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54cm" table:align="right"/>
    </style:style>
    <style:style style:name="Tableau1.A" style:family="table-column">
      <style:table-column-properties style:column-width="10.956cm"/>
    </style:style>
    <style:style style:name="Tableau1.B" style:family="table-column">
      <style:table-column-properties style:column-width="2.649cm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54cm" table:align="right"/>
    </style:style>
    <style:style style:name="Tableau2.A" style:family="table-column">
      <style:table-column-properties style:column-width="10.956cm"/>
    </style:style>
    <style:style style:name="Tableau2.B" style:family="table-column">
      <style:table-column-properties style:column-width="2.649cm"/>
    </style:style>
    <style:style style:name="Tableau2.A1" style:family="table-cell">
      <style:table-cell-properties fo:padding="0.097cm" fo:border-left="none" fo:border-right="0.05pt solid #000000" fo:border-top="none" fo:border-bottom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2944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101cm" fo:margin-bottom="0.4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0.693cm" fo:margin-right="0cm" fo:margin-top="0.101cm" fo:margin-bottom="0.4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6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.36cm"/>
          <style:tab-stop style:position="3.72cm"/>
          <style:tab-stop style:position="6.389cm"/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.36cm"/>
          <style:tab-stop style:position="6.593cm"/>
          <style:tab-stop style:position="8.954cm"/>
          <style:tab-stop style:position="11.39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2.591cm"/>
          <style:tab-stop style:position="7.44cm"/>
          <style:tab-stop style:position="10.956cm"/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0.642cm"/>
          <style:tab-stop style:position="2.849cm"/>
          <style:tab-stop style:position="5.491cm"/>
          <style:tab-stop style:position="7.67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.36cm"/>
          <style:tab-stop style:position="6.593cm"/>
          <style:tab-stop style:position="9.851cm"/>
          <style:tab-stop style:position="12.289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0.078cm"/>
          <style:tab-stop style:position="1.231cm"/>
          <style:tab-stop style:position="3.489cm"/>
          <style:tab-stop style:position="8.671cm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5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7%"/>
    </style:style>
    <style:style style:name="P16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17" style:family="paragraph" style:parent-style-name="Table_20_Contents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8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ExerciceObjectif"><text:span text:style-name="T3">Objectif </text:span>: Découper et transformer les phrases</text:p>
      <text:p text:style-name="P5"/>
      <text:p text:style-name="P3"><text:span text:style-name="T4">1 – Les phrases suivantes sont découpées en groupes fonctionnels. Peux-tu indiquer la nature de chaque groupe : verbe (V), sujet (S), complément (C) ?</text:span><text:span text:style-name="T5"> </text:span></text:p>
      <text:p text:style-name="P6">Les femmes / préparent / le bouillon d'os.</text:p>
      <text:p text:style-name="P6"><text:tab/></text:p>
      <text:p text:style-name="P6">Avec des hameçons en os / les pêcheurs / capturent / des truites.</text:p>
      <text:p text:style-name="P6"><text:tab/></text:p>
      <text:p text:style-name="P6">Le plus audacieux des chasseurs / se faufile / au milieu des mammouths.</text:p>
      <text:p text:style-name="P6"><text:tab/></text:p>
      <text:p text:style-name="P6">Il / plante / un court épieu / sous la plante du pied de l'animal.</text:p>
      <text:p text:style-name="P6"><text:tab/></text:p>
      <text:p text:style-name="P6">Le soir / les chasseurs / partagent / le gibier.</text:p>
      <text:p text:style-name="P6"><text:tab/></text:p>
      <text:p text:style-name="P6">À proximité de l'abri / les chasseurs du clan / dépècent / un bouquetin.</text:p>
      <text:p text:style-name="P12"><text:tab/></text:p>
      <text:p text:style-name="P4"><text:span text:style-name="T4">2 – Peux-tu indiquer le type et la forme des phrases suivantes ?</text:span><text:span text:style-name="T5"> 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>Type</text:p>
          </table:table-cell>
          <table:table-cell table:style-name="Tableau1.C1" office:value-type="string">
            <text:p text:style-name="P16">Forme</text:p>
          </table:table-cell>
        </table:table-row>
        <table:table-row>
          <table:table-cell table:style-name="Tableau1.A1" office:value-type="string">
            <text:p text:style-name="P16">Les légumes n'existaient pas.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ette les gros galets brûlants dans cette eau.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Que mangeait la famille Cro-Magnon à l'abri des grottes de Dordogne ?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Quelle fête ce jour-là !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Les chasseurs ne s'attardent pas autour du feu.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Le piège à poissons aura-t-il bien fonctionné ?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</table:table>
      <text:p text:style-name="P6"/>
      <text:p text:style-name="P4"><text:span text:style-name="T4">3 – Peux-tu transformer les phrases suivantes en phrases interro-négatives ?</text:span><text:span text:style-name="T5"> </text:span></text:p>
      <text:p text:style-name="P6">La farine était inconnue.</text:p>
      <text:p text:style-name="P6"><text:tab/></text:p>
      <text:p text:style-name="P6">Les chasseurs restent à distance du mammouth.</text:p>
      <text:p text:style-name="P6"><text:tab/></text:p>
      <text:p text:style-name="P6">Le mastodonte affaibli va s'écrouler.</text:p>
      <text:p text:style-name="P6"><text:tab/></text:p>
      <text:p text:style-name="P6">Les chasseurs se sont précipités pour l'achever.</text:p>
      <text:p text:style-name="P6"><text:tab/></text:p>
      <text:p text:style-name="P2">Corrigé</text:p>
      <text:p text:style-name="P3"><text:span text:style-name="T4">1 – Les phrases suivantes sont découpées en groupes fonctionnels. Peux-tu indiquer la nature de chaque groupe : verbe (V), sujet (S), complément (C) ?</text:span><text:span text:style-name="T5"> </text:span></text:p>
      <text:p text:style-name="P6">Les femmes / préparent / le bouillon d'os.</text:p>
      <text:p text:style-name="P7"><text:tab/><text:span text:style-name="T2">S<text:tab/>V<text:tab/>C</text:span></text:p>
      <text:p text:style-name="P6">Avec des hameçons en os / les pêcheurs / capturent / des truites.</text:p>
      <text:p text:style-name="P8"><text:tab/><text:span text:style-name="T2">C<text:tab/>S<text:tab/>V<text:tab/>C</text:span></text:p>
      <text:p text:style-name="P6">Le plus audacieux des chasseurs / se faufile / au milieu des mammouths.</text:p>
      <text:p text:style-name="P9"><text:tab/><text:span text:style-name="T2">S<text:tab/>V<text:tab/>C</text:span></text:p>
      <text:p text:style-name="P6">Il / plante / un court épieu / sous la plante du pied de l'animal.</text:p>
      <text:p text:style-name="P14"><text:tab/>S<text:tab/>V<text:tab/>C<text:tab/>C</text:p>
      <text:p text:style-name="P6">Le soir / les chasseurs / partagent / le gibier.</text:p>
      <text:p text:style-name="P10"><text:tab/><text:span text:style-name="T2">C<text:tab/>S<text:tab/>V<text:tab/>C</text:span></text:p>
      <text:p text:style-name="P6">À proximité de l'abri / les chasseurs du clan / dépècent / un bouquetin.</text:p>
      <text:p text:style-name="P11"><text:tab/><text:span text:style-name="T2">C<text:tab/>S<text:tab/>V<text:tab/>C</text:span></text:p>
      <text:p text:style-name="P4"><text:span text:style-name="T4">2 – Peux-tu indiquer le type et la forme des phrases suivantes ?</text:span><text:span text:style-name="T5"> </text:span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7">Type</text:p>
          </table:table-cell>
          <table:table-cell table:style-name="Tableau2.C1" office:value-type="string">
            <text:p text:style-name="P17">Forme</text:p>
          </table:table-cell>
        </table:table-row>
        <table:table-row>
          <table:table-cell table:style-name="Tableau2.A1" office:value-type="string">
            <text:p text:style-name="P16">Les légumes n'existaient pas.</text:p>
          </table:table-cell>
          <table:table-cell table:style-name="Tableau2.B2" office:value-type="string">
            <text:p text:style-name="P18">déclaratif</text:p>
          </table:table-cell>
          <table:table-cell table:style-name="Tableau2.C2" office:value-type="string">
            <text:p text:style-name="P18">négative</text:p>
          </table:table-cell>
        </table:table-row>
        <table:table-row>
          <table:table-cell table:style-name="Tableau2.A1" office:value-type="string">
            <text:p text:style-name="P16">Jette les gros galets brûlants dans cette eau.</text:p>
          </table:table-cell>
          <table:table-cell table:style-name="Tableau2.B2" office:value-type="string">
            <text:p text:style-name="P18">impératif</text:p>
          </table:table-cell>
          <table:table-cell table:style-name="Tableau2.C2" office:value-type="string">
            <text:p text:style-name="P18">affirmative</text:p>
          </table:table-cell>
        </table:table-row>
        <table:table-row>
          <table:table-cell table:style-name="Tableau2.A1" office:value-type="string">
            <text:p text:style-name="P16">Que mangeait la famille Cro-Magnon à l'abri des grottes de Dordogne ?</text:p>
          </table:table-cell>
          <table:table-cell table:style-name="Tableau2.B2" office:value-type="string">
            <text:p text:style-name="P18">interrogatif</text:p>
          </table:table-cell>
          <table:table-cell table:style-name="Tableau2.C2" office:value-type="string">
            <text:p text:style-name="P18">affirmative</text:p>
          </table:table-cell>
        </table:table-row>
        <table:table-row>
          <table:table-cell table:style-name="Tableau2.A1" office:value-type="string">
            <text:p text:style-name="P16">Quelle fête ce jour-là !</text:p>
          </table:table-cell>
          <table:table-cell table:style-name="Tableau2.B2" office:value-type="string">
            <text:p text:style-name="P18">exclamatif</text:p>
          </table:table-cell>
          <table:table-cell table:style-name="Tableau2.C2" office:value-type="string">
            <text:p text:style-name="P18">affirmative</text:p>
          </table:table-cell>
        </table:table-row>
        <table:table-row>
          <table:table-cell table:style-name="Tableau2.A1" office:value-type="string">
            <text:p text:style-name="P16">Les chasseurs ne s'attardent pas autour du feu.</text:p>
          </table:table-cell>
          <table:table-cell table:style-name="Tableau2.B2" office:value-type="string">
            <text:p text:style-name="P18">déclaratif</text:p>
          </table:table-cell>
          <table:table-cell table:style-name="Tableau2.C2" office:value-type="string">
            <text:p text:style-name="P18">négative</text:p>
          </table:table-cell>
        </table:table-row>
        <table:table-row>
          <table:table-cell table:style-name="Tableau2.A1" office:value-type="string">
            <text:p text:style-name="P16">Le piège à poissons aura-t-il bien fonctionné ?</text:p>
          </table:table-cell>
          <table:table-cell table:style-name="Tableau2.B2" office:value-type="string">
            <text:p text:style-name="P18">interrogatif</text:p>
          </table:table-cell>
          <table:table-cell table:style-name="Tableau2.C2" office:value-type="string">
            <text:p text:style-name="P18">affirmative</text:p>
          </table:table-cell>
        </table:table-row>
      </table:table>
      <text:p text:style-name="P6"/>
      <text:p text:style-name="P4"><text:span text:style-name="T4">3 – Peux-tu transformer les phrases suivantes en phrases interro-négatives ?</text:span><text:span text:style-name="T5"> </text:span></text:p>
      <text:p text:style-name="P6">La farine était inconnue.</text:p>
      <text:p text:style-name="P13">La farine n'était-elle pas inconnue ?</text:p>
      <text:p text:style-name="P6">Les chasseurs restent à distance du mammouth.</text:p>
      <text:p text:style-name="P13">Les chasseurs ne restent-ils pas à distance du mammouth ?</text:p>
      <text:p text:style-name="P6">Le mastodonte affaibli va s'écrouler.</text:p>
      <text:p text:style-name="P13">Le mastodonte affaibli ne va-t-il pas s'écrouler ?</text:p>
      <text:p text:style-name="P6">Les chasseurs se sont précipités pour l'achever.</text:p>
      <text:p text:style-name="P15">Les chasseurs ne se sont-ils pas précipités pour l'acheve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2944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30 septembre 2008<text:tab/>Grammaire 1 – Découper et transformer la phrase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2T16:42:21.084774000</meta:creation-date>
    <dc:language>fr-FR</dc:language>
    <meta:editing-cycles>2</meta:editing-cycles>
    <meta:editing-duration>PT42M11S</meta:editing-duration>
    <meta:initial-creator>Jean-Luc Madoré</meta:initial-creator>
    <dc:title>Découper et transformer les phrases</dc:title>
    <dc:date>2017-04-22T16:42:37.128409000</dc:date>
    <dc:creator>Jean-Luc Madoré</dc:creator>
    <meta:document-statistic meta:table-count="2" meta:image-count="0" meta:object-count="0" meta:page-count="2" meta:paragraph-count="78" meta:word-count="470" meta:character-count="2714" meta:non-whitespace-character-count="2281"/>
    <meta:user-defined meta:name="Info 1"/>
    <meta:user-defined meta:name="Info 2"/>
    <meta:user-defined meta:name="Info 3"/>
    <meta:user-defined meta:name="Info 4"/>
  </office:meta>
</office:document-meta>
</file>