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799cm" style:rel-column-width="10791*"/>
    </style:style>
    <style:style style:name="Tableau2.B" style:family="table-column">
      <style:table-column-properties style:column-width="14.201cm" style:rel-column-width="54744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transparent" fo:padding="0.097cm" fo:border-left="1.2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30d9a" style:font-size-asian="10pt" style:font-size-complex="10pt"/>
    </style:style>
    <style:style style:name="P2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5" style:family="paragraph" style:parent-style-name="Standard">
      <style:paragraph-properties fo:margin-left="1.513cm" fo:margin-right="0.049cm" fo:margin-top="0cm" fo:margin-bottom="0cm" loext:contextual-spacing="false" fo:line-height="0.66cm" fo:text-indent="0cm" style:auto-text-indent="false">
        <style:tab-stops>
          <style:tab-stop style:position="15.162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6" style:family="paragraph" style:parent-style-name="Standard">
      <style:paragraph-properties fo:margin-left="1.513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7" style:family="paragraph" style:parent-style-name="Standard">
      <style:paragraph-properties fo:margin-left="1.513cm" fo:margin-right="0.049cm" fo:margin-top="0cm" fo:margin-bottom="0cm" loext:contextual-spacing="false" fo:line-height="0.66cm" fo:text-indent="0cm" style:auto-text-indent="false">
        <style:tab-stops>
          <style:tab-stop style:position="12.956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8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11.289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16.164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10.49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3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15.162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14" style:family="paragraph" style:parent-style-name="ExerciceObjectif">
      <style:paragraph-properties fo:margin-top="0.199cm" fo:margin-bottom="0.3cm" loext:contextual-spacing="false" style:shadow="none">
        <style:tab-stops/>
      </style:paragraph-properties>
    </style:style>
    <style:style style:name="P15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16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P17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8" style:family="paragraph" style:parent-style-name="Standard" style:list-style-name="Numbering_20_1">
      <style:paragraph-properties fo:padding="0cm" fo:border="none" style:shadow="none">
        <style:tab-stops>
          <style:tab-stop style:position="0.503cm"/>
        </style:tab-stops>
      </style:paragraph-properties>
      <style:text-properties fo:color="#000000" style:font-name="Times New Roman" fo:font-style="normal" fo:font-weight="normal" officeooo:paragraph-rsid="0015c0c7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1.489cm" fo:margin-right="0.231cm" fo:margin-top="0cm" fo:margin-bottom="0cm" loext:contextual-spacing="false" fo:line-height="0.66cm" fo:text-indent="0cm" style:auto-text-indent="false">
        <style:tab-stops>
          <style:tab-stop style:position="15.115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officeooo:rsid="0015c0c7" officeooo:paragraph-rsid="0015c0c7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0" style:family="paragraph" style:parent-style-name="Standard">
      <style:paragraph-properties fo:margin-left="1.489cm" fo:margin-right="0.231cm" fo:margin-top="0cm" fo:margin-bottom="0cm" loext:contextual-spacing="false" fo:line-height="0.66cm" fo:text-indent="0cm" style:auto-text-indent="false">
        <style:tab-stops>
          <style:tab-stop style:position="15.115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officeooo:rsid="0015c0c7" officeooo:paragraph-rsid="0016eb12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1" style:family="paragraph" style:parent-style-name="Standard">
      <style:paragraph-properties fo:margin-left="1.489cm" fo:margin-right="0.231cm" fo:margin-top="0cm" fo:margin-bottom="0cm" loext:contextual-spacing="false" fo:line-height="0.66cm" fo:text-indent="0cm" style:auto-text-indent="false">
        <style:tab-stops>
          <style:tab-stop style:position="15.115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officeooo:rsid="0016eb12" officeooo:paragraph-rsid="0016eb12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16eb1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5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6" style:family="text"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7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8" style:family="text">
      <style:text-properties fo:color="#000000"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9" style:family="text">
      <style:text-properties fo:color="#000000"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0" style:family="text">
      <style:text-properties fo:color="#000000" style:font-name="Times New Roman" fo:language="zxx" fo:country="none" style:text-underline-style="none" fo:font-weight="normal" style:font-name-asian="Tahoma" style:font-weight-asian="normal" style:font-name-complex="Tahoma" style:font-weight-complex="normal" style:text-scale="100%"/>
    </style:style>
    <style:style style:name="T11" style:family="text">
      <style:text-properties fo:color="#000000" style:font-name="Times New Roman" fo:language="zxx" fo:country="none" style:text-underline-style="none" fo:font-weight="normal" style:font-name-asian="Times New Roman" style:font-weight-asian="normal" style:font-name-complex="Times New Roman" style:font-weight-complex="normal" style:text-scale="100%"/>
    </style:style>
    <style:style style:name="T12" style:family="text">
      <style:text-properties fo:color="#000000" fo:language="zxx" fo:country="none" style:font-name-asian="Helvetica" style:font-name-complex="Helvetica"/>
    </style:style>
    <style:style style:name="T13" style:family="text">
      <style:text-properties fo:color="#000000" fo:language="zxx" fo:country="none" officeooo:rsid="0016eb12" style:font-name-asian="Helvetica" style:font-name-complex="Helvetica"/>
    </style:style>
    <style:style style:name="T14" style:family="text">
      <style:text-properties fo:color="#ff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5" style:family="text">
      <style:text-properties fo:color="#ff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16" style:family="text">
      <style:text-properties fo:color="#ff0000" style:font-name="Times New Roman" fo:language="zxx" fo:country="none" style:text-underline-style="none" fo:font-weight="normal" style:font-name-asian="Times New Roman" style:font-weight-asian="normal" style:font-name-complex="Times New Roman" style:font-weight-complex="normal" style:text-scale="100%"/>
    </style:style>
    <style:style style:name="T17" style:family="text">
      <style:text-properties fo:color="#ff0000" style:font-name="Times New Roman" fo:language="zxx" fo:country="none" style:text-underline-style="none" fo:font-weight="normal" style:font-name-asian="Tahoma" style:font-weight-asian="normal" style:font-name-complex="Tahoma" style:font-weight-complex="normal" style:text-scale="100%"/>
    </style:style>
    <style:style style:name="T18" style:family="text">
      <style:text-properties fo:color="#ff0000" fo:language="zxx" fo:country="none" style:text-underline-style="none" style:font-name-asian="Helvetica" style:font-name-complex="Helvetica" style:text-scale="100%"/>
    </style:style>
    <style:style style:name="T19" style:family="text">
      <style:text-properties fo:color="#00ae00"/>
    </style:style>
    <style:style style:name="T20" style:family="text">
      <style:text-properties fo:color="#00ae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21" style:family="text">
      <style:text-properties fo:color="#00ae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22" style:family="text">
      <style:text-properties fo:color="#00ae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23" style:family="text">
      <style:text-properties fo:color="#00ae00" fo:language="zxx" fo:country="none" style:text-underline-style="none" style:font-name-asian="Helvetica" style:font-name-complex="Helvetica" style:text-scale="100%"/>
    </style:style>
    <style:style style:name="T24" style:family="text">
      <style:text-properties fo:color="#00ae00" fo:language="zxx" fo:country="none" style:text-underline-style="none" officeooo:rsid="0015c0c7" style:font-name-asian="Helvetica" style:font-name-complex="Helvetica" style:text-scale="100%"/>
    </style:style>
    <style:style style:name="T25" style:family="text">
      <style:text-properties fo:color="#00ae00" officeooo:rsid="0016eb12"/>
    </style:style>
    <style:style style:name="T26" style:family="text">
      <style:text-properties fo:language="zxx" fo:country="none" style:text-underline-style="none" style:font-name-asian="Helvetica" style:font-name-complex="Helvetica" style:text-scale="100%"/>
    </style:style>
    <style:style style:name="T27" style:family="text">
      <style:text-properties fo:language="zxx" fo:country="none" style:text-underline-style="none" officeooo:rsid="0015c0c7" style:font-name-asian="Helvetica" style:font-name-complex="Helvetica" style:text-scale="100%"/>
    </style:style>
    <style:style style:name="T28" style:family="text">
      <style:text-properties fo:language="zxx" fo:country="none" style:text-underline-style="none" style:font-name-asian="Times New Roman" style:font-name-complex="Times New Roman" style:text-scale="100%"/>
    </style:style>
    <style:style style:name="T29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0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31" style:family="text">
      <style:text-properties fo:color="#0000ff" style:font-name="Times New Roman" fo:language="zxx" fo:country="none" style:text-underline-style="none" fo:font-weight="normal" style:font-name-asian="Times New Roman" style:font-weight-asian="normal" style:font-name-complex="Times New Roman" style:font-weight-complex="normal" style:text-scale="100%"/>
    </style:style>
    <style:style style:name="T32" style:family="text">
      <style:text-properties fo:color="#0000ff" style:font-name="Times New Roman" fo:language="zxx" fo:country="none" style:text-underline-style="none" fo:font-weight="normal" style:font-name-asian="Tahoma" style:font-weight-asian="normal" style:font-name-complex="Tahoma" style:font-weight-complex="normal" style:text-scale="100%"/>
    </style:style>
    <style:style style:name="T33" style:family="text">
      <style:text-properties officeooo:rsid="0015c0c7"/>
    </style:style>
    <style:style style:name="T34" style:family="text">
      <style:text-properties officeooo:rsid="0016eb12"/>
    </style:style>
    <style:style style:name="T35" style:family="text">
      <style:text-properties fo:color="#579d1c"/>
    </style:style>
    <style:style style:name="T36" style:family="text">
      <style:text-properties fo:color="#579d1c" officeooo:rsid="0016eb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14">Objectif : Conjuguer à l'imparfait et au futur simple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Rappel : </text:p>
          </table:table-cell>
          <table:table-cell table:style-name="Tableau2.B1" office:value-type="string">
            <text:list xml:id="list866763273282029367" text:style-name="Numbering_20_1">
              <text:list-item>
                <text:p text:style-name="P15"><text:span text:style-name="T6">En règle générale, on obtient le futur simple en ajoutant la </text:span><text:span text:style-name="T21">terminaison</text:span><text:span text:style-name="T6"> du futur simple à </text:span><text:span text:style-name="T14">l'infinitif</text:span><text:span text:style-name="T6">.</text:span></text:p>
                <text:p text:style-name="P15"><text:span text:style-name="T2">Exemple</text:span><text:span text:style-name="T3"> : </text:span><text:span text:style-name="T5">► </text:span><text:span text:style-name="T7"><text:s/>nous </text:span><text:span text:style-name="T15">parler</text:span><text:span text:style-name="T22">ons</text:span><text:span text:style-name="T7">, nous </text:span><text:span text:style-name="T15">finir</text:span><text:span text:style-name="T22">ons</text:span></text:p>
                <text:p text:style-name="P16">Mais les verbes les plus utilisés ne suivent pas cette règle.</text:p>
                <text:p text:style-name="P15"><text:span text:style-name="T9">Exemple</text:span><text:span text:style-name="T8"> : </text:span><text:span text:style-name="T5">►</text:span><text:span text:style-name="T7"> je viendrai, tu écriras, je ferai, etc.</text:span></text:p>
              </text:list-item>
              <text:list-item>
                <text:p text:style-name="P17"><text:span text:style-name="T10">Pour obtenir l'imparfait, tu dois généralement prendre l'infinitif, enlever la terminaison pour ne garder que le </text:span><text:span text:style-name="T17">radical</text:span><text:span text:style-name="T10"> et ajouter la </text:span><text:span text:style-name="T32">terminaison de l'imparfait</text:span><text:span text:style-name="T10">.</text:span></text:p>
                <text:p text:style-name="P17"><text:span text:style-name="T9">Exemple</text:span><text:span text:style-name="T8"> : </text:span><text:span text:style-name="T11">►</text:span><text:span text:style-name="T16">chant</text:span><text:span text:style-name="T11">er → </text:span><text:span text:style-name="T16">chant</text:span><text:span text:style-name="T11"> → nous </text:span><text:span text:style-name="T16">chant</text:span><text:span text:style-name="T31">ions</text:span></text:p>
              </text:list-item>
              <text:list-item>
                <text:p text:style-name="P18"><text:span text:style-name="T26">Les verbes en</text:span><text:span text:style-name="T18"> yer</text:span><text:span text:style-name="T26"> conservent leur </text:span><text:span text:style-name="T18">y</text:span><text:span text:style-name="T26"> seulement quand on entend le son "ill". <text:tab/>Quand on n'entend pas le son "ill", </text:span><text:span text:style-name="T18">y</text:span><text:span text:style-name="T26"> est remplacé par </text:span><text:span text:style-name="T18">i</text:span><text:span text:style-name="T26">.<text:line-break/><text:tab/></text:span><text:span text:style-name="T29">Exemple</text:span><text:span text:style-name="T30"> : </text:span><text:span text:style-name="T28">►</text:span><text:span text:style-name="T26"> nous emplo</text:span><text:span text:style-name="T18">y</text:span><text:span text:style-name="T26">ons </text:span><text:span text:style-name="T27">(présent)</text:span><text:span text:style-name="T26">, emplo</text:span><text:span text:style-name="T18">y</text:span><text:span text:style-name="T27">i</text:span><text:span text:style-name="T26">ons </text:span><text:span text:style-name="T27">(imparfait)</text:span><text:span text:style-name="T26">, nous <text:tab/></text:span><text:span text:style-name="T18">emploier</text:span><text:span text:style-name="T23">ons </text:span><text:span text:style-name="T24">(futur simple)</text:span></text:p>
              </text:list-item>
            </text:list>
          </table:table-cell>
        </table:table-row>
      </table:table>
      <text:p text:style-name="P3">1 - Serais-tu capable d'écrire à l'imparfait ?</text:p>
      <text:p text:style-name="P6">Ils (lancer) <text:tab/> le javelot. </text:p>
      <text:p text:style-name="P6">Nous (étudier) <text:tab/> notre leçon. </text:p>
      <text:p text:style-name="P6">On (annoncer) <text:tab/> son départ. </text:p>
      <text:p text:style-name="P6">Nos parents nous (acheter) <text:tab/> des livres passionnants. </text:p>
      <text:p text:style-name="P6">Que (faire) <text:tab/> vous au temps chaud ?</text:p>
      <text:p text:style-name="P6">Vous (essayer) <text:tab/> de comprendre. </text:p>
      <text:p text:style-name="P5">Quand il avait aperçu un champignon, il le (ramasser) <text:tab/></text:p>
      <text:p text:style-name="P5">Lorsque nous avions marché longtemps, nous (chanter) <text:tab/></text:p>
      <text:p text:style-name="P5">Quand vous aviez fini votre travail, vous (lire) <text:tab/></text:p>
      <text:p text:style-name="P7">Lorsque j'avais trop mangé, je (se sentir) <text:tab/> mal. </text:p>
      <text:p text:style-name="P3">2 - Es-tu capable de compléter à l'aide du verbe "s'ennuyer" ?</text:p>
      <text:p text:style-name="P10">Depuis qu'elle est seule, Mamie (présent) <text:tab/>beaucoup. </text:p>
      <text:p text:style-name="P10">Nous ne (présent) <text:tab/>jamais. </text:p>
      <text:p text:style-name="P10">Tu (imparfait) <text:tab/>et tu trouvais le temps long. </text:p>
      <text:p text:style-name="P10">Pars tranquille, je ne (futur) <text:tab/>pas. </text:p>
      <text:p text:style-name="P3">3 – Tu es sûrement capable d<text:span text:style-name="T33">'écrire au futur simple</text:span>.</text:p>
      <text:p text:style-name="P19">Si quelqu'un s'approche, le chien (aboyer) <text:tab/></text:p>
      <text:p text:style-name="P19">Dès que je serai servi je (payer) …………………………… <text:s/>mes achats.</text:p>
      <text:p text:style-name="P19">Tu (nettoyer) …………………………………… les vitres chaque semaine.</text:p>
      <text:p text:style-name="P20"><text:span text:style-name="T12">À </text:span><text:span text:style-name="T13">mon signal, c</text:span>'est sur ce bouton que vous (appuyer) ……………………………...…….</text:p>
      <text:p text:style-name="P21">J'aimerais savoir quelle stratégie elles (employer) ………………………………………..</text:p>
      <text:p text:style-name="P4">Corrigé</text:p>
      <text:p text:style-name="P3">1 - Serais-tu capable d'écrire à l'imparfait ?</text:p>
      <text:p text:style-name="P11"><text:span text:style-name="T4">Ils </text:span><text:span text:style-name="T20">lançaient</text:span><text:span text:style-name="T4"> le javelot. </text:span></text:p>
      <text:p text:style-name="P12">Nous <text:span text:style-name="T19">étudiions</text:span> notre leçon. </text:p>
      <text:p text:style-name="P12">On <text:span text:style-name="T19">annonçait</text:span> son départ. </text:p>
      <text:p text:style-name="P12">Nos parents nous <text:span text:style-name="T19">achetaient</text:span> des livres passionnants. </text:p>
      <text:p text:style-name="P12">Que <text:span text:style-name="T19">faisiez</text:span>-vous au temps chaud ?</text:p>
      <text:p text:style-name="P12">Vous essayiez de comprendre. </text:p>
      <text:p text:style-name="P13">Quand il avait aperçu un champignon, il le <text:span text:style-name="T19">ramassait</text:span>.</text:p>
      <text:p text:style-name="P13">Lorsque nous avions marché longtemps, nous <text:span text:style-name="T19">chantions</text:span>.</text:p>
      <text:p text:style-name="P13">Quand vous aviez fini votre travail, vous <text:span text:style-name="T19">lisiez</text:span>.</text:p>
      <text:p text:style-name="P13">Lorsque j'avais trop mangé, je <text:span text:style-name="T19">me sentais</text:span> mal. </text:p>
      <text:p text:style-name="P3">2 - Es-tu capable de compléter à l'aide du verbe "s'ennuyer" ?</text:p>
      <text:p text:style-name="P8">Depuis qu'elle est seule, Mamie (présent) <text:span text:style-name="T19">s'ennuie</text:span> beaucoup. </text:p>
      <text:p text:style-name="P8">Nous ne (présent) nous <text:span text:style-name="T19">ennuyons</text:span> jamais. </text:p>
      <text:p text:style-name="P8">Tu (imparfait) <text:span text:style-name="T19">t'ennuyais</text:span> et tu trouvais le temps long. </text:p>
      <text:p text:style-name="P8">Pars tranquille, je ne (futur) <text:span text:style-name="T19">m'ennuierai</text:span> pas. </text:p>
      <text:p text:style-name="P22">3 – Tu es sûrement capable d<text:span text:style-name="T33">'écrire au futur simple</text:span>.</text:p>
      <text:p text:style-name="P20">Si quelqu'un s'approche, le chien <text:span text:style-name="T19">abo</text:span><text:span text:style-name="T25">iera</text:span><text:span text:style-name="T34">.</text:span></text:p>
      <text:p text:style-name="P20">Dès que je serai servi je <text:span text:style-name="T19">pa</text:span><text:span text:style-name="T25">ierai</text:span><text:span text:style-name="T34"> mes achats.</text:span></text:p>
      <text:p text:style-name="P20">Tu <text:span text:style-name="T19">netto</text:span><text:span text:style-name="T25">ieras</text:span> les vitres chaque semaine.</text:p>
      <text:p text:style-name="P20"><text:span text:style-name="T12">À </text:span><text:span text:style-name="T13">mon signal, c</text:span>'est sur ce bouton que vous <text:span text:style-name="T19">appu</text:span><text:span text:style-name="T25">ierez</text:span><text:span text:style-name="T34">.</text:span></text:p>
      <text:p text:style-name="P21">J'aimerais savoir quelle stratégie elles <text:span text:style-name="T19">emploieron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30d9a" style:font-size-asian="10pt" style:font-size-complex="10pt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faisant.fr</text:span></text:a><text:span text:style-name="MT2"> <text:tab/>Conjugaison 7 – Conjuguer à l'imparfait et au futur simple - <text:s/></text:span><text:span text:style-name="MT2"><text:page-number text:select-page="current">1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0-29T18:31:13.994697000</meta:creation-date>
    <dc:language>fr-FR</dc:language>
    <meta:editing-cycles>2</meta:editing-cycles>
    <meta:editing-duration>PT6M24S</meta:editing-duration>
    <meta:initial-creator>Jean-Luc Madoré</meta:initial-creator>
    <dc:date>2017-10-29T18:31:18.590781000</dc:date>
    <dc:creator>Jean-Luc Madoré</dc:creator>
    <meta:document-statistic meta:table-count="1" meta:image-count="0" meta:object-count="0" meta:page-count="2" meta:paragraph-count="56" meta:word-count="460" meta:character-count="2910" meta:non-whitespace-character-count="2451"/>
    <meta:user-defined meta:name="Info 1"/>
    <meta:user-defined meta:name="Info 2"/>
    <meta:user-defined meta:name="Info 3"/>
    <meta:user-defined meta:name="Info 4"/>
  </office:meta>
</office:document-meta>
</file>