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auto" table:align="margins" style:writing-mode="lr-tb"/>
    </style:style>
    <style:style style:name="Tableau1.A" style:family="table-column">
      <style:table-column-properties style:column-width="2.258cm" style:rel-column-width="8886*"/>
    </style:style>
    <style:style style:name="Tableau1.B" style:family="table-column">
      <style:table-column-properties style:column-width="14.393cm" style:rel-column-width="56649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2" style:family="table">
      <style:table-properties style:width="16.164cm" table:align="margins" style:writing-mode="lr-tb"/>
    </style:style>
    <style:style style:name="Tableau2.A" style:family="table-column">
      <style:table-column-properties style:column-width="2.021cm" style:rel-column-width="8192*"/>
    </style:style>
    <style:style style:name="Tableau2.B" style:family="table-column">
      <style:table-column-properties style:column-width="1.214cm" style:rel-column-width="4922*"/>
    </style:style>
    <style:style style:name="Tableau2.C" style:family="table-column">
      <style:table-column-properties style:column-width="2.155cm" style:rel-column-width="8736*"/>
    </style:style>
    <style:style style:name="Tableau2.H" style:family="table-column">
      <style:table-column-properties style:column-width="2.155cm" style:rel-column-width="8741*"/>
    </style:style>
    <style:style style:name="Tableau2.A1" style:family="table-cell">
      <style:table-cell-properties fo:padding="0.097cm" fo:border="none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none" fo:border-top="none" fo:border-bottom="0.05pt solid #000000"/>
    </style:style>
    <style:style style:name="Tableau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none" fo:border-top="none" fo:border-bottom="0.05pt solid #000000"/>
    </style:style>
    <style:style style:name="Tableau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none" fo:border-top="none" fo:border-bottom="0.05pt solid #000000"/>
    </style:style>
    <style:style style:name="Tableau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none" fo:border-top="none" fo:border-bottom="0.05pt solid #000000"/>
    </style:style>
    <style:style style:name="Tableau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none" fo:border-top="none" fo:border-bottom="0.05pt solid #000000"/>
    </style:style>
    <style:style style:name="Tableau2.G9" style:family="table-cell">
      <style:table-cell-properties fo:padding="0.097cm" fo:border-left="0.05pt solid #000000" fo:border-right="none" fo:border-top="none" fo:border-bottom="0.05pt solid #000000"/>
    </style:style>
    <style:style style:name="Tableau2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none" fo:border-top="none" fo:border-bottom="0.05pt solid #000000"/>
    </style:style>
    <style:style style:name="Tableau2.G10" style:family="table-cell">
      <style:table-cell-properties fo:padding="0.097cm" fo:border-left="0.05pt solid #000000" fo:border-right="none" fo:border-top="none" fo:border-bottom="0.05pt solid #000000"/>
    </style:style>
    <style:style style:name="Tableau2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none" fo:border-top="none" fo:border-bottom="0.05pt solid #000000"/>
    </style:style>
    <style:style style:name="Tableau2.G11" style:family="table-cell">
      <style:table-cell-properties fo:padding="0.097cm" fo:border-left="0.05pt solid #000000" fo:border-right="none" fo:border-top="none" fo:border-bottom="0.05pt solid #000000"/>
    </style:style>
    <style:style style:name="Tableau2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padding="0.097cm" fo:border-left="0.05pt solid #000000" fo:border-right="none" fo:border-top="none" fo:border-bottom="0.05pt solid #000000"/>
    </style:style>
    <style:style style:name="Tableau2.G12" style:family="table-cell">
      <style:table-cell-properties fo:padding="0.097cm" fo:border-left="0.05pt solid #000000" fo:border-right="none" fo:border-top="none" fo:border-bottom="0.05pt solid #000000"/>
    </style:style>
    <style:style style:name="Tableau2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F13" style:family="table-cell">
      <style:table-cell-properties fo:padding="0.097cm" fo:border-left="0.05pt solid #000000" fo:border-right="none" fo:border-top="none" fo:border-bottom="0.05pt solid #000000"/>
    </style:style>
    <style:style style:name="Tableau2.G13" style:family="table-cell">
      <style:table-cell-properties fo:padding="0.097cm" fo:border-left="0.05pt solid #000000" fo:border-right="none" fo:border-top="none" fo:border-bottom="0.05pt solid #000000"/>
    </style:style>
    <style:style style:name="Tableau2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none" fo:border-top="none" fo:border-bottom="0.05pt solid #000000"/>
    </style:style>
    <style:style style:name="Tableau2.F14" style:family="table-cell">
      <style:table-cell-properties fo:padding="0.097cm" fo:border-left="0.05pt solid #000000" fo:border-right="none" fo:border-top="none" fo:border-bottom="0.05pt solid #000000"/>
    </style:style>
    <style:style style:name="Tableau2.G14" style:family="table-cell">
      <style:table-cell-properties fo:padding="0.097cm" fo:border-left="0.05pt solid #000000" fo:border-right="none" fo:border-top="none" fo:border-bottom="0.05pt solid #000000"/>
    </style:style>
    <style:style style:name="Tableau2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none" fo:border-top="none" fo:border-bottom="0.05pt solid #000000"/>
    </style:style>
    <style:style style:name="Tableau2.F15" style:family="table-cell">
      <style:table-cell-properties fo:padding="0.097cm" fo:border-left="0.05pt solid #000000" fo:border-right="none" fo:border-top="none" fo:border-bottom="0.05pt solid #000000"/>
    </style:style>
    <style:style style:name="Tableau2.G15" style:family="table-cell">
      <style:table-cell-properties fo:padding="0.097cm" fo:border-left="0.05pt solid #000000" fo:border-right="none" fo:border-top="none" fo:border-bottom="0.05pt solid #000000"/>
    </style:style>
    <style:style style:name="Tableau2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none" fo:border-top="none" fo:border-bottom="0.05pt solid #000000"/>
    </style:style>
    <style:style style:name="Tableau2.F16" style:family="table-cell">
      <style:table-cell-properties fo:padding="0.097cm" fo:border-left="0.05pt solid #000000" fo:border-right="none" fo:border-top="none" fo:border-bottom="0.05pt solid #000000"/>
    </style:style>
    <style:style style:name="Tableau2.G16" style:family="table-cell">
      <style:table-cell-properties fo:padding="0.097cm" fo:border-left="0.05pt solid #000000" fo:border-right="none" fo:border-top="none" fo:border-bottom="0.05pt solid #000000"/>
    </style:style>
    <style:style style:name="Tableau2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none" fo:border-top="none" fo:border-bottom="0.05pt solid #000000"/>
    </style:style>
    <style:style style:name="Tableau2.F17" style:family="table-cell">
      <style:table-cell-properties fo:padding="0.097cm" fo:border-left="0.05pt solid #000000" fo:border-right="none" fo:border-top="none" fo:border-bottom="0.05pt solid #000000"/>
    </style:style>
    <style:style style:name="Tableau2.G17" style:family="table-cell">
      <style:table-cell-properties fo:padding="0.097cm" fo:border-left="0.05pt solid #000000" fo:border-right="none" fo:border-top="none" fo:border-bottom="0.05pt solid #000000"/>
    </style:style>
    <style:style style:name="Tableau2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none" fo:border-top="none" fo:border-bottom="0.05pt solid #000000"/>
    </style:style>
    <style:style style:name="Tableau2.F18" style:family="table-cell">
      <style:table-cell-properties fo:padding="0.097cm" fo:border-left="0.05pt solid #000000" fo:border-right="none" fo:border-top="none" fo:border-bottom="0.05pt solid #000000"/>
    </style:style>
    <style:style style:name="Tableau2.G18" style:family="table-cell">
      <style:table-cell-properties fo:padding="0.097cm" fo:border-left="0.05pt solid #000000" fo:border-right="none" fo:border-top="none" fo:border-bottom="0.05pt solid #000000"/>
    </style:style>
    <style:style style:name="Tableau2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none" fo:border-top="none" fo:border-bottom="0.05pt solid #000000"/>
    </style:style>
    <style:style style:name="Tableau2.E19" style:family="table-cell">
      <style:table-cell-properties fo:padding="0.097cm" fo:border-left="0.05pt solid #000000" fo:border-right="none" fo:border-top="none" fo:border-bottom="0.05pt solid #000000"/>
    </style:style>
    <style:style style:name="Tableau2.F19" style:family="table-cell">
      <style:table-cell-properties fo:padding="0.097cm" fo:border-left="0.05pt solid #000000" fo:border-right="none" fo:border-top="none" fo:border-bottom="0.05pt solid #000000"/>
    </style:style>
    <style:style style:name="Tableau2.G19" style:family="table-cell">
      <style:table-cell-properties fo:padding="0.097cm" fo:border-left="0.05pt solid #000000" fo:border-right="none" fo:border-top="none" fo:border-bottom="0.05pt solid #000000"/>
    </style:style>
    <style:style style:name="Tableau2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table:align="margins" style:writing-mode="lr-tb"/>
    </style:style>
    <style:style style:name="Tableau3.A" style:family="table-column">
      <style:table-column-properties style:rel-column-width="8192*"/>
    </style:style>
    <style:style style:name="Tableau3.B" style:family="table-column">
      <style:table-column-properties style:rel-column-width="4922*"/>
    </style:style>
    <style:style style:name="Tableau3.C" style:family="table-column">
      <style:table-column-properties style:rel-column-width="8736*"/>
    </style:style>
    <style:style style:name="Tableau3.H" style:family="table-column">
      <style:table-column-properties style:rel-column-width="8741*"/>
    </style:style>
    <style:style style:name="Tableau3.A1" style:family="table-cell">
      <style:table-cell-properties fo:padding="0.097cm" fo:border="none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H2" style:family="table-cell">
      <style:table-cell-properties style:vertical-align="middle" fo:padding="0.097cm" fo:border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B15" style:family="table-cell">
      <style:table-cell-properties fo:padding="0.097cm" fo:border-left="0.05pt solid #000000" fo:border-right="none" fo:border-top="none" fo:border-bottom="0.05pt solid #000000"/>
    </style:style>
    <style:style style:name="Tableau3.B16" style:family="table-cell">
      <style:table-cell-properties fo:padding="0.097cm" fo:border-left="0.05pt solid #000000" fo:border-right="none" fo:border-top="none" fo:border-bottom="0.05pt solid #000000"/>
    </style:style>
    <style:style style:name="Tableau3.B17" style:family="table-cell">
      <style:table-cell-properties fo:padding="0.097cm" fo:border-left="0.05pt solid #000000" fo:border-right="none" fo:border-top="none" fo:border-bottom="0.05pt solid #000000"/>
    </style:style>
    <style:style style:name="Tableau3.B18" style:family="table-cell">
      <style:table-cell-properties fo:padding="0.097cm" fo:border-left="0.05pt solid #000000" fo:border-right="none" fo:border-top="none" fo:border-bottom="0.05pt solid #000000"/>
    </style:style>
    <style:style style:name="Tableau3.B19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3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5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font-name="Times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ae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.7cm" loext:contextual-spacing="false"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4" style:family="paragraph" style:parent-style-name="Frame_20_contents">
      <style:paragraph-properties fo:text-align="start" style:justify-single-word="false"/>
      <style:text-properties fo:font-size="2pt" style:font-size-asian="2pt" style:font-size-complex="2pt"/>
    </style:style>
    <style:style style:name="P15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6" style:family="paragraph" style:parent-style-name="Standard" style:list-style-name="L1">
      <style:paragraph-properties fo:margin-left="2.50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"/>
    </style:style>
    <style:style style:name="P17" style:family="paragraph" style:parent-style-name="Standard" style:list-style-name="L2">
      <style:paragraph-properties fo:margin-left="2.50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"/>
    </style:style>
    <style:style style:name="P18" style:family="paragraph" style:parent-style-name="Standard" style:list-style-name="L2">
      <style:paragraph-properties fo:margin-left="2.501cm" fo:margin-right="0cm" fo:margin-top="0cm" fo:margin-bottom="0cm" loext:contextual-spacing="false" fo:line-height="100%" fo:text-align="justify" style:justify-single-word="false" fo:text-indent="-0.635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 style:list-style-name="L1">
      <style:paragraph-properties fo:margin-left="2.501cm" fo:margin-right="0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0" style:family="paragraph" style:parent-style-name="Standard" style:list-style-name="L1">
      <style:paragraph-properties fo:margin-left="2.501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ae00" style:font-name="Times"/>
    </style:style>
    <style:style style:name="P21" style:family="paragraph" style:parent-style-name="Standard" style:list-style-name="L1">
      <style:paragraph-properties fo:margin-left="2.501cm" fo:margin-right="0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fo:color="#00ae00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2" style:family="paragraph" style:parent-style-name="Standard" style:list-style-name="L1">
      <style:paragraph-properties fo:margin-left="2.501cm" fo:margin-right="0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fo:color="#00ae00" style:font-name="Times" style:font-name-asian="TimesNewRomanPSMT" style:font-name-complex="TimesNewRomanPSMT" fo:hyphenate="true" fo:hyphenation-remain-char-count="2" fo:hyphenation-push-char-count="2"/>
    </style:style>
    <style:style style:name="P23" style:family="paragraph" style:parent-style-name="Standard" style:list-style-name="L1">
      <style:paragraph-properties fo:margin-left="2.501cm" fo:margin-right="0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fo:color="#00ae00" style:text-position="0% 100%" style:font-name="Times" style:font-name-asian="TimesNewRomanPSMT" style:font-name-complex="TimesNewRomanPSMT" fo:hyphenate="true" fo:hyphenation-remain-char-count="2" fo:hyphenation-push-char-count="2"/>
    </style:style>
    <style:style style:name="P24" style:family="paragraph" style:parent-style-name="Standard" style:list-style-name="L1">
      <style:paragraph-properties fo:margin-left="2.501cm" fo:margin-right="0cm" fo:margin-top="0cm" fo:margin-bottom="0cm" loext:contextual-spacing="false" fo:line-height="100%" fo:text-align="justify" style:justify-single-word="false" fo:text-indent="-0.635cm" style:auto-text-indent="false" fo:break-before="column"/>
      <style:text-properties fo:color="#00ae00" style:font-name="Times"/>
    </style:style>
    <style:style style:name="P25" style:family="paragraph" style:parent-style-name="Footer">
      <style:paragraph-properties fo:text-align="start" style:justify-single-word="false"/>
      <style:text-properties style:font-name="Times" officeooo:paragraph-rsid="0014f1d8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name-asian="TimesNewRomanPSMT" style:font-size-asian="12pt" style:font-name-complex="TimesNewRomanPSM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6" style:family="text">
      <style:text-properties style:use-window-font-color="true" style:text-position="super 60%" fo:font-size="12pt" style:font-name-asian="TimesNewRomanPSMT" style:font-size-asian="12pt" style:font-name-complex="TimesNewRomanPSMT" style:font-size-complex="12pt"/>
    </style:style>
    <style:style style:name="T7" style:family="text">
      <style:text-properties style:text-position="super 60%"/>
    </style:style>
    <style:style style:name="T8" style:family="text">
      <style:text-properties style:text-position="super 60%" fo:font-size="12pt" style:font-name-asian="TimesNewRomanPSMT" style:font-size-asian="12pt" style:font-name-complex="TimesNewRomanPSMT" style:font-size-complex="12pt"/>
    </style:style>
    <style:style style:name="T9" style:family="text">
      <style:text-properties style:text-position="super 60%" fo:font-weight="bold" style:font-weight-asian="bold" style:font-weight-complex="bold"/>
    </style:style>
    <style:style style:name="T10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11" style:family="text">
      <style:text-properties fo:color="#00ae00" style:text-position="super 60%" fo:font-size="12pt" style:font-name-asian="TimesNewRomanPSMT" style:font-size-asian="12pt" style:font-name-complex="TimesNewRomanPSMT" style:font-size-complex="12pt"/>
    </style:style>
    <style:style style:name="T12" style:family="text">
      <style:text-properties style:text-position="0% 100%"/>
    </style:style>
    <style:style style:name="T13" style:family="text">
      <style:text-properties style:text-position="0% 100%" fo:font-weight="bold" style:font-weight-asian="bold" style:font-weight-complex="bold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10pt" officeooo:rsid="001b4ef2" style:font-size-asian="10pt"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 draw:shadow-opacit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blèmes de logique</text:p>
      <text:p text:style-name="P2">Objectif : Résoudre une situation à l'aide d'une "table de vérité"</text:p>
      <text:p text:style-name="P6"><draw:frame draw:style-name="fr1" draw:name="Cadre1" text:anchor-type="char" svg:x="0.011cm" svg:y="0.42cm" svg:width="16.939cm" svg:height="1.311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">Rappels :</text:p></table:table-cell><table:table-cell table:style-name="Tableau1.B1" office:value-type="string"><text:p text:style-name="P4">Voir l'exemple donné en haut de la fiche « Problèmes 07 ».</text:p></table:table-cell></table:table-row></table:table><text:p text:style-name="P1"/></draw:text-box></draw:frame><text:span text:style-name="T4">1 – Voici une énigme : </text:span><text:span text:style-name="T2">elle semble bien compliquée mais avec l'outil « table de vérité », je pense que tu pourras la résoudre.</text:span></text:p>
      <text:p text:style-name="P8">Aujourd'hui, étape Lyon – Briançon. À 50 km de l'arrivée, nous avons en tête de course une échappée de 6 hommes de nationalité différente : il y a un Allemand, un Anglais, un Belge, un Espagnol, un Italien et un Français.</text:p>
      <text:p text:style-name="P8">Trois marques sponsorisent ces coureurs, chacune ayant 2 coureurs dans cette échappée.</text:p>
      <text:p text:style-name="P8">Ainsi :</text:p>
      <text:list xml:id="list8589093694390655669" text:style-name="L1">
        <text:list-item>
          <text:p text:style-name="P16"><text:span text:style-name="T5">Le coureur n</text:span><text:span text:style-name="T6">o</text:span><text:span text:style-name="T5"> 1 et l'Allemand portent tous les deux le maillot de la marque COF.</text:span></text:p>
        </text:list-item>
        <text:list-item>
          <text:p text:style-name="P16"><text:span text:style-name="T5">Le n</text:span><text:span text:style-name="T6">o</text:span><text:span text:style-name="T5"> 5 et le Belge portent tous deux celui de la marque AST.</text:span></text:p>
        </text:list-item>
        <text:list-item>
          <text:p text:style-name="P16"><text:span text:style-name="T5">L'Espagnol et le n</text:span><text:span text:style-name="T6">o</text:span><text:span text:style-name="T5"> 3 portent celui de la marque SKS.</text:span></text:p>
        </text:list-item>
        <text:list-item>
          <text:p text:style-name="P16"><text:span text:style-name="T5">On a appris que le n</text:span><text:span text:style-name="T6">o</text:span><text:span text:style-name="T5"> 2 et le n</text:span><text:span text:style-name="T6">o</text:span><text:span text:style-name="T5"> 6 se sont échappés dans la descente du Col du Lautaret (2058 m) alors que l'Espagnol était victime d'une crevaison dans cette même descente.</text:span></text:p>
        </text:list-item>
        <text:list-item>
          <text:p text:style-name="P16"><text:span text:style-name="T5">L'Italien et le Français ont pris 30 secondes au n</text:span><text:span text:style-name="T6">o</text:span><text:span text:style-name="T5"> 3 dans la traversée de Grenoble.</text:span></text:p>
        </text:list-item>
        <text:list-item>
          <text:p text:style-name="P16"><text:span text:style-name="T5">Le n</text:span><text:span text:style-name="T6">o</text:span><text:span text:style-name="T5"> 2 et l'Allemand ont dû tous les deux abandonner à la suite d'une chute.</text:span></text:p>
        </text:list-item>
        <text:list-item>
          <text:p text:style-name="P16"><text:span text:style-name="T5">Enfin le n</text:span><text:span text:style-name="T6">o</text:span><text:span text:style-name="T5"> 5 a emporté le sprint final devant le Français.</text:span></text:p>
        </text:list-item>
      </text:list>
      <text:p text:style-name="P8">Peux-tu dire :</text:p>
      <text:list xml:id="list6562843658064200862" text:style-name="L2">
        <text:list-item>
          <text:p text:style-name="P18">Qui a gagné l'étape ?</text:p>
        </text:list-item>
        <text:list-item>
          <text:p text:style-name="P18">Quel est le numéro du Français ?</text:p>
        </text:list-item>
        <text:list-item>
          <text:p text:style-name="P17"><draw:frame draw:style-name="fr2" draw:name="Cadre2" text:anchor-type="paragraph" svg:x="0.737cm" svg:y="1.293cm" svg:width="16.164cm" draw:z-index="1"><draw:text-box fo:min-height="10.896cm"><table:table table:name="Tableau2" table:style-name="Tableau2"><table:table-column table:style-name="Tableau2.A"/><table:table-column table:style-name="Tableau2.B"/><table:table-column table:style-name="Tableau2.C" table:number-columns-repeated="5"/><table:table-column table:style-name="Tableau2.H"/><table:table-row><table:table-cell table:style-name="Tableau2.A1" office:value-type="string"><text:p text:style-name="P9"/></table:table-cell><table:table-cell table:style-name="Tableau2.A1" office:value-type="string"><text:p text:style-name="P9"/></table:table-cell><table:table-cell table:style-name="Tableau2.C1" office:value-type="string"><text:p text:style-name="P7"><text:span text:style-name="T5">n</text:span><text:span text:style-name="T6">o</text:span><text:span text:style-name="T5"> 1</text:span></text:p></table:table-cell><table:table-cell table:style-name="Tableau2.C1" office:value-type="string"><text:p text:style-name="P7"><text:span text:style-name="T5">n</text:span><text:span text:style-name="T6">o</text:span><text:span text:style-name="T5"> 2</text:span></text:p></table:table-cell><table:table-cell table:style-name="Tableau2.C1" office:value-type="string"><text:p text:style-name="P7"><text:span text:style-name="T5">n</text:span><text:span text:style-name="T6">o</text:span><text:span text:style-name="T5"> 3</text:span></text:p></table:table-cell><table:table-cell table:style-name="Tableau2.C1" office:value-type="string"><text:p text:style-name="P7"><text:span text:style-name="T5">n</text:span><text:span text:style-name="T6">o</text:span><text:span text:style-name="T5"> 4</text:span></text:p></table:table-cell><table:table-cell table:style-name="Tableau2.C1" office:value-type="string"><text:p text:style-name="P7"><text:span text:style-name="T5">n</text:span><text:span text:style-name="T6">o</text:span><text:span text:style-name="T5"> 5</text:span></text:p></table:table-cell><table:table-cell table:style-name="Tableau2.H1" office:value-type="string"><text:p text:style-name="P7"><text:span text:style-name="T5">n</text:span><text:span text:style-name="T6">o</text:span><text:span text:style-name="T5"> 6</text:span></text:p></table:table-cell></table:table-row><table:table-row><table:table-cell table:style-name="Tableau2.A2" table:number-rows-spanned="3" office:value-type="string"><text:p text:style-name="P9">Allemand</text:p></table:table-cell><table:table-cell table:style-name="Tableau2.C1" office:value-type="string"><text:p text:style-name="P10">COF</text:p></table:table-cell><table:table-cell table:style-name="Tableau2.C1" office:value-type="string"><text:p text:style-name="P10"/></table:table-cell><table:table-cell table:style-name="Tableau2.C1" office:value-type="string"><text:p text:style-name="P10"/></table:table-cell><table:table-cell table:style-name="Tableau2.C1" office:value-type="string"><text:p text:style-name="P10"/></table:table-cell><table:table-cell table:style-name="Tableau2.C1" office:value-type="string"><text:p text:style-name="P10"/></table:table-cell><table:table-cell table:style-name="Tableau2.C1" office:value-type="string"><text:p text:style-name="P10"/></table:table-cell><table:table-cell table:style-name="Tableau2.H1" office:value-type="string"><text:p text:style-name="P10"/></table:table-cell></table:table-row><table:table-row><table:covered-table-cell/><table:table-cell table:style-name="Tableau2.B19" office:value-type="string"><text:p text:style-name="P10">AST</text:p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H19" office:value-type="string"><text:p text:style-name="P10"/></table:table-cell></table:table-row><table:table-row><table:covered-table-cell/><table:table-cell table:style-name="Tableau2.B19" office:value-type="string"><text:p text:style-name="P10">SKS</text:p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H19" office:value-type="string"><text:p text:style-name="P10"/></table:table-cell></table:table-row><table:table-row><table:table-cell table:style-name="Tableau2.A5" table:number-rows-spanned="3" office:value-type="string"><text:p text:style-name="P9">Anglais</text:p></table:table-cell><table:table-cell table:style-name="Tableau2.B19" office:value-type="string"><text:p text:style-name="P10">COF</text:p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H19" office:value-type="string"><text:p text:style-name="P10"/></table:table-cell></table:table-row><table:table-row><table:covered-table-cell/><table:table-cell table:style-name="Tableau2.B19" office:value-type="string"><text:p text:style-name="P10">AST</text:p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H19" office:value-type="string"><text:p text:style-name="P10"/></table:table-cell></table:table-row><table:table-row><table:covered-table-cell/><table:table-cell table:style-name="Tableau2.B19" office:value-type="string"><text:p text:style-name="P10">SKS</text:p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H19" office:value-type="string"><text:p text:style-name="P10"/></table:table-cell></table:table-row><table:table-row><table:table-cell table:style-name="Tableau2.A5" table:number-rows-spanned="3" office:value-type="string"><text:p text:style-name="P9">Belge</text:p></table:table-cell><table:table-cell table:style-name="Tableau2.B19" office:value-type="string"><text:p text:style-name="P10">COF</text:p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H19" office:value-type="string"><text:p text:style-name="P10"/></table:table-cell></table:table-row><table:table-row><table:covered-table-cell/><table:table-cell table:style-name="Tableau2.B19" office:value-type="string"><text:p text:style-name="P10">AST</text:p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H19" office:value-type="string"><text:p text:style-name="P10"/></table:table-cell></table:table-row><table:table-row><table:covered-table-cell/><table:table-cell table:style-name="Tableau2.B19" office:value-type="string"><text:p text:style-name="P10">SKS</text:p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H19" office:value-type="string"><text:p text:style-name="P10"/></table:table-cell></table:table-row><table:table-row><table:table-cell table:style-name="Tableau2.A5" table:number-rows-spanned="3" office:value-type="string"><text:p text:style-name="P9">Espagnol</text:p></table:table-cell><table:table-cell table:style-name="Tableau2.B19" office:value-type="string"><text:p text:style-name="P10">COF</text:p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H19" office:value-type="string"><text:p text:style-name="P10"/></table:table-cell></table:table-row><table:table-row><table:covered-table-cell/><table:table-cell table:style-name="Tableau2.B19" office:value-type="string"><text:p text:style-name="P10">AST</text:p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H19" office:value-type="string"><text:p text:style-name="P10"/></table:table-cell></table:table-row><table:table-row><table:covered-table-cell/><table:table-cell table:style-name="Tableau2.B19" office:value-type="string"><text:p text:style-name="P10">SKS</text:p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H19" office:value-type="string"><text:p text:style-name="P10"/></table:table-cell></table:table-row><table:table-row><table:table-cell table:style-name="Tableau2.A5" table:number-rows-spanned="3" office:value-type="string"><text:p text:style-name="P9">Italien</text:p></table:table-cell><table:table-cell table:style-name="Tableau2.B19" office:value-type="string"><text:p text:style-name="P10">COF</text:p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H19" office:value-type="string"><text:p text:style-name="P10"/></table:table-cell></table:table-row><table:table-row><table:covered-table-cell/><table:table-cell table:style-name="Tableau2.B19" office:value-type="string"><text:p text:style-name="P10">AST</text:p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H19" office:value-type="string"><text:p text:style-name="P10"/></table:table-cell></table:table-row><table:table-row><table:covered-table-cell/><table:table-cell table:style-name="Tableau2.B19" office:value-type="string"><text:p text:style-name="P10">SKS</text:p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H19" office:value-type="string"><text:p text:style-name="P10"/></table:table-cell></table:table-row><table:table-row><table:table-cell table:style-name="Tableau2.A5" table:number-rows-spanned="3" office:value-type="string"><text:p text:style-name="P9">Français</text:p></table:table-cell><table:table-cell table:style-name="Tableau2.B19" office:value-type="string"><text:p text:style-name="P10">COF</text:p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H19" office:value-type="string"><text:p text:style-name="P10"/></table:table-cell></table:table-row><table:table-row><table:covered-table-cell/><table:table-cell table:style-name="Tableau2.B19" office:value-type="string"><text:p text:style-name="P10">AST</text:p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H19" office:value-type="string"><text:p text:style-name="P10"/></table:table-cell></table:table-row><table:table-row><table:covered-table-cell/><table:table-cell table:style-name="Tableau2.B19" office:value-type="string"><text:p text:style-name="P10">SKS</text:p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G19" office:value-type="string"><text:p text:style-name="P10"/></table:table-cell><table:table-cell table:style-name="Tableau2.H19" office:value-type="string"><text:p text:style-name="P10"/></table:table-cell></table:table-row></table:table><text:p text:style-name="P14"/></draw:text-box></draw:frame><text:span text:style-name="T5">Quelle est la nationalité du n</text:span><text:span text:style-name="T6">o</text:span><text:span text:style-name="T5"> 4 ?</text:span></text:p>
        </text:list-item>
      </text:list>
      <text:p text:style-name="P13">Corrigé</text:p>
      <text:list xml:id="list182708165822443" text:continue-list="list8589093694390655669" text:style-name="L1">
        <text:list-item text:start-value="1">
          <text:p text:style-name="P16"><text:span text:style-name="T5">Le coureur n</text:span><text:span text:style-name="T6">o</text:span><text:span text:style-name="T5"> 1 et l'Allemand portent tous les deux le maillot de la marque COF.<text:line-break/></text:span><text:span text:style-name="T10">Donc le n</text:span><text:span text:style-name="T11">o</text:span><text:span text:style-name="T10"> 1 n'est pas l'Allemand. Ils ne sont ni AST ni SKS. </text:span></text:p>
        </text:list-item>
        <text:list-item>
          <text:p text:style-name="P16"><text:span text:style-name="T5">Le n</text:span><text:span text:style-name="T6">o</text:span><text:span text:style-name="T5"> 5 et le Belge portent tous deux celui de la marque AST.</text:span></text:p>
          <text:p text:style-name="P24"><text:span text:style-name="T3">Donc le n</text:span><text:span text:style-name="T8">o</text:span><text:span text:style-name="T3"> 5 n'est pas le Belge. Ils ne sont ni COF ni SKS.</text:span></text:p>
        </text:list-item>
        <text:list-item>
          <text:p text:style-name="P16"><text:span text:style-name="T5">L'Espagnol et le n</text:span><text:span text:style-name="T6">o</text:span><text:span text:style-name="T5"> 3 portent celui de la marque SKS.</text:span></text:p>
          <text:p text:style-name="P24"><text:span text:style-name="T3">Donc le n</text:span><text:span text:style-name="T8">o</text:span><text:span text:style-name="T3"> 3 n'est pas l'Espagnol. Ils ne sont ni COF ni AST.</text:span></text:p>
        </text:list-item>
        <text:list-item>
          <text:p text:style-name="P16"><text:span text:style-name="T5">On a appris que le n</text:span><text:span text:style-name="T6">o</text:span><text:span text:style-name="T5"> 2 et le n</text:span><text:span text:style-name="T6">o</text:span><text:span text:style-name="T5"> 6 se sont échappés dans la descente du Col du Lautaret (2058 m) alors que l'Espagnol était victime d'une crevaison dans cette même descente.</text:span></text:p>
          <text:p text:style-name="P20"><text:span text:style-name="T3">Donc l'Espagnol n'est ni n</text:span><text:span text:style-name="T8">o</text:span><text:span text:style-name="T3"> 2 ni n</text:span><text:span text:style-name="T8">o</text:span><text:span text:style-name="T3"> 6.</text:span></text:p>
        </text:list-item>
        <text:list-item>
          <text:p text:style-name="P16"><text:span text:style-name="T5">L'Italien et le Français ont pris 30 secondes au n</text:span><text:span text:style-name="T6">o</text:span><text:span text:style-name="T5"> 3 dans la traversée de Grenoble.</text:span></text:p>
          <text:p text:style-name="P20"><text:span text:style-name="T3">Donc ni le Français ni l'Italien ne sont n</text:span><text:span text:style-name="T8">o</text:span><text:span text:style-name="T3"> 3.</text:span></text:p>
        </text:list-item>
        <text:list-item>
          <text:p text:style-name="P16"><text:span text:style-name="T5">Le n</text:span><text:span text:style-name="T6">o</text:span><text:span text:style-name="T5"> 2 et l'Allemand ont dû tous les deux abandonner à la suite d'une chute.</text:span></text:p>
          <text:p text:style-name="P20"><text:span text:style-name="T3">Donc l'Allemand n'est pas le n</text:span><text:span text:style-name="T8">o</text:span><text:span text:style-name="T3"> 2.</text:span></text:p>
        </text:list-item>
        <text:list-item>
          <text:p text:style-name="P19">Enfin le n<text:span text:style-name="T7">o</text:span> 5 a emporté le sprint final devant le Français.</text:p>
          <text:p text:style-name="P21">Donc le Français <text:s/>n'est pas le n<text:span text:style-name="T7">o</text:span> 5. Il n'est pas non plus le n<text:span text:style-name="T7">o</text:span> 2 (qui a abandonné).</text:p>
          <text:p text:style-name="P21">Donc l'Allemand (qui a abandonné) n'est pas le n<text:span text:style-name="T7">o</text:span> 5.</text:p>
        </text:list-item>
      </text:list>
      <text:p text:style-name="P5"><draw:frame draw:style-name="fr2" draw:name="Cadre3" text:anchor-type="paragraph" svg:x="0.737cm" svg:y="0.344cm" svg:width="16.164cm" draw:z-index="2"><draw:text-box fo:min-height="10.896cm"><text:p text:style-name="P14"/><table:table table:name="Tableau3" table:style-name="Tableau3"><table:table-column table:style-name="Tableau3.A"/><table:table-column table:style-name="Tableau3.B"/><table:table-column table:style-name="Tableau3.C" table:number-columns-repeated="5"/><table:table-column table:style-name="Tableau3.H"/><table:table-row><table:table-cell table:style-name="Tableau3.A1" office:value-type="string"><text:p text:style-name="P9"/></table:table-cell><table:table-cell table:style-name="Tableau3.A1" office:value-type="string"><text:p text:style-name="P9"/></table:table-cell><table:table-cell table:style-name="Tableau3.C1" office:value-type="string"><text:p text:style-name="P7"><text:span text:style-name="T5">n</text:span><text:span text:style-name="T6">o</text:span><text:span text:style-name="T5"> 1</text:span></text:p></table:table-cell><table:table-cell table:style-name="Tableau3.C1" office:value-type="string"><text:p text:style-name="P7"><text:span text:style-name="T5">n</text:span><text:span text:style-name="T6">o</text:span><text:span text:style-name="T5"> 2</text:span></text:p></table:table-cell><table:table-cell table:style-name="Tableau3.C1" office:value-type="string"><text:p text:style-name="P7"><text:span text:style-name="T5">n</text:span><text:span text:style-name="T6">o</text:span><text:span text:style-name="T5"> 3</text:span></text:p></table:table-cell><table:table-cell table:style-name="Tableau3.C1" office:value-type="string"><text:p text:style-name="P7"><text:span text:style-name="T5">n</text:span><text:span text:style-name="T6">o</text:span><text:span text:style-name="T5"> 4</text:span></text:p></table:table-cell><table:table-cell table:style-name="Tableau3.C1" office:value-type="string"><text:p text:style-name="P7"><text:span text:style-name="T5">n</text:span><text:span text:style-name="T6">o</text:span><text:span text:style-name="T5"> 5</text:span></text:p></table:table-cell><table:table-cell table:style-name="Tableau3.H1" office:value-type="string"><text:p text:style-name="P7"><text:span text:style-name="T5">n</text:span><text:span text:style-name="T6">o</text:span><text:span text:style-name="T5"> 6</text:span></text:p></table:table-cell></table:table-row><table:table-row><table:table-cell table:style-name="Tableau3.A2" table:number-rows-spanned="3" office:value-type="string"><text:p text:style-name="P9">Allemand</text:p></table:table-cell><table:table-cell table:style-name="Tableau3.C1" office:value-type="string"><text:p text:style-name="P10">COF</text:p></table:table-cell><table:table-cell table:style-name="Tableau3.A2" table:number-rows-spanned="3" office:value-type="string"><text:p text:style-name="P11">N</text:p></table:table-cell><table:table-cell table:style-name="Tableau3.A2" table:number-rows-spanned="3" office:value-type="string"><text:p text:style-name="P11">N</text:p></table:table-cell><table:table-cell table:style-name="Tableau3.A2" office:value-type="string"><text:p text:style-name="P11">N</text:p></table:table-cell><table:table-cell table:style-name="Tableau3.A2" office:value-type="string"><text:p text:style-name="P11">N</text:p></table:table-cell><table:table-cell table:style-name="Tableau3.A2" table:number-rows-spanned="3" office:value-type="string"><text:p text:style-name="P11">N</text:p></table:table-cell><table:table-cell table:style-name="Tableau3.H2" office:value-type="string"><text:p text:style-name="P12">O</text:p></table:table-cell></table:table-row><table:table-row><table:covered-table-cell/><table:table-cell table:style-name="Tableau3.B19" office:value-type="string"><text:p text:style-name="P10">AST</text:p></table:table-cell><table:covered-table-cell/><table:covered-table-cell/><table:table-cell table:style-name="Tableau3.E3" office:value-type="string"><text:p text:style-name="P11">N</text:p></table:table-cell><table:table-cell table:style-name="Tableau3.E3" office:value-type="string"><text:p text:style-name="P11">N</text:p></table:table-cell><table:covered-table-cell/><table:table-cell table:style-name="Tableau3.H3" office:value-type="string"><text:p text:style-name="P11">N</text:p></table:table-cell></table:table-row><table:table-row><table:covered-table-cell/><table:table-cell table:style-name="Tableau3.B19" office:value-type="string"><text:p text:style-name="P10">SKS</text:p></table:table-cell><table:covered-table-cell/><table:covered-table-cell/><table:table-cell table:style-name="Tableau3.E3" office:value-type="string"><text:p text:style-name="P11">N</text:p></table:table-cell><table:table-cell table:style-name="Tableau3.E3" office:value-type="string"><text:p text:style-name="P11">N</text:p></table:table-cell><table:covered-table-cell/><table:table-cell table:style-name="Tableau3.H3" office:value-type="string"><text:p text:style-name="P11">N</text:p></table:table-cell></table:table-row><table:table-row><table:table-cell table:style-name="Tableau3.E3" table:number-rows-spanned="3" office:value-type="string"><text:p text:style-name="P9">Anglais</text:p></table:table-cell><table:table-cell table:style-name="Tableau3.B19" office:value-type="string"><text:p text:style-name="P10">COF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H3" office:value-type="string"><text:p text:style-name="P11">N</text:p></table:table-cell></table:table-row><table:table-row><table:covered-table-cell/><table:table-cell table:style-name="Tableau3.B19" office:value-type="string"><text:p text:style-name="P10">AST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H3" office:value-type="string"><text:p text:style-name="P11">N</text:p></table:table-cell></table:table-row><table:table-row><table:covered-table-cell/><table:table-cell table:style-name="Tableau3.B19" office:value-type="string"><text:p text:style-name="P10">SKS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E3" office:value-type="string"><text:p text:style-name="P12">O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H3" office:value-type="string"><text:p text:style-name="P11">N</text:p></table:table-cell></table:table-row><table:table-row><table:table-cell table:style-name="Tableau3.E3" table:number-rows-spanned="3" office:value-type="string"><text:p text:style-name="P9">Belge</text:p></table:table-cell><table:table-cell table:style-name="Tableau3.B19" office:value-type="string"><text:p text:style-name="P10">COF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E3" table:number-rows-spanned="3" office:value-type="string"><text:p text:style-name="P11">N</text:p></table:table-cell><table:table-cell table:style-name="Tableau3.H3" office:value-type="string"><text:p text:style-name="P11">N</text:p></table:table-cell></table:table-row><table:table-row><table:covered-table-cell/><table:table-cell table:style-name="Tableau3.B19" office:value-type="string"><text:p text:style-name="P10">AST</text:p></table:table-cell><table:table-cell table:style-name="Tableau3.E3" office:value-type="string"><text:p text:style-name="P11">N</text:p></table:table-cell><table:table-cell table:style-name="Tableau3.E3" office:value-type="string"><text:p text:style-name="P12">O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covered-table-cell/><table:table-cell table:style-name="Tableau3.H3" office:value-type="string"><text:p text:style-name="P11">N</text:p></table:table-cell></table:table-row><table:table-row><table:covered-table-cell/><table:table-cell table:style-name="Tableau3.B19" office:value-type="string"><text:p text:style-name="P10">SKS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covered-table-cell/><table:table-cell table:style-name="Tableau3.H3" office:value-type="string"><text:p text:style-name="P11">N</text:p></table:table-cell></table:table-row><table:table-row><table:table-cell table:style-name="Tableau3.E3" table:number-rows-spanned="3" office:value-type="string"><text:p text:style-name="P9">Espagnol</text:p></table:table-cell><table:table-cell table:style-name="Tableau3.B19" office:value-type="string"><text:p text:style-name="P10">COF</text:p></table:table-cell><table:table-cell table:style-name="Tableau3.E3" office:value-type="string"><text:p text:style-name="P11">N</text:p></table:table-cell><table:table-cell table:style-name="Tableau3.E3" table:number-rows-spanned="3" office:value-type="string"><text:p text:style-name="P11">N</text:p></table:table-cell><table:table-cell table:style-name="Tableau3.E3" table:number-rows-spanned="3" office:value-type="string"><text:p text:style-name="P11">N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H3" table:number-rows-spanned="3" office:value-type="string"><text:p text:style-name="P11">N</text:p></table:table-cell></table:table-row><table:table-row><table:covered-table-cell/><table:table-cell table:style-name="Tableau3.B19" office:value-type="string"><text:p text:style-name="P10">AST</text:p></table:table-cell><table:table-cell table:style-name="Tableau3.E3" office:value-type="string"><text:p text:style-name="P11">N</text:p></table:table-cell><table:covered-table-cell/><table:covered-table-cell/><table:table-cell table:style-name="Tableau3.E3" office:value-type="string"><text:p text:style-name="P11">N</text:p></table:table-cell><table:table-cell table:style-name="Tableau3.E3" office:value-type="string"><text:p text:style-name="P11">N</text:p></table:table-cell><table:covered-table-cell/></table:table-row><table:table-row><table:covered-table-cell/><table:table-cell table:style-name="Tableau3.B19" office:value-type="string"><text:p text:style-name="P10">SKS</text:p></table:table-cell><table:table-cell table:style-name="Tableau3.E3" office:value-type="string"><text:p text:style-name="P11">N</text:p></table:table-cell><table:covered-table-cell/><table:covered-table-cell/><table:table-cell table:style-name="Tableau3.E3" office:value-type="string"><text:p text:style-name="P12">O</text:p></table:table-cell><table:table-cell table:style-name="Tableau3.E3" office:value-type="string"><text:p text:style-name="P11">N</text:p></table:table-cell><table:covered-table-cell/></table:table-row><table:table-row><table:table-cell table:style-name="Tableau3.E3" table:number-rows-spanned="3" office:value-type="string"><text:p text:style-name="P9">Italien</text:p></table:table-cell><table:table-cell table:style-name="Tableau3.B19" office:value-type="string"><text:p text:style-name="P10">COF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E3" table:number-rows-spanned="3" office:value-type="string"><text:p text:style-name="P11">N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H3" office:value-type="string"><text:p text:style-name="P11">N</text:p></table:table-cell></table:table-row><table:table-row><table:covered-table-cell/><table:table-cell table:style-name="Tableau3.B19" office:value-type="string"><text:p text:style-name="P10">AST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covered-table-cell/><table:table-cell table:style-name="Tableau3.E3" office:value-type="string"><text:p text:style-name="P11">N</text:p></table:table-cell><table:table-cell table:style-name="Tableau3.E3" office:value-type="string"><text:p text:style-name="P12">O</text:p></table:table-cell><table:table-cell table:style-name="Tableau3.H3" office:value-type="string"><text:p text:style-name="P11">N</text:p></table:table-cell></table:table-row><table:table-row><table:covered-table-cell/><table:table-cell table:style-name="Tableau3.B19" office:value-type="string"><text:p text:style-name="P10">SKS</text:p></table:table-cell><table:table-cell table:style-name="Tableau3.E3" office:value-type="string"><text:p text:style-name="P11">N</text:p></table:table-cell><table:table-cell table:style-name="Tableau3.E3" office:value-type="string"><text:p text:style-name="P11">N</text:p></table:table-cell><table:covered-table-cell/><table:table-cell table:style-name="Tableau3.E3" office:value-type="string"><text:p text:style-name="P11">N</text:p></table:table-cell><table:table-cell table:style-name="Tableau3.E3" office:value-type="string"><text:p text:style-name="P11">N</text:p></table:table-cell><table:table-cell table:style-name="Tableau3.H3" office:value-type="string"><text:p text:style-name="P11">N</text:p></table:table-cell></table:table-row><table:table-row><table:table-cell table:style-name="Tableau3.E3" table:number-rows-spanned="3" office:value-type="string"><text:p text:style-name="P9">Français</text:p></table:table-cell><table:table-cell table:style-name="Tableau3.B19" office:value-type="string"><text:p text:style-name="P10">COF</text:p></table:table-cell><table:table-cell table:style-name="Tableau3.E3" office:value-type="string"><text:p text:style-name="P11"/></table:table-cell><table:table-cell table:style-name="Tableau3.E3" table:number-rows-spanned="3" office:value-type="string"><text:p text:style-name="P11">N</text:p></table:table-cell><table:table-cell table:style-name="Tableau3.E3" table:number-rows-spanned="3" office:value-type="string"><text:p text:style-name="P11">N</text:p></table:table-cell><table:table-cell table:style-name="Tableau3.E3" office:value-type="string"><text:p text:style-name="P11">N</text:p></table:table-cell><table:table-cell table:style-name="Tableau3.E3" table:number-rows-spanned="3" office:value-type="string"><text:p text:style-name="P11">N</text:p></table:table-cell><table:table-cell table:style-name="Tableau3.H3" office:value-type="string"><text:p text:style-name="P11">N</text:p></table:table-cell></table:table-row><table:table-row><table:covered-table-cell/><table:table-cell table:style-name="Tableau3.B19" office:value-type="string"><text:p text:style-name="P10">AST</text:p></table:table-cell><table:table-cell table:style-name="Tableau3.E3" office:value-type="string"><text:p text:style-name="P11">N</text:p></table:table-cell><table:covered-table-cell/><table:covered-table-cell/><table:table-cell table:style-name="Tableau3.E3" office:value-type="string"><text:p text:style-name="P11">N</text:p></table:table-cell><table:covered-table-cell/><table:table-cell table:style-name="Tableau3.H3" office:value-type="string"><text:p text:style-name="P11">N</text:p></table:table-cell></table:table-row><table:table-row><table:covered-table-cell/><table:table-cell table:style-name="Tableau3.B19" office:value-type="string"><text:p text:style-name="P10">SKS</text:p></table:table-cell><table:table-cell table:style-name="Tableau3.E3" office:value-type="string"><text:p text:style-name="P11">N</text:p></table:table-cell><table:covered-table-cell/><table:covered-table-cell/><table:table-cell table:style-name="Tableau3.E3" office:value-type="string"><text:p text:style-name="P11">N</text:p></table:table-cell><table:covered-table-cell/><table:table-cell table:style-name="Tableau3.H3" office:value-type="string"><text:p text:style-name="P11">N</text:p></table:table-cell></table:table-row></table:table><text:p text:style-name="Standard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82709158758847" text:continue-numbering="true" text:style-name="L1">
        <text:list-header>
          <text:p text:style-name="P22">Donc le <text:s/>n<text:span text:style-name="T7">o </text:span><text:span text:style-name="T12"><text:s/>3 ne peut être que l'Anglais (SKS). L'Anglais n'est donc ni 1, ni 2, ni 4, ni 5, ni 6.</text:span></text:p>
          <text:p text:style-name="P22"><text:span text:style-name="T12">Donc </text:span><text:span text:style-name="T13">le <text:s/>n</text:span><text:span text:style-name="T9">o </text:span><text:span text:style-name="T13"><text:s/>4 ne peut être que l'Espagnol</text:span><text:span text:style-name="T12"> (SKS) et donc aucun des autres. </text:span></text:p>
          <text:p text:style-name="P23">L'Anglais et l'Espagnol étant SKS, aucun des autres ne peut l'être.</text:p>
          <text:p text:style-name="P22"><text:span text:style-name="T12">Donc le </text:span><text:span text:style-name="T13">n</text:span><text:span text:style-name="T9">o </text:span><text:span text:style-name="T13"><text:s/>5 (vainqueur de l'étape)</text:span><text:span text:style-name="T12"> ne peut être que l'Italien (AST) qui n'est donc ni 1, ni 2, ni 4, ni 6.</text:span></text:p>
          <text:p text:style-name="P22"><text:span text:style-name="T12">Donc l'Allemand ne peut être que le n</text:span><text:span text:style-name="T7">o </text:span><text:span text:style-name="T12"><text:s/>6 (COF). Le n</text:span><text:span text:style-name="T7">o </text:span><text:span text:style-name="T12"><text:s/>6 n'est donc aucun des autres.</text:span></text:p>
          <text:p text:style-name="P22"><text:span text:style-name="T12">Donc le n</text:span><text:span text:style-name="T7">o </text:span><text:span text:style-name="T12"><text:s/>2 ne peut être que le Belge (AST) et </text:span><text:span text:style-name="T13">le n</text:span><text:span text:style-name="T9">o </text:span><text:span text:style-name="T13"><text:s/>1 est donc le Français</text:span><text:span text:style-name="T12">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 officeooo:paragraph-rsid="0014f1d8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1b4ef2" style:font-size-asian="10pt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- 10 juillet 20</text:span><text:span text:style-name="MT2">17</text:span><text:span text:style-name="MT3"><text:tab/><text:tab/>Problèmes 08 – Table de vérité - </text:span><text:span text:style-name="MT3"><text:page-number text:select-page="current">1</text:page-number></text:span><text:span text:style-name="MT3"> / </text:span><text:span text:style-name="MT3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lèmes 08</dc:title>
    <meta:creation-date>2010-03-16T16:55:06</meta:creation-date>
    <meta:editing-cycles>6</meta:editing-cycles>
    <meta:editing-duration>PT7H49M12S</meta:editing-duration>
    <meta:generator>LibreOffice/4.3.5.2$MacOSX_x86 LibreOffice_project/3a87456aaa6a95c63eea1c1b3201acedf0751bd5</meta:generator>
    <meta:initial-creator>Jean-Luc Madoré</meta:initial-creator>
    <dc:date>2017-09-25T18:27:07.844838000</dc:date>
    <dc:creator>Jean-Luc Madoré</dc:creator>
    <meta:document-statistic meta:table-count="3" meta:image-count="0" meta:object-count="0" meta:page-count="2" meta:paragraph-count="186" meta:word-count="767" meta:character-count="3280" meta:non-whitespace-character-count="2699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../../Library/Application%20Support/OpenOffice.org/3/user/template/exercicesCM2-2010.ott" meta:date="2010-03-16T16:55:05"/>
  </office:meta>
</office:document-meta>
</file>