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imes" svg:font-family="Times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 style:master-page-name="">
      <style:table-properties style:width="17cm" style:page-number="auto" table:align="margins"/>
    </style:style>
    <style:style style:name="Tableau3.A" style:family="table-column">
      <style:table-column-properties style:column-width="2.094cm" style:rel-column-width="8071*"/>
    </style:style>
    <style:style style:name="Tableau3.B" style:family="table-column">
      <style:table-column-properties style:column-width="14.907cm" style:rel-column-width="57464*"/>
    </style:style>
    <style:style style:name="Tableau3.1" style:family="table-row">
      <style:table-row-properties fo:keep-together="auto"/>
    </style:style>
    <style:style style:name="Tableau3.A1" style:family="table-cell">
      <style:table-cell-properties style:border-line-width-right="0.079cm 0.049cm 0.049cm" fo:padding="0.097cm" fo:border-left="none" fo:border-right="5.05pt double #000000" fo:border-top="none" fo:border-bottom="none"/>
    </style:style>
    <style:style style:name="Tableau3.B1" style:family="table-cell">
      <style:table-cell-properties fo:background-color="#ffffff" fo:padding="0.097cm" fo:border="none">
        <style:background-image/>
      </style:table-cell-properties>
    </style:style>
    <style:style style:name="Tableau2" style:family="table">
      <style:table-properties style:width="15.386cm" fo:margin-left="1.54cm" fo:margin-right="0.074cm" table:align="margins"/>
    </style:style>
    <style:style style:name="Tableau2.A" style:family="table-column">
      <style:table-column-properties style:column-width="5.773cm" style:rel-column-width="24589*"/>
    </style:style>
    <style:style style:name="Tableau2.B" style:family="table-column">
      <style:table-column-properties style:column-width="1.923cm" style:rel-column-width="8189*"/>
    </style:style>
    <style:style style:name="Tableau2.F" style:family="table-column">
      <style:table-column-properties style:column-width="1.923cm" style:rel-column-width="8190*"/>
    </style:style>
    <style:style style:name="Tableau2.1" style:family="table-row">
      <style:table-row-properties style:min-row-height="0.109cm"/>
    </style:style>
    <style:style style:name="Tableau2.A1" style:family="table-cell">
      <style:table-cell-properties fo:padding="0.097cm" fo:border-left="1pt solid #000000" fo:border-right="none" fo:border-top="1pt solid #000000" fo:border-bottom="1pt solid #000000"/>
    </style:style>
    <style:style style:name="Tableau2.F1" style:family="table-cell">
      <style:table-cell-properties fo:padding="0.097cm" fo:border="1pt solid #000000"/>
    </style:style>
    <style:style style:name="Tableau2.A2" style:family="table-cell">
      <style:table-cell-properties fo:padding="0.097cm" fo:border-left="1pt solid #000000" fo:border-right="none" fo:border-top="none" fo:border-bottom="1pt solid #000000"/>
    </style:style>
    <style:style style:name="Tableau2.F2" style:family="table-cell">
      <style:table-cell-properties fo:padding="0.097cm" fo:border-left="1pt solid #000000" fo:border-right="1pt solid #000000" fo:border-top="none" fo:border-bottom="1pt solid #000000"/>
    </style:style>
    <style:style style:name="Tableau1" style:family="table">
      <style:table-properties style:width="15.386cm" fo:margin-left="1.54cm" fo:margin-right="0.074cm" table:align="margins"/>
    </style:style>
    <style:style style:name="Tableau1.A" style:family="table-column">
      <style:table-column-properties style:column-width="5.773cm" style:rel-column-width="24589*"/>
    </style:style>
    <style:style style:name="Tableau1.B" style:family="table-column">
      <style:table-column-properties style:column-width="1.923cm" style:rel-column-width="8189*"/>
    </style:style>
    <style:style style:name="Tableau1.F" style:family="table-column">
      <style:table-column-properties style:column-width="1.923cm" style:rel-column-width="8190*"/>
    </style:style>
    <style:style style:name="Tableau1.1" style:family="table-row">
      <style:table-row-properties style:min-row-height="0.109cm"/>
    </style:style>
    <style:style style:name="Tableau1.A1" style:family="table-cell">
      <style:table-cell-properties fo:padding="0.097cm" fo:border-left="1pt solid #000000" fo:border-right="none" fo:border-top="1pt solid #000000" fo:border-bottom="1pt solid #000000"/>
    </style:style>
    <style:style style:name="Tableau1.E1" style:family="table-cell" style:data-style-name="N0">
      <style:table-cell-properties fo:padding="0.097cm" fo:border-left="1pt solid #000000" fo:border-right="none" fo:border-top="1pt solid #000000" fo:border-bottom="1pt solid #000000"/>
    </style:style>
    <style:style style:name="Tableau1.F1" style:family="table-cell" style:data-style-name="N0">
      <style:table-cell-properties fo:padding="0.097cm" fo:border="1pt solid #000000"/>
    </style:style>
    <style:style style:name="Tableau1.A2" style:family="table-cell">
      <style:table-cell-properties fo:padding="0.097cm" fo:border-left="1pt solid #000000" fo:border-right="none" fo:border-top="none" fo:border-bottom="1pt solid #000000"/>
    </style:style>
    <style:style style:name="Tableau1.B2" style:family="table-cell" style:data-style-name="N0">
      <style:table-cell-properties fo:padding="0.097cm" fo:border-left="1pt solid #000000" fo:border-right="none" fo:border-top="none" fo:border-bottom="1pt solid #000000"/>
    </style:style>
    <style:style style:name="Tableau1.F2" style:family="table-cell" style:data-style-name="N0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Table_20_Contents">
      <style:paragraph-properties fo:text-align="justify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color="#00ae00"/>
    </style:style>
    <style:style style:name="P4" style:family="paragraph" style:parent-style-name="Standard">
      <style:paragraph-properties fo:margin-left="0.741cm" fo:margin-right="0cm" fo:margin-top="0cm" fo:margin-bottom="0.199cm" loext:contextual-spacing="false" fo:line-height="100%" fo:text-align="justify" style:justify-single-word="false" fo:text-indent="0cm" style:auto-text-indent="false">
        <style:tab-stops>
          <style:tab-stop style:position="16.499cm" style:leader-style="solid" style:leader-text="_"/>
        </style:tab-stops>
      </style:paragraph-properties>
      <style:text-properties style:font-name="Times New Roman" fo:font-size="12pt" fo:language="zxx" fo:country="none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scale="112%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reak-before="page">
        <style:tab-stops>
          <style:tab-stop style:position="16.499cm" style:leader-style="solid" style:leader-text="_"/>
        </style:tab-stops>
      </style:paragraph-properties>
      <style:text-properties style:font-name="Verdana" fo:font-size="24pt" fo:language="zxx" fo:country="none" fo:font-style="normal" style:text-underline-style="none" fo:font-weight="bold" style:font-name-asian="Times" style:font-size-asian="24pt" style:font-style-asian="normal" style:font-weight-asian="bold" style:font-name-complex="Times" style:font-size-complex="24pt" style:font-style-complex="normal" style:font-weight-complex="bold" style:text-scale="112%"/>
    </style:style>
    <style:style style:name="P6" style:family="paragraph" style:parent-style-name="ExerciceConsigneDebut">
      <style:paragraph-properties fo:margin-left="0cm" fo:margin-right="0cm" fo:margin-top="0cm" fo:margin-bottom="0.199cm" loext:contextual-spacing="false" fo:text-indent="0cm" style:auto-text-indent="false">
        <style:tab-stops>
          <style:tab-stop style:position="0.205cm"/>
          <style:tab-stop style:position="2.328cm"/>
        </style:tab-stops>
      </style:paragraph-properties>
    </style:style>
    <style:style style:name="P7" style:family="paragraph" style:parent-style-name="Standard">
      <style:paragraph-properties fo:margin-top="0.3cm" fo:margin-bottom="0.199cm" loext:contextual-spacing="false"/>
      <style:text-properties style:font-name="Verdana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.3cm" fo:margin-bottom="0.199cm" loext:contextual-spacing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1.513cm" fo:margin-right="0cm" fo:margin-top="0cm" fo:margin-bottom="0.199cm" loext:contextual-spacing="false" fo:line-height="100%" fo:text-align="justify" style:justify-single-word="false" fo:text-indent="0cm" style:auto-text-indent="false" style:shadow="none">
        <style:tab-stops>
          <style:tab-stop style:position="2.26cm"/>
          <style:tab-stop style:position="8.749cm" style:leader-style="solid" style:leader-text="_"/>
        </style:tab-stops>
      </style:paragraph-properties>
      <style:text-properties style:font-name="Times New Roman" fo:font-size="12pt" fo:language="zxx" fo:country="none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scale="112%"/>
    </style:style>
    <style:style style:name="P10" style:family="paragraph" style:parent-style-name="ExerciceObjectif">
      <style:paragraph-properties fo:margin-top="0.3cm" fo:margin-bottom="0.801cm" loext:contextual-spacing="false">
        <style:tab-stops/>
      </style:paragraph-properties>
    </style:style>
    <style:style style:name="P11" style:family="paragraph" style:parent-style-name="ExerciceObjectif">
      <style:paragraph-properties fo:margin-left="2.006cm" fo:margin-right="-0.123cm" fo:margin-top="0cm" fo:margin-bottom="0cm" loext:contextual-spacing="false" fo:text-indent="-2.011cm" style:auto-text-indent="false" fo:padding="0cm" fo:border="none" style:shadow="none">
        <style:tab-stops/>
      </style:paragraph-properties>
      <style:text-properties fo:font-style="normal" style:font-style-asian="normal" style:font-style-complex="normal"/>
    </style:style>
    <style:style style:name="P12" style:family="paragraph" style:parent-style-name="Footer">
      <style:paragraph-properties fo:text-align="start" style:justify-single-word="false"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 New Roman" fo:font-size="10pt" officeooo:paragraph-rsid="0017f46a" style:font-size-asian="10pt" style:font-size-complex="10pt"/>
    </style:style>
    <style:style style:name="P13" style:family="paragraph" style:parent-style-name="Standard" style:list-style-name="Numbering_20_1">
      <style:paragraph-properties fo:margin-left="0.185cm" fo:margin-right="0.005cm" fo:text-indent="-0.051cm" style:auto-text-indent="false" fo:padding="0cm" fo:border="none" style:shadow="none">
        <style:tab-stops/>
      </style:paragraph-properties>
      <style:text-properties fo:color="#000000" style:font-name="Times New Roman" fo:language="zxx" fo:country="none" fo:font-style="normal" style:text-underline-style="none" fo:font-weight="normal" style:font-name-asian="Helvetica" style:font-style-asian="normal" style:font-weight-asian="normal" style:font-name-complex="Helvetica" style:font-style-complex="normal" style:font-weight-complex="normal" style:text-scale="100%"/>
    </style:style>
    <style:style style:name="P14" style:family="paragraph" style:parent-style-name="Standard" style:list-style-name="L1" style:master-page-name="">
      <style:paragraph-properties fo:margin-left="1.513cm" fo:margin-right="0cm" fo:margin-top="0cm" fo:margin-bottom="0.199cm" loext:contextual-spacing="false" fo:line-height="100%" fo:text-align="justify" style:justify-single-word="false" fo:text-indent="0cm" style:auto-text-indent="false" style:page-number="auto" style:shadow="none">
        <style:tab-stops>
          <style:tab-stop style:position="2.26cm"/>
          <style:tab-stop style:position="8.749cm" style:leader-style="solid" style:leader-text="_"/>
          <style:tab-stop style:position="12.88cm" style:leader-style="dotted" style:leader-text="."/>
        </style:tab-stops>
      </style:paragraph-properties>
      <style:text-properties style:font-name="Times New Roman" fo:font-size="12pt" fo:language="zxx" fo:country="none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scale="112%"/>
    </style:style>
    <style:style style:name="P15" style:family="paragraph" style:parent-style-name="Standard" style:list-style-name="L1" style:master-page-name="">
      <style:paragraph-properties fo:margin-left="1.513cm" fo:margin-right="0cm" fo:margin-top="0cm" fo:margin-bottom="0.199cm" loext:contextual-spacing="false" fo:line-height="100%" fo:text-align="justify" style:justify-single-word="false" fo:text-indent="0cm" style:auto-text-indent="false" style:page-number="auto" style:shadow="none">
        <style:tab-stops>
          <style:tab-stop style:position="2.26cm"/>
          <style:tab-stop style:position="8.749cm" style:leader-style="solid" style:leader-text="_"/>
          <style:tab-stop style:position="14.06cm" style:leader-style="dotted" style:leader-text="."/>
        </style:tab-stops>
      </style:paragraph-properties>
      <style:text-properties style:font-name="Times New Roman" fo:font-size="12pt" fo:language="zxx" fo:country="none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scale="112%"/>
    </style:style>
    <style:style style:name="P16" style:family="paragraph" style:parent-style-name="Standard" style:list-style-name="L1" style:master-page-name="">
      <style:paragraph-properties fo:margin-left="1.513cm" fo:margin-right="0cm" fo:margin-top="0cm" fo:margin-bottom="0.199cm" loext:contextual-spacing="false" fo:line-height="100%" fo:text-align="justify" style:justify-single-word="false" fo:text-indent="0cm" style:auto-text-indent="false" style:page-number="auto" style:shadow="none">
        <style:tab-stops>
          <style:tab-stop style:position="2.26cm"/>
          <style:tab-stop style:position="8.749cm" style:leader-style="solid" style:leader-text="_"/>
          <style:tab-stop style:position="13.469cm" style:leader-style="dotted" style:leader-text="."/>
        </style:tab-stops>
      </style:paragraph-properties>
      <style:text-properties style:font-name="Times New Roman" fo:font-size="12pt" fo:language="zxx" fo:country="none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scale="112%"/>
    </style:style>
    <style:style style:name="P17" style:family="paragraph" style:parent-style-name="Standard" style:list-style-name="L1" style:master-page-name="">
      <style:paragraph-properties fo:margin-left="1.513cm" fo:margin-right="0cm" fo:margin-top="0cm" fo:margin-bottom="0.199cm" loext:contextual-spacing="false" fo:line-height="100%" fo:text-align="justify" style:justify-single-word="false" fo:text-indent="0cm" style:auto-text-indent="false" style:page-number="auto" style:shadow="none">
        <style:tab-stops>
          <style:tab-stop style:position="2.26cm"/>
          <style:tab-stop style:position="8.749cm" style:leader-style="solid" style:leader-text="_"/>
          <style:tab-stop style:position="12.88cm" style:leader-style="dotted" style:leader-text="."/>
        </style:tab-stops>
      </style:paragraph-properties>
    </style:style>
    <style:style style:name="P18" style:family="paragraph" style:parent-style-name="Standard" style:list-style-name="L1">
      <style:paragraph-properties fo:margin-left="1.513cm" fo:margin-right="0cm" fo:margin-top="0cm" fo:margin-bottom="0.199cm" loext:contextual-spacing="false" fo:line-height="100%" fo:text-align="start" style:justify-single-word="false" fo:text-indent="0cm" style:auto-text-indent="false" style:shadow="none">
        <style:tab-stops>
          <style:tab-stop style:position="14.085cm" style:leader-style="dotted" style:leader-text="."/>
        </style:tab-stops>
      </style:paragraph-properties>
      <style:text-properties style:font-name="Times New Roman" fo:font-size="12pt" fo:language="zxx" fo:country="none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scale="112%"/>
    </style:style>
    <style:style style:name="P19" style:family="paragraph" style:parent-style-name="Standard" style:list-style-name="L1">
      <style:paragraph-properties fo:margin-left="1.513cm" fo:margin-right="0cm" fo:margin-top="0cm" fo:margin-bottom="0.199cm" loext:contextual-spacing="false" fo:line-height="100%" fo:text-align="justify" style:justify-single-word="false" fo:text-indent="0cm" style:auto-text-indent="false" style:shadow="none">
        <style:tab-stops>
          <style:tab-stop style:position="2.26cm"/>
          <style:tab-stop style:position="8.749cm" style:leader-style="solid" style:leader-text="_"/>
          <style:tab-stop style:position="14.138cm" style:leader-style="dotted" style:leader-text="."/>
        </style:tab-stops>
      </style:paragraph-properties>
      <style:text-properties style:font-name="Times New Roman" fo:font-size="12pt" fo:language="zxx" fo:country="none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scale="112%"/>
    </style:style>
    <style:style style:name="P20" style:family="paragraph" style:parent-style-name="Standard" style:list-style-name="L1">
      <style:paragraph-properties fo:margin-left="1.513cm" fo:margin-right="0cm" fo:margin-top="0cm" fo:margin-bottom="0.199cm" loext:contextual-spacing="false" fo:line-height="100%" fo:text-align="justify" style:justify-single-word="false" fo:text-indent="0cm" style:auto-text-indent="false" style:shadow="none">
        <style:tab-stops>
          <style:tab-stop style:position="2.26cm"/>
          <style:tab-stop style:position="8.749cm" style:leader-style="solid" style:leader-text="_"/>
          <style:tab-stop style:position="12.52cm" style:leader-style="dotted" style:leader-text="."/>
        </style:tab-stops>
      </style:paragraph-properties>
      <style:text-properties style:font-name="Times New Roman" fo:font-size="12pt" fo:language="zxx" fo:country="none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scale="112%"/>
    </style:style>
    <style:style style:name="P21" style:family="paragraph" style:parent-style-name="Standard" style:list-style-name="L1">
      <style:paragraph-properties fo:margin-left="1.513cm" fo:margin-right="0cm" fo:margin-top="0cm" fo:margin-bottom="0.199cm" loext:contextual-spacing="false" fo:line-height="100%" fo:text-align="justify" style:justify-single-word="false" fo:text-indent="0cm" style:auto-text-indent="false" style:shadow="none">
        <style:tab-stops>
          <style:tab-stop style:position="2.26cm"/>
          <style:tab-stop style:position="8.749cm" style:leader-style="solid" style:leader-text="_"/>
          <style:tab-stop style:position="12.88cm" style:leader-style="dotted" style:leader-text="."/>
        </style:tab-stops>
      </style:paragraph-properties>
      <style:text-properties fo:color="#00ae00" style:font-name="Times New Roman" fo:font-size="12pt" fo:language="zxx" fo:country="none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scale="112%"/>
    </style:style>
    <style:style style:name="P22" style:family="paragraph" style:parent-style-name="Standard" style:list-style-name="L1">
      <style:paragraph-properties fo:margin-left="1.513cm" fo:margin-right="0cm" fo:margin-top="0cm" fo:margin-bottom="0.199cm" loext:contextual-spacing="false" fo:line-height="100%" fo:text-align="start" style:justify-single-word="false" fo:text-indent="0cm" style:auto-text-indent="false" style:shadow="none">
        <style:tab-stops>
          <style:tab-stop style:position="14.085cm" style:leader-style="dotted" style:leader-text="."/>
        </style:tab-stops>
      </style:paragraph-properties>
      <style:text-properties fo:color="#00ae00" style:font-name="Times New Roman" fo:font-size="12pt" fo:language="zxx" fo:country="none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scale="112%"/>
    </style:style>
    <style:style style:name="P23" style:family="paragraph" style:parent-style-name="Standard" style:list-style-name="L1">
      <style:paragraph-properties fo:margin-left="1.513cm" fo:margin-right="0cm" fo:text-indent="0cm" style:auto-text-indent="false"/>
    </style:style>
    <style:style style:name="P24" style:family="paragraph" style:parent-style-name="Standard" style:list-style-name="L1">
      <style:paragraph-properties fo:margin-left="0.741cm" fo:margin-right="0cm" fo:margin-top="0cm" fo:margin-bottom="0.199cm" loext:contextual-spacing="false" fo:line-height="100%" fo:text-align="start" style:justify-single-word="false" fo:text-indent="0cm" style:auto-text-indent="false" style:shadow="none">
        <style:tab-stops>
          <style:tab-stop style:position="14.085cm" style:leader-style="dotted" style:leader-text="."/>
        </style:tab-stops>
      </style:paragraph-properties>
      <style:text-properties style:font-name="Times New Roman" fo:font-size="7pt" fo:language="zxx" fo:country="none" fo:font-style="normal" style:text-underline-style="none" fo:font-weight="normal" style:font-name-asian="Times" style:font-size-asian="7pt" style:font-style-asian="normal" style:font-weight-asian="normal" style:font-name-complex="Times" style:font-size-complex="7pt" style:font-style-complex="normal" style:font-weight-complex="normal" style:text-scale="112%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2pt" fo:language="zxx" fo:country="none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scale="112%"/>
    </style:style>
    <style:style style:name="T3" style:family="text">
      <style:text-properties style:font-name-asian="Helvetica" style:font-name-complex="Helvetica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ae00"/>
    </style:style>
    <style:style style:name="T7" style:family="text">
      <style:text-properties fo:color="#00ae00" style:font-name="Times New Roman" fo:font-size="12pt" fo:language="zxx" fo:country="none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scale="112%"/>
    </style:style>
    <style:style style:name="T8" style:family="text">
      <style:text-properties officeooo:rsid="001b4ef2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Problèmes</text:p>
      <text:p text:style-name="P10">Objectif : Acquérir la notion de proportionnalité (1)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1">Conseil : </text:p>
          </table:table-cell>
          <table:table-cell table:style-name="Tableau3.B1" office:value-type="string">
            <text:list xml:id="list7041456485522121368" text:style-name="Numbering_20_1">
              <text:list-header>
                <text:p text:style-name="P13">1. Pour acquérir cette notion bien abstraite, il est indispensable dans un premier temps de <text:span text:style-name="T5">beaucoup manipuler</text:span> : utiliser des objets familiers, se servir de ses mains, de ses yeux, estimer, soupeser, parler, formuler des hypothèses (par exemple : "une petite pile de 2 assiettes devrait peser 3 fois moins lourd que la grande pile de 6 assiettes"), les vérifier, essayer d'expliquer. Cette fiche est un exemple qu'on peut adapter.</text:p>
              </text:list-header>
            </text:list>
          </table:table-cell>
        </table:table-row>
      </table:table>
      <text:p text:style-name="P6"/>
      <text:p text:style-name="P8">1 – Une première manipulation</text:p>
      <text:p text:style-name="P9"><text:span text:style-name="T4">Matériel nécessaire</text:span> : une balance de cuisine, six assiettes toutes semblables</text:p>
      <text:list xml:id="list2978119729085639705" text:style-name="L1">
        <text:list-item>
          <text:p text:style-name="P14"><text:s/>Pose trois assiettes sur la balance et note ici leur poids : <text:tab/> grammes</text:p>
        </text:list-item>
        <text:list-item>
          <text:p text:style-name="P15"><text:s/>Prends ces 3 assiettes dans ta main gauche et 3 autres dans ta main droite.</text:p>
          <text:p text:style-name="P23">Est-ce que cela fait bien 6 assiettes en tout ?</text:p>
          <text:p text:style-name="P23">Laquelle de tes mains supporte le poids le plus lourd ?</text:p>
          <text:p text:style-name="P23">Sais-tu combien pèsent les 3 assiettes de ta main gauche ? …… grammes</text:p>
          <text:p text:style-name="P23">Sais-tu combien pèsent les 3 assiettes de ta main droite ? …… grammes</text:p>
          <text:p text:style-name="P23">Alors d'après toi, combien pèsent les 6 assiettes ensemble ? …… grammes</text:p>
        </text:list-item>
        <text:list-item>
          <text:p text:style-name="P16"><text:s/>Pèse maintenant les 6 assiettes et note leur poids : <text:tab/> grammes</text:p>
        </text:list-item>
        <text:list-item>
          <text:p text:style-name="P18"><text:s/>Est-ce cela que tu avais à peu près prévu ? Essaie de dire pourquoi c'est ainsi.</text:p>
        </text:list-item>
      </text:list>
      <text:p text:style-name="P8">2 – <text:span text:style-name="T3">Une deuxième manipulation ? Pourquoi pas ?</text:span></text:p>
      <text:list xml:id="list684669926" text:style-name="L1">
        <text:list-item text:start-value="1">
          <text:p text:style-name="P19">Tu as toujours les six assiettes. Empile-les devant toi. Tu te souviens combien elles pèsent toutes ensemble ?</text:p>
        </text:list-item>
        <text:list-item>
          <text:p text:style-name="P19">Partage-les maintenant en trois petites piles.</text:p>
        </text:list-item>
        <text:list-item>
          <text:p text:style-name="P20">Combien d'assiettes as-tu mises dans chaque pile ? <text:tab/> assiettes</text:p>
        </text:list-item>
        <text:list-item>
          <text:p text:style-name="P19">Soupèse l'une après l'autre chacune de ces petites piles. D'après toi, chacune de ces petites piles a-t-elle le même poids ?</text:p>
        </text:list-item>
        <text:list-item>
          <text:p text:style-name="P20">Peux-tu estimer le poids de chacune de ces petites piles ? <text:tab/> grammes</text:p>
        </text:list-item>
        <text:list-item>
          <text:p text:style-name="P20">Pèse maintenant une pile de 2 assiettes et note son poids : <text:s/><text:tab/> grammes</text:p>
        </text:list-item>
        <text:list-item>
          <text:p text:style-name="P18">Est-ce cela que tu avais à peu près prévu ? Essaie de dire pourquoi c'est ainsi.</text:p>
        </text:list-item>
      </text:list>
      <text:p text:style-name="P8">3 – <text:span text:style-name="T3">Peux-tu maintenant compléter le tableau suivant ?</text:span></text:p>
      <text:p text:style-name="P4"/>
      <table:table table:name="Tableau2" table:style-name="Tableau2">
        <table:table-column table:style-name="Tableau2.A"/>
        <table:table-column table:style-name="Tableau2.B" table:number-columns-repeated="4"/>
        <table:table-column table:style-name="Tableau2.F"/>
        <table:table-row table:style-name="Tableau2.1">
          <table:table-cell table:style-name="Tableau2.A1" office:value-type="string">
            <text:p text:style-name="P1">Nombre d'assiettes</text:p>
          </table:table-cell>
          <table:table-cell table:style-name="Tableau2.A1" office:value-type="string">
            <text:p text:style-name="P2">6</text:p>
          </table:table-cell>
          <table:table-cell table:style-name="Tableau2.A1" office:value-type="string">
            <text:p text:style-name="P2">3</text:p>
          </table:table-cell>
          <table:table-cell table:style-name="Tableau2.A1" office:value-type="string">
            <text:p text:style-name="P2">2</text:p>
          </table:table-cell>
          <table:table-cell table:style-name="Tableau2.A1" office:value-type="string">
            <text:p text:style-name="P2"/>
          </table:table-cell>
          <table:table-cell table:style-name="Tableau2.F1" office:value-type="string">
            <text:p text:style-name="P2"/>
          </table:table-cell>
        </table:table-row>
        <table:table-row table:style-name="Tableau2.1">
          <table:table-cell table:style-name="Tableau2.A2" office:value-type="string">
            <text:p text:style-name="P1">Poids des assiettes en grammes</text:p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F2" office:value-type="string">
            <text:p text:style-name="P2"/>
          </table:table-cell>
        </table:table-row>
      </table:table>
      <text:p text:style-name="P5">Corrigé</text:p>
      <text:p text:style-name="P7">1 – Une première manipulation</text:p>
      <text:p text:style-name="P9"><text:span text:style-name="T4">Matériel nécessaire</text:span> : une balance de cuisine, six assiettes toutes semblables</text:p>
      <text:list xml:id="list182419423892090" text:continue-list="list2978119729085639705" text:style-name="L1">
        <text:list-item>
          <text:p text:style-name="P17"><text:span text:style-name="T2"><text:s/>Pose trois assiettes sur la balance et note ici leur poids : </text:span><text:span text:style-name="T7">360</text:span><text:span text:style-name="T2"> grammes</text:span></text:p>
          <text:p text:style-name="P21">(Bien évidemment, les assiettes que tu utilises peuvent avoir un autre poids.)</text:p>
        </text:list-item>
        <text:list-item>
          <text:p text:style-name="P15"><text:s/>Prends ces 3 assiettes dans ta main gauche et 3 autres dans ta main droite.</text:p>
          <text:p text:style-name="P23">Est-ce que cela fait bien 6 assiettes en tout ? <text:span text:style-name="T6">Oui</text:span></text:p>
          <text:p text:style-name="P23">Laquelle de tes mains supporte le poids le plus lourd ? <text:span text:style-name="T6">Chacune supporte le même poids.</text:span></text:p>
          <text:p text:style-name="P23">Sais-tu combien pèsent les 3 assiettes de ta main gauche ? <text:span text:style-name="T6">360 grammes</text:span></text:p>
          <text:p text:style-name="P23">Sais-tu combien pèsent les 3 assiettes de ta main droite ? <text:span text:style-name="T6">360 grammes</text:span></text:p>
          <text:p text:style-name="P23">Alors d'après toi, combien pèsent les 6 assiettes ensemble ? <text:span text:style-name="T6">720 grammes</text:span></text:p>
        </text:list-item>
        <text:list-item>
          <text:p text:style-name="P16"><text:s/>Pèse maintenant les 6 assiettes et note leur poids : <text:span text:style-name="T6">720 grammes</text:span></text:p>
        </text:list-item>
        <text:list-item>
          <text:p text:style-name="P18"><text:s/>Est-ce cela que tu avais à peu près prévu ? Essaie de dire pourquoi c'est ainsi.</text:p>
          <text:p text:style-name="P22">6 assiettes pèdent 2 fois plus lourd que 3 assiettes.</text:p>
        </text:list-item>
      </text:list>
      <text:p text:style-name="P7">2 – <text:span text:style-name="T3">Une deuxième manipulation ? Pourquoi pas ?</text:span></text:p>
      <text:list xml:id="list182418827878529" text:continue-list="list182419423892090" text:style-name="L1">
        <text:list-item text:start-value="1">
          <text:p text:style-name="P19">Tu as toujours les six assiettes. Empile-les devant toi. Tu te souviens combien elles pèsent toutes ensemble ? <text:span text:style-name="T6">Oui : 720 grammes</text:span></text:p>
        </text:list-item>
        <text:list-item>
          <text:p text:style-name="P19">Partage-les maintenant en trois petites piles.</text:p>
        </text:list-item>
        <text:list-item>
          <text:p text:style-name="P20">Combien d'assiettes as-tu mises dans chaque pile ? <text:span text:style-name="T6">2 assiettes</text:span></text:p>
        </text:list-item>
        <text:list-item>
          <text:p text:style-name="P19">Soupèse l'une après l'autre chacune de ces petites piles. D'après toi, chacune de ces petites piles a-t-elle le même poids ? <text:span text:style-name="T6">Oui</text:span></text:p>
        </text:list-item>
        <text:list-item>
          <text:p text:style-name="P20">Peux-tu estimer le poids de chacune de ces petites piles ? <text:span text:style-name="T6">240 grammes</text:span></text:p>
        </text:list-item>
        <text:list-item>
          <text:p text:style-name="P20">Pèse maintenant une pile de 2 assiettes et note son poids : <text:span text:style-name="T6">240 grammes</text:span></text:p>
        </text:list-item>
        <text:list-item>
          <text:p text:style-name="P18">Est-ce cela que tu avais à peu près prévu ? Essaie de dire pourquoi c'est ainsi.</text:p>
          <text:p text:style-name="P22">2 assiettes pèsent 3 fois moins lourd que 6 assiettes.</text:p>
          <text:p text:style-name="P24"><text:s/></text:p>
        </text:list-item>
      </text:list>
      <text:p text:style-name="P7">3 – <text:span text:style-name="T3">Peux-tu maintenant compléter le tableau suivant ?</text:span></text:p>
      <text:p text:style-name="P4"/>
      <table:table table:name="Tableau1" table:style-name="Tableau1">
        <table:table-column table:style-name="Tableau1.A"/>
        <table:table-column table:style-name="Tableau1.B" table:number-columns-repeated="4"/>
        <table:table-column table:style-name="Tableau1.F"/>
        <table:table-row table:style-name="Tableau1.1">
          <table:table-cell table:style-name="Tableau1.A1" office:value-type="string">
            <text:p text:style-name="P1">Nombre d'assiettes</text:p>
          </table:table-cell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2">2</text:p>
          </table:table-cell>
          <table:table-cell table:style-name="Tableau1.E1" office:value-type="float" office:value="8">
            <text:p text:style-name="P3">8</text:p>
          </table:table-cell>
          <table:table-cell table:style-name="Tableau1.F1" office:value-type="float" office:value="1">
            <text:p text:style-name="P3">1</text:p>
          </table:table-cell>
        </table:table-row>
        <table:table-row table:style-name="Tableau1.1">
          <table:table-cell table:style-name="Tableau1.A2" office:value-type="string">
            <text:p text:style-name="P1">Poids des assiettes en grammes</text:p>
          </table:table-cell>
          <table:table-cell table:style-name="Tableau1.B2" office:value-type="float" office:value="720">
            <text:p text:style-name="P3">720</text:p>
          </table:table-cell>
          <table:table-cell table:style-name="Tableau1.B2" office:value-type="float" office:value="360">
            <text:p text:style-name="P3">360</text:p>
          </table:table-cell>
          <table:table-cell table:style-name="Tableau1.B2" office:value-type="float" office:value="240">
            <text:p text:style-name="P3">240</text:p>
          </table:table-cell>
          <table:table-cell table:style-name="Tableau1.B2" office:value-type="float" office:value="960">
            <text:p text:style-name="P3">960</text:p>
          </table:table-cell>
          <table:table-cell table:style-name="Tableau1.F2" office:value-type="float" office:value="120">
            <text:p text:style-name="P3">12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Times" svg:font-family="Times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>
        <style:tab-stops/>
      </style:paragraph-properties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loext:contextual-spacing="false" fo:text-indent="0cm" style:auto-text-indent="false"/>
      <style:text-properties fo:font-size="18pt" style:font-name-asian="Helvetica" style:font-family-asian="Helvetica" style:font-family-generic-asian="swiss" style:font-size-asian="18pt" style:font-name-complex="Helvetica" style:font-family-complex="Helvetica" style:font-family-generic-complex="swiss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loext:contextual-spacing="false" fo:text-indent="0cm" style:auto-text-indent="false"/>
      <style:text-properties fo:font-size="12pt" fo:font-weight="normal" style:font-name-asian="Helvetica" style:font-family-asian="Helvetica" style:font-family-generic-asian="swiss" style:font-size-asian="12pt" style:font-weight-asian="normal" style:font-name-complex="Helvetica" style:font-family-complex="Helvetica" style:font-family-generic-complex="swiss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loext:contextual-spacing="false" fo:line-height="100%" fo:text-align="justify" style:justify-single-word="false" fo:text-indent="2.499cm" style:auto-text-indent="false">
        <style:tab-stops/>
      </style:paragraph-properties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 New Roman" fo:font-size="10pt" officeooo:paragraph-rsid="0017f46a" style:font-size-asian="10pt" style:font-size-complex="10pt"/>
    </style:style>
    <style:style style:name="MT1" style:family="text"/>
    <style:style style:name="MT2" style:family="text">
      <style:text-properties officeooo:rsid="001b4ef2"/>
    </style:style>
    <style:style style:name="MT3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Jean-Luc Madoré – <text:a xlink:type="simple" xlink:href="http://www.cheminsfaisant.fr/" text:style-name="Internet_20_link" text:visited-style-name="Visited_20_Internet_20_Link"><text:span text:style-name="Internet_20_link">CheminS faisant.fr</text:span></text:a> - 10 juillet 20<text:span text:style-name="MT2">17</text:span><text:span text:style-name="MT3"><text:tab/>Problèmes 5 – Proportionnalité <text:s text:c="2"/></text:span><text:span text:style-name="MT3"><text:page-number text:select-page="current">2</text:page-number></text:span><text:span text:style-name="MT3"> / </text:span><text:span text:style-name="MT3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MacOSX_x86 LibreOffice_project/3a87456aaa6a95c63eea1c1b3201acedf0751bd5</meta:generator>
    <meta:initial-creator>Jean-Luc Madoré</meta:initial-creator>
    <meta:creation-date>2008-04-04T15:03:28</meta:creation-date>
    <dc:creator>Jean-Luc Madoré</dc:creator>
    <dc:date>2017-09-25T18:24:17.934314000</dc:date>
    <dc:language>fr-FR</dc:language>
    <meta:editing-cycles>51</meta:editing-cycles>
    <meta:editing-duration>PT7H10M55S</meta:editing-duration>
    <meta:printed-by>Jean-Luc Madoré</meta:printed-by>
    <meta:print-date>2008-05-15T15:25:52</meta:print-date>
    <meta:document-statistic meta:table-count="3" meta:image-count="0" meta:object-count="0" meta:page-count="2" meta:paragraph-count="67" meta:word-count="687" meta:character-count="3745" meta:non-whitespace-character-count="3129"/>
    <meta:user-defined meta:name="Info 1"/>
    <meta:user-defined meta:name="Info 2"/>
    <meta:user-defined meta:name="Info 3"/>
    <meta:user-defined meta:name="Info 4"/>
  </office:meta>
</office:document-meta>
</file>