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Times1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Corps">
      <style:paragraph-properties fo:margin-left="2.207cm" fo:margin-right="0cm" style:line-height-at-least="0.176cm" fo:text-indent="-0.718cm" style:auto-text-indent="false">
        <style:tab-stops/>
      </style:paragraph-properties>
      <style:text-properties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2" style:family="paragraph" style:parent-style-name="ExerciceCorps">
      <style:paragraph-properties fo:margin-left="2.207cm" fo:margin-right="0cm" style:line-height-at-least="0.176cm" fo:text-indent="-0.718cm" style:auto-text-indent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ExerciceObjectif">
      <style:paragraph-properties fo:margin-left="1.976cm" fo:margin-right="0cm" fo:margin-top="0.3cm" fo:margin-bottom="0.4cm" loext:contextual-spacing="false" fo:text-indent="-1.976cm" style:auto-text-indent="false">
        <style:tab-stops/>
      </style:paragraph-properties>
    </style:style>
    <style:style style:name="P4" style:family="paragraph" style:parent-style-name="Standard">
      <style:paragraph-properties fo:margin-left="2.231cm" fo:margin-right="0cm" fo:text-indent="0cm" style:auto-text-indent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2.231cm" fo:margin-right="0cm" fo:text-indent="0cm" style:auto-text-indent="false"/>
      <style:text-properties fo:color="#00ae00" fo:font-style="normal" style:font-style-asian="normal" style:font-style-complex="normal"/>
    </style:style>
    <style:style style:name="P6" style:family="paragraph" style:parent-style-name="ExerciceCorps">
      <style:paragraph-properties fo:margin-left="0cm" fo:margin-right="0cm" fo:margin-top="0cm" fo:margin-bottom="0cm" loext:contextual-spacing="false" fo:line-height="150%" fo:text-indent="0cm" style:auto-text-indent="false" fo:break-before="page">
        <style:tab-stops/>
      </style:paragraph-properties>
      <style:text-properties style:font-name="Verdana" fo:font-size="24pt" fo:language="zxx" fo:country="none" fo:font-style="normal" style:text-underline-style="none" fo:font-weight="bold" style:font-name-asian="Times1" style:font-size-asian="24pt" style:font-style-asian="normal" style:font-weight-asian="bold" style:font-name-complex="Times1" style:font-size-complex="24pt" style:font-style-complex="normal" style:font-weight-complex="bold" style:text-scale="117%"/>
    </style:style>
    <style:style style:name="P7" style:family="paragraph" style:parent-style-name="ExerciceTitre" style:master-page-name="Standard">
      <style:paragraph-properties style:page-number="auto"/>
    </style:style>
    <style:style style:name="P8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b109c" style:font-size-asian="10pt" style:font-size-complex="10pt"/>
    </style:style>
    <style:style style:name="T1" style:family="text">
      <style:text-properties style:font-name="Times New Roman" fo:language="zxx" fo:country="none" fo:font-style="normal" style:text-underline-style="none" fo:font-weight="normal" style:font-name-asian="Times1" style:font-style-asian="normal" style:font-weight-asian="normal" style:font-name-complex="Times1" style:font-style-complex="normal" style:font-weight-complex="normal" style:text-scale="117%"/>
    </style:style>
    <style:style style:name="T2" style:family="text">
      <style:text-properties fo:font-weight="normal" style:font-name-asian="Times1" style:font-weight-asian="normal" style:font-name-complex="Times1" style:font-weight-complex="normal"/>
    </style:style>
    <style:style style:name="T3" style:family="text">
      <style:text-properties officeooo:rsid="001b4e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blèmes</text:p>
      <text:p text:style-name="P3">Objectif : Résoudre des situations mettant en jeu des prix, des durées, des dimensions, des distances, des capacités...</text:p>
      <text:p text:style-name="P2"><text:span text:style-name="T1">1 - La cuve d'un camion-citerne a une contenance de 18 000 litres. Un litre d'essence pèse 0,72 kg. Le camion vide pèse 8,9 tonnes.</text:span> </text:p>
      <text:p text:style-name="P4">Lorsque la cuve est pleine d'essence, ce camion peut-il passer sur un pont interdit aux véhicules de plus de 25 tonnes ? </text:p>
      <text:p text:style-name="P2"><text:span text:style-name="T2">2 - Olivier a reçu 30 € de sa maman pour lui confectionner une rallonge électrique. Il achète 11 mètres de câble à 2,10 € le mètre et deux fiches coûtant chacune 2,50 €.</text:span> </text:p>
      <text:p text:style-name="P4">Quelle somme va-t-il lui rester ? </text:p>
      <text:p text:style-name="P4">Avec l'argent qui lui reste et deux pièces de 1 € qu'il possédait déjà, peut-il acheter les trois piles à 1,20 € l'une dont il a besoin pour sa voiture téléguidée ? </text:p>
      <text:p text:style-name="P1">3 - Bugs Bunny est l'une des créations du réalisateur de dessins animés Tex Avery. Bugs Bunny avait 20 ans en 1960. À 18 ans, il recevait son premier Oscar et, 27 ans plus tard, il entrait au Museum of Modern Art (New York). </text:p>
      <text:p text:style-name="P4">En quelle année Bugs Bunny a-t-il reçu ces deux récompenses ? </text:p>
      <text:p text:style-name="P1">4 - Une école a reçu 28 fichiers de mathématiques à 9 € l'un et 32 livres de lecture. La dépense totale s'élève à 636 €. </text:p>
      <text:p text:style-name="P4">Quel est le prix d'un livre de lecture ? </text:p>
      <text:p text:style-name="P1">5 - Un camion peut transporter un chargement maximum de 9,5 tonnes. On y a déjà placé 5 800 kg de briques. Pour compléter ce chargement, on veut ajouter des dalles de béton pesant chacune 75 kg. </text:p>
      <text:p text:style-name="P4">Combien de dalles peut-on placer sans dépasser la charge autorisée ? </text:p>
      <text:p text:style-name="P1">6 - Pour fêter les 40 ans de Snoopy, inventé par l'Américain Charles Schulz en 1950, le musée des arts décoratifs de Paris lui a consacré une exposition où l'on voyait le célèbre petit chien et sa soeur Belle habillés par 50 couturiers du monde entier. L'exposition, qui a duré 3 semaines, a reçu 65 000 visiteurs.</text:p>
      <text:p text:style-name="P4">En quelle année a eu lieu cette exposition ? </text:p>
      <text:p text:style-name="P1">7 - Maman prépare un colis comprenant 250 g de chocolat, 1 kg de confitures, 500 g de cake, 125 g de biscuits et 1 kg de conserves diverses. </text:p>
      <text:p text:style-name="P4">1 - Quelle est la masse totale de ces marchandises ? </text:p>
      <text:p text:style-name="P4">2 - Maman ne veut pas que la masse totale du colis dépasse 3 kg. Quelle masse l'emballage ne doit-il pas dépasser ? </text:p>
      <text:p text:style-name="P1">8 - Un camion vide pèse 3,2 t. On y charge des sacs de 50 kg de pommes de terre. Le camion ainsi chargé pèse 5,45 t.</text:p>
      <text:p text:style-name="P4">Combien de sacs a-t-on chargés ? </text:p>
      <text:p text:style-name="P6">Corrigé</text:p>
      <text:p text:style-name="P2"><text:span text:style-name="T1">1 - La cuve d'un camion-citerne a une contenance de 18 000 litres. Un litre d'essence pèse 0,72 kg. Le camion vide pèse 8,9 tonnes.</text:span> </text:p>
      <text:p text:style-name="P4">Lorsque la cuve est pleine d'essence, ce camion peut-il passer sur un pont interdit aux véhicules de plus de 25 tonnes ? </text:p>
      <text:p text:style-name="P4"/>
      <text:p text:style-name="P5">0,72 X 18 000 = 12 960</text:p>
      <text:p text:style-name="P5">L'essence pèse 12 960 kg ou 12,960 t.</text:p>
      <text:p text:style-name="P5"/>
      <text:p text:style-name="P5">12,96 + 8,9 = 21,86</text:p>
      <text:p text:style-name="P5">Le camion plein pèse 21,86 tonnes.</text:p>
      <text:p text:style-name="P5">Il pourra donc emprunter le pont.</text:p>
      <text:p text:style-name="P2"><text:span text:style-name="T2">2 - Olivier a reçu 30 € de sa maman pour lui confectionner une rallonge électrique. Il achète 11 mètres de câble à 2,10 € le mètre et deux fiches coûtant chacune 2,50 €.</text:span> </text:p>
      <text:p text:style-name="P4">Quelle somme va-t-il lui rester ? </text:p>
      <text:p text:style-name="P4"/>
      <text:p text:style-name="P5">2,10 X 11 = 23,10</text:p>
      <text:p text:style-name="P5">Le câble coûte 23,10 €.</text:p>
      <text:p text:style-name="P5"/>
      <text:p text:style-name="P5">23,10 + (2,50 X 2) = 28,10</text:p>
      <text:p text:style-name="P5">Les fournitures coûtent 28,10 €.</text:p>
      <text:p text:style-name="P5"/>
      <text:p text:style-name="P4">Avec l'argent qui lui reste et deux pièces de 1 € qu'il possédait déjà, peut-il acheter les trois piles à 1,20 € l'une dont il a besoin pour sa voiture téléguidée ? </text:p>
      <text:p text:style-name="P4"/>
      <text:p text:style-name="P5">30 – 28,10 = 1,90</text:p>
      <text:p text:style-name="P5">Il lui reste 1,90 €.</text:p>
      <text:p text:style-name="P5"/>
      <text:p text:style-name="P5">1,90 + 2 = 3,90</text:p>
      <text:p text:style-name="P5">Il dispose de 3,90 €.</text:p>
      <text:p text:style-name="P5"/>
      <text:p text:style-name="P5">1,20 X 3 = 3,60</text:p>
      <text:p text:style-name="P5">Les piles coûtent 3,60 €.</text:p>
      <text:p text:style-name="P5"/>
      <text:p text:style-name="P5">Olivier a donc suffisamment d'argent pour acheter les piles.</text:p>
      <text:p text:style-name="P1">3 - Bugs Bunny est l'une des créations du réalisateur de dessins animés Tex Avery. Bugs Bunny avait 20 ans en 1960. À 18 ans, il recevait son premier Oscar et, 27 ans plus tard, il entrait au Museum of Modern Art (New York). </text:p>
      <text:p text:style-name="P4">En quelle année Bugs Bunny a-t-il reçu ces deux récompenses ? </text:p>
      <text:p text:style-name="P4"/>
      <text:p text:style-name="P5">1960 - 20 = 1940</text:p>
      <text:p text:style-name="P5">Tex Avery a créé Bugs Bunny en 1940.</text:p>
      <text:p text:style-name="P5"/>
      <text:p text:style-name="P5">1940 + 18 = 1958</text:p>
      <text:p text:style-name="P5">1958 + 27 = 1985</text:p>
      <text:p text:style-name="P5">Bugs Bunny a reçu son premier Oscar en 1958 et est entré au Museum of Modern Art en 1985.</text:p>
      <text:p text:style-name="P5"/>
      <text:p text:style-name="P1">4 - Une école a reçu 28 fichiers de mathématiques à 9 € l'un et 32 livres de lecture. La dépense totale s'élève à 636 €. </text:p>
      <text:p text:style-name="P4"><text:soft-page-break/>Quel est le prix d'un livre de lecture ? </text:p>
      <text:p text:style-name="P4"/>
      <text:p text:style-name="P5">9 X 28 = 252</text:p>
      <text:p text:style-name="P5">Les fichiers coûtent 252 €</text:p>
      <text:p text:style-name="P5"/>
      <text:p text:style-name="P5">636 – 252 = 384</text:p>
      <text:p text:style-name="P5">Les livres de lecture coûtent 384 €.</text:p>
      <text:p text:style-name="P5"/>
      <text:p text:style-name="P5">384 : 32 = 12</text:p>
      <text:p text:style-name="P5">Le prix unitaire des livres de lecture est de 12 €.</text:p>
      <text:p text:style-name="P1">5 - Un camion peut transporter un chargement maximum de 9,5 tonnes. On y a déjà placé 5 800 kg de briques. Pour compléter ce chargement, on veut ajouter des dalles de béton pesant chacune 75 kg. </text:p>
      <text:p text:style-name="P4">Combien de dalles peut-on placer sans dépasser la charge autorisée ? </text:p>
      <text:p text:style-name="P4"/>
      <text:p text:style-name="P5">9,5 t = 9 500 kg</text:p>
      <text:p text:style-name="P5"/>
      <text:p text:style-name="P5">9 500 + 5 800 = 3 700</text:p>
      <text:p text:style-name="P5">Les dalles de béton ne doivent pas dépasser 3 700 kg.</text:p>
      <text:p text:style-name="P5"/>
      <text:p text:style-name="P5">3 700 : 75 = 49</text:p>
      <text:p text:style-name="P5">On peut ajouter 49 dalles dans le camion.</text:p>
      <text:p text:style-name="P5"/>
      <text:p text:style-name="P1">6 - Pour fêter les 40 ans de Snoopy, inventé par l'Américain Charles Schulz en 1950, le musée des arts décoratifs de Paris lui a consacré une exposition où l'on voyait le célèbre petit chien et sa soeur Belle habillés par 50 couturiers du monde entier. L'exposition, qui a duré 3 semaines, a reçu 65 000 visiteurs.</text:p>
      <text:p text:style-name="P4">En quelle année a eu lieu cette exposition ? </text:p>
      <text:p text:style-name="P4"/>
      <text:p text:style-name="P5">1950 + 40 = 1990</text:p>
      <text:p text:style-name="P5">Cette exposition a eu lieu en 1990.</text:p>
      <text:p text:style-name="P1">7 - Maman prépare un colis comprenant 250 g de chocolat, 1 kg de confitures, 500 g de cake, 125 g de biscuits et 1 kg de conserves diverses. </text:p>
      <text:p text:style-name="P4">1 - Quelle est la masse totale de ces marchandises ? </text:p>
      <text:p text:style-name="P4"/>
      <text:p text:style-name="P5">1 kg = 1 000 g</text:p>
      <text:p text:style-name="P5"/>
      <text:p text:style-name="P5">250 + 1 000 + 500 + 125 + 1 000 = 2 875</text:p>
      <text:p text:style-name="P5">Ces marchandises pèsent 2 875 grammes ou 2,875 kg.</text:p>
      <text:p text:style-name="P5"/>
      <text:p text:style-name="P4">2 - Maman ne veut pas que la masse totale du colis dépasse 3 kg. Quelle masse l'emballage ne doit-il pas dépasser ? </text:p>
      <text:p text:style-name="P4"/>
      <text:p text:style-name="P5">3 – 2,875 = 0,125</text:p>
      <text:p text:style-name="P5">L'emballage ne doit pas dépasser 0,125 kg.</text:p>
      <text:p text:style-name="P1">8 - Un camion vide pèse 3,2 t. On y charge des sacs de 50 kg de pommes de terre. Le camion ainsi chargé pèse 5,45 tonnes.</text:p>
      <text:p text:style-name="P4">Combien de sacs a-t-on chargés ? </text:p>
      <text:p text:style-name="P4"/>
      <text:p text:style-name="P5">5,45 – 3,2 = 2,25</text:p>
      <text:p text:style-name="P5">Les pommes de terre pèsent 2,25 tonnes ou 2 250 kg.</text:p>
      <text:p text:style-name="P5"/>
      <text:p text:style-name="P5">2250 : 50 = 45</text:p>
      <text:p text:style-name="P5">45 sacs de pommes de terre ont été charg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" style:font-family-generic="roman"/>
    <style:font-face style:name="Times1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family="Times" style:font-family-generic="roman" style:font-name-asian="Times" style:font-family-asian="Times" style:font-family-generic-asian="roman" style:font-name-complex="Times" style:font-family-complex="Times" style:font-family-generic-complex="roman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b109c" style:font-size-asian="10pt" style:font-size-complex="10pt"/>
    </style:style>
    <style:style style:name="MT1" style:family="text"/>
    <style:style style:name="MT2" style:family="text">
      <style:text-properties officeooo:rsid="001b4ef2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 - 10 juillet 20<text:span text:style-name="MT2">17</text:span><text:tab/>Problèmes 4 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8-03-26T11:32:00</meta:creation-date>
    <dc:date>2017-09-25T18:23:36.180265000</dc:date>
    <dc:language>fr-FR</dc:language>
    <meta:editing-cycles>24</meta:editing-cycles>
    <meta:editing-duration>PT2H50M5S</meta:editing-duration>
    <dc:creator>Jean-Luc Madoré</dc:creator>
    <meta:document-statistic meta:table-count="0" meta:image-count="0" meta:object-count="0" meta:page-count="3" meta:paragraph-count="83" meta:word-count="1159" meta:character-count="5739" meta:non-whitespace-character-count="4625"/>
    <meta:user-defined meta:name="Info 1"/>
    <meta:user-defined meta:name="Info 2"/>
    <meta:user-defined meta:name="Info 3"/>
    <meta:user-defined meta:name="Info 4"/>
  </office:meta>
</office:document-meta>
</file>