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ExerciceCorps">
      <style:paragraph-properties fo:margin-left="2.207cm" fo:margin-right="0cm" fo:margin-top="0.101cm" fo:margin-bottom="0.101cm" loext:contextual-spacing="false" style:line-height-at-least="0.176cm" fo:text-indent="-0.026cm" style:auto-text-indent="false">
        <style:tab-stops/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3" style:family="paragraph" style:parent-style-name="ExerciceCorps">
      <style:paragraph-properties fo:margin-left="2.207cm" fo:margin-right="0cm" fo:margin-top="0.101cm" fo:margin-bottom="0.101cm" loext:contextual-spacing="false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/>
    </style:style>
    <style:style style:name="P6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fo:font-style="italic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P7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8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0000" style:font-name="Times New Roman" fo:font-size="12pt" fo:font-style="italic" style:text-underline-style="none" fo:font-weight="normal" style:font-name-asian="Times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P9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0" style:family="paragraph" style:parent-style-name="ExerciceCorps">
      <style:paragraph-properties fo:margin-left="2.207cm" fo:margin-right="0cm" fo:margin-top="0cm" fo:margin-bottom="0cm" loext:contextual-spacing="false" style:line-height-at-least="0.176cm" fo:text-indent="-0.026cm" style:auto-text-indent="false">
        <style:tab-stops/>
      </style:paragraph-properties>
      <style:text-properties fo:color="#00ae00" fo:font-size="12pt" fo:font-style="normal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P11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12" style:family="paragraph" style:parent-style-name="ExerciceCorps">
      <style:paragraph-properties fo:margin-left="2.207cm" fo:margin-right="0cm" style:line-height-at-least="0.176cm" fo:text-indent="-0.718cm" style:auto-text-indent="false">
        <style:tab-stops/>
      </style:paragraph-properties>
      <style:text-properties style:font-name="Times New Roman" fo:font-size="12pt" fo:language="zxx" fo:country="none" fo:font-weight="normal" style:font-name-asian="Times" style:font-size-asian="12pt" style:font-weight-asian="normal" style:font-name-complex="Times" style:font-size-complex="12pt" style:font-weight-complex="normal" style:text-scale="117%"/>
    </style:style>
    <style:style style:name="P13" style:family="paragraph" style:parent-style-name="ExerciceObjectif">
      <style:paragraph-properties fo:margin-left="1.976cm" fo:margin-right="0cm" fo:margin-top="0.3cm" fo:margin-bottom="0.4cm" loext:contextual-spacing="false" fo:text-indent="-1.976cm" style:auto-text-indent="false">
        <style:tab-stops/>
      </style:paragraph-properties>
    </style:style>
    <style:style style:name="P14" style:family="paragraph" style:parent-style-name="ExerciceConsigneDebut">
      <style:paragraph-properties fo:margin-left="0cm" fo:margin-right="0cm" fo:margin-top="0cm" fo:margin-bottom="0cm" loext:contextual-spacing="false" fo:line-height="150%" fo:text-indent="0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15" style:family="paragraph" style:parent-style-name="ExerciceConsigneDebut">
      <style:paragraph-properties fo:margin-left="0.616cm" fo:margin-right="0cm" fo:margin-top="0.101cm" fo:margin-bottom="0.101cm" loext:contextual-spacing="false" fo:line-height="100%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" fo:font-size="12pt" fo:language="zxx" fo:country="none" fo:font-style="normal" style:text-underline-style="none" fo:font-weight="bold" style:font-name-asian="Times1" style:font-size-asian="12pt" style:font-style-asian="normal" style:font-weight-asian="bold" style:font-name-complex="Times1" style:font-size-complex="12pt" style:font-style-complex="normal" style:font-weight-complex="bold" style:text-scale="100%"/>
    </style:style>
    <style:style style:name="P16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7150c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language="zxx" fo:country="none"/>
    </style:style>
    <style:style style:name="T3" style:family="text">
      <style:text-properties style:font-name="Times New Roman" fo:language="zxx" fo:country="none" style:text-scale="117%"/>
    </style:style>
    <style:style style:name="T4" style:family="text">
      <style:text-properties fo:language="zxx" fo:country="none" fo:font-style="normal" style:text-underline-style="none" style:font-style-asian="normal" style:font-style-complex="normal" style:text-scale="117%"/>
    </style:style>
    <style:style style:name="T5" style:family="text">
      <style:text-properties style:text-scale="100%"/>
    </style:style>
    <style:style style:name="T6" style:family="text">
      <style:text-properties style:text-underline-style="none" style:text-scale="117%"/>
    </style:style>
    <style:style style:name="T7" style:family="text">
      <style:text-properties fo:font-weight="normal" style:font-name-asian="Times" style:font-weight-asian="normal" style:font-name-complex="Times" style:font-weight-complex="normal"/>
    </style:style>
    <style:style style:name="T8" style:family="text">
      <style:text-properties style:text-scale="117%"/>
    </style:style>
    <style:style style:name="T9" style:family="text">
      <style:text-properties officeooo:rsid="001b4e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Problèmes</text:p>
      <text:p text:style-name="P13">Objectif : Organiser des données et résoudre des situations mettant en jeu des fractions, des prix, des durées...</text:p>
      <text:p text:style-name="P11">1 - <text:span text:style-name="T4">La voiture de Jacques consomme 5,7 litres de gas-oil aux 100 km. </text:span></text:p>
      <text:p text:style-name="P2">Le 24 avril, Jacques entreprend un voyage de 600 km. Avant de partir, vers 7 h 30 du matin, il fait le plein de son réservoir de 40 litres. </text:p>
      <text:p text:style-name="P5"><text:span text:style-name="T5">Pourra-t-il aller jusqu'au but de son voyage sans s'arrêter à une station pour prendre de l'essence ? </text:span></text:p>
      <text:p text:style-name="P15"/>
      <text:p text:style-name="P11">2 - Fabien et deux de ses amis veulent acheter ensemble un ordinateur. L'appareil et ses périphériques coûtent 990 €. </text:p>
      <text:p text:style-name="P2">Fabien peut donner un tiers de la somme. Chacun de ses deux amis dispose d'un quart du prix. </text:p>
      <text:p text:style-name="P5">De quelle somme disposent-ils ensemble ? </text:p>
      <text:p text:style-name="P5">Combien leur manque-t-il ? </text:p>
      <text:p text:style-name="P1"/>
      <text:p text:style-name="P11"><text:span text:style-name="T3">3 - Une école organise une excursion pour 48 élèves. La location du car coûte 1 600 €. La commune paie les 2/5 de cette somme. Le reste de la dépense est à la charge des parents des enfants. </text:span></text:p>
      <text:p text:style-name="P5">Quelle somme chaque élève doit-il verser ? </text:p>
      <text:p text:style-name="P3"><text:span text:style-name="T7">Le départ a lieu à 6 h 35. La durée du trajet est de 2 h 40. On prévoit en plus un arrêt de 30 min.</text:span> </text:p>
      <text:p text:style-name="P5"><text:span text:style-name="T2">À quelle heure le car arrivera-t-il à destination ?</text:span> </text:p>
      <text:p text:style-name="P2">Dans ce groupe de 48 élèves, les 5/8 sont des filles.</text:p>
      <text:p text:style-name="P5"><text:span text:style-name="T6">Quel est le nombre de garçons ?</text:span> </text:p>
      <text:p text:style-name="P14">Corrigé</text:p>
      <text:p text:style-name="P11">1 - <text:span text:style-name="T4">La voiture de Jacques consomme 5,7 litres de gas-oil aux 100 km. </text:span></text:p>
      <text:p text:style-name="P2">Le 24 avril, Jacques entreprend un voyage de 600 km. Avant de partir, vers 7 h 30 du matin, il fait le plein de son réservoir de 40 litres. </text:p>
      <text:p text:style-name="P6">Pourra-t-il aller jusqu'au but de son voyage sans s'arrêter à une station pour prendre de l'essence ? </text:p>
      <text:p text:style-name="P6"/>
      <text:p text:style-name="P10">5,7 X 6 = 34,2</text:p>
      <text:p text:style-name="P7">Il a besoin de 34,2 litres de gas-oil. Il pourra donc atteindre sa destination avec le plein de 40 litres.</text:p>
      <text:p text:style-name="P11">2 - Fabien et deux de ses amis veulent acheter ensemble un ordinateur. L'appareil et ses périphériques coûtent 990 €. </text:p>
      <text:p text:style-name="P2">Fabien peut donner un tiers de la somme. Chacun de ses deux amis dispose d'un quart du prix. </text:p>
      <text:p text:style-name="P5">De quelle somme disposent-ils ensemble ? </text:p>
      <text:p text:style-name="P5"/>
      <text:p text:style-name="P10">990 : 3 = 330</text:p>
      <text:p text:style-name="P10">Fabien peut donner 330 €.</text:p>
      <text:p text:style-name="P10"/>
      <text:p text:style-name="P10">990 : 4 = 247,5</text:p>
      <text:p text:style-name="P10">Chacun des deux amis dispose de 247,50 €.</text:p>
      <text:p text:style-name="P10"/>
      <text:p text:style-name="P10">330 + <text:s/>247,50 + <text:s/>247,50 = 825</text:p>
      <text:p text:style-name="P10">Ils ont ensemble 825 €.</text:p>
      <text:p text:style-name="P10"/>
      <text:p text:style-name="P5">Combien leur manque-t-il ? </text:p>
      <text:p text:style-name="P5"/>
      <text:p text:style-name="P10">990 – 825 = 165</text:p>
      <text:p text:style-name="P4">Il leur manque 165 €.</text:p>
      <text:p text:style-name="P12">3 - Une école organise une excursion pour 48 élèves. La location du car coûte 1 600 €. La commune paie les 2/5 de cette somme. Le reste de la dépense est à la charge des parents des enfants. </text:p>
      <text:p text:style-name="P5">Quelle somme chaque élève doit-il verser ? </text:p>
      <text:p text:style-name="P5"/>
      <text:p text:style-name="P10">1600 X 2/5 = 640</text:p>
      <text:p text:style-name="P10">La commune paie 640 €.</text:p>
      <text:p text:style-name="P10"/>
      <text:p text:style-name="P10">1600 – 640 = 960</text:p>
      <text:p text:style-name="P10">Les parents devront régler 960 €.</text:p>
      <text:p text:style-name="P10"/>
      <text:p text:style-name="P10">960 : 48 = 20</text:p>
      <text:p text:style-name="P10">Chaque élève devra verser 20€.</text:p>
      <text:p text:style-name="P10"/>
      <text:p text:style-name="P3"><text:span text:style-name="T7">Le départ a lieu à 6 h 35. La durée du trajet est de 2 h 40. On prévoit en plus un arrêt de 30 min.</text:span> </text:p>
      <text:p text:style-name="P5"><text:soft-page-break/><text:span text:style-name="T2">À quelle heure le car arrivera-t-il à destination ?</text:span> </text:p>
      <text:p text:style-name="P5"/>
      <text:p text:style-name="P10">6 h 35 + 2 h 40 + 30 min = 9 h 45</text:p>
      <text:p text:style-name="P10">Le car sera à destination à 9 h 45.</text:p>
      <text:p text:style-name="P10"/>
      <text:p text:style-name="P2">Dans ce groupe de 48 élèves, les 5/8 sont des filles.</text:p>
      <text:p text:style-name="P8"><text:span text:style-name="T8">Quel est le nombre de garçons ?</text:span> </text:p>
      <text:p text:style-name="P8"/>
      <text:p text:style-name="P9">48 X 5/8 = 30</text:p>
      <text:p text:style-name="P9">Il y a 30 filles dans ce groupe.</text:p>
      <text:p text:style-name="P9"/>
      <text:p text:style-name="P9">48 – 30 = 18</text:p>
      <text:p text:style-name="P9">Il y a 18 garçons dans ce grou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officeooo:paragraph-rsid="0007150c" style:font-size-asian="10pt" style:font-size-complex="10pt"/>
    </style:style>
    <style:style style:name="MT1" style:family="text"/>
    <style:style style:name="MT2" style:family="text">
      <style:text-properties officeooo:rsid="001b4ef2"/>
    </style:style>
    <style:style style:name="MT3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 faisant.fr</text:span></text:a> - 10 juillet 20<text:span text:style-name="MT2">17</text:span><text:span text:style-name="MT3"><text:tab/>Problèmes 3 – <text:s/></text:span><text:span text:style-name="MT3"><text:page-number text:select-page="current">2</text:page-number></text:span><text:span text:style-name="MT3"> /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8-10T22:11:07</meta:creation-date>
    <dc:language>fr-FR</dc:language>
    <meta:editing-cycles>9</meta:editing-cycles>
    <meta:editing-duration>PT36M39S</meta:editing-duration>
    <meta:initial-creator>Jean-Luc Madoré</meta:initial-creator>
    <dc:date>2017-09-25T18:21:58.900783000</dc:date>
    <dc:creator>Jean-Luc Madoré</dc:creator>
    <meta:document-statistic meta:table-count="0" meta:image-count="0" meta:object-count="0" meta:page-count="3" meta:paragraph-count="52" meta:word-count="594" meta:character-count="2916" meta:non-whitespace-character-count="2342"/>
    <meta:user-defined meta:name="Info 1"/>
    <meta:user-defined meta:name="Info 2"/>
    <meta:user-defined meta:name="Info 3"/>
    <meta:user-defined meta:name="Info 4"/>
  </office:meta>
</office:document-meta>
</file>