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" svg:font-family="Times" style:font-family-generic="roman"/>
    <style:font-face style:name="Times1" svg:font-family="Times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xerciceCorps">
      <style:paragraph-properties fo:margin-left="0cm" fo:margin-right="0cm" fo:margin-top="0cm" fo:margin-bottom="0cm" loext:contextual-spacing="false" fo:line-height="150%" fo:text-indent="0cm" style:auto-text-indent="false" fo:break-before="page">
        <style:tab-stops/>
      </style:paragraph-properties>
      <style:text-properties style:font-name="Verdana" fo:font-size="24pt" fo:font-style="normal" fo:font-weight="bold" style:font-name-asian="Times1" style:font-size-asian="24pt" style:font-style-asian="normal" style:font-weight-asian="bold" style:font-name-complex="Times1" style:font-size-complex="24pt" style:font-style-complex="normal" style:font-weight-complex="bold"/>
    </style:style>
    <style:style style:name="P2" style:family="paragraph" style:parent-style-name="ExerciceCorps">
      <style:paragraph-properties fo:margin-left="2.207cm" fo:margin-right="0cm" fo:margin-top="0cm" fo:margin-bottom="0cm" loext:contextual-spacing="false" style:line-height-at-least="0.176cm" fo:text-indent="-0.026cm" style:auto-text-indent="false">
        <style:tab-stops/>
      </style:paragraph-properties>
      <style:text-properties fo:font-size="12pt" fo:font-style="italic" fo:font-weight="normal" style:font-name-asian="Times1" style:font-size-asian="12pt" style:font-style-asian="italic" style:font-weight-asian="normal" style:font-name-complex="Times1" style:font-size-complex="12pt" style:font-style-complex="italic" style:font-weight-complex="normal"/>
    </style:style>
    <style:style style:name="P3" style:family="paragraph" style:parent-style-name="ExerciceCorps">
      <style:paragraph-properties fo:margin-left="2.207cm" fo:margin-right="0cm" fo:margin-top="0cm" fo:margin-bottom="0cm" loext:contextual-spacing="false" style:line-height-at-least="0.176cm" fo:text-indent="-0.026cm" style:auto-text-indent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ExerciceCorps">
      <style:paragraph-properties fo:margin-left="2.207cm" fo:margin-right="0cm" fo:margin-top="0cm" fo:margin-bottom="0cm" loext:contextual-spacing="false" style:line-height-at-least="0.176cm" fo:text-indent="-0.026cm" style:auto-text-indent="false">
        <style:tab-stops/>
      </style:paragraph-properties>
      <style:text-properties fo:color="#00ae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ExerciceCorps">
      <style:paragraph-properties fo:margin-left="2.207cm" fo:margin-right="0cm" fo:margin-top="0cm" fo:margin-bottom="0cm" loext:contextual-spacing="false" style:line-height-at-least="0.176cm" fo:text-indent="-0.026cm" style:auto-text-indent="false">
        <style:tab-stops/>
      </style:paragraph-properties>
      <style:text-properties fo:color="#00ae00" fo:font-size="12pt" fo:font-weight="normal" style:font-name-asian="Times1" style:font-size-asian="12pt" style:font-weight-asian="normal" style:font-name-complex="Times1" style:font-size-complex="12pt" style:font-weight-complex="normal"/>
    </style:style>
    <style:style style:name="P6" style:family="paragraph" style:parent-style-name="ExerciceCorps">
      <style:paragraph-properties fo:margin-left="2.207cm" fo:margin-right="0cm" fo:margin-top="0cm" fo:margin-bottom="0cm" loext:contextual-spacing="false" style:line-height-at-least="0.176cm" fo:text-indent="-0.026cm" style:auto-text-indent="false">
        <style:tab-stops/>
      </style:paragraph-properties>
      <style:text-properties fo:color="#00ae00" fo:font-size="12pt" fo:font-style="normal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/>
    </style:style>
    <style:style style:name="P7" style:family="paragraph" style:parent-style-name="ExerciceCorps">
      <style:paragraph-properties fo:margin-left="2.207cm" fo:margin-right="0cm" fo:margin-top="0cm" fo:margin-bottom="0cm" loext:contextual-spacing="false" style:line-height-at-least="0.176cm" fo:text-indent="-0.026cm" style:auto-text-indent="false">
        <style:tab-stops/>
      </style:paragraph-properties>
      <style:text-properties fo:color="#00ae00"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8" style:family="paragraph" style:parent-style-name="ExerciceCorps">
      <style:paragraph-properties fo:margin-left="2.207cm" fo:margin-right="0cm" fo:margin-top="0cm" fo:margin-bottom="0cm" loext:contextual-spacing="false" style:line-height-at-least="0.176cm" fo:text-indent="-0.026cm" style:auto-text-indent="false">
        <style:tab-stops/>
      </style:paragraph-properties>
      <style:text-properties style:font-name="Times New Roman" fo:font-size="12pt" fo:language="zxx" fo:country="none" fo:font-style="italic" style:text-underline-style="none" fo:font-weight="normal" style:font-name-asian="Times" style:font-size-asian="12pt" style:font-style-asian="italic" style:font-weight-asian="normal" style:font-name-complex="Times" style:font-size-complex="12pt" style:font-style-complex="italic" style:font-weight-complex="normal" style:text-scale="117%"/>
    </style:style>
    <style:style style:name="P9" style:family="paragraph" style:parent-style-name="ExerciceCorps">
      <style:paragraph-properties fo:margin-left="2.207cm" fo:margin-right="0cm" style:line-height-at-least="0.176cm" fo:text-indent="-0.026cm" style:auto-text-indent="false">
        <style:tab-stops/>
      </style:paragraph-properties>
      <style:text-properties fo:font-size="12pt" fo:font-weight="normal" style:font-name-asian="Times1" style:font-size-asian="12pt" style:font-weight-asian="normal" style:font-name-complex="Times1" style:font-size-complex="12pt" style:font-weight-complex="normal"/>
    </style:style>
    <style:style style:name="P10" style:family="paragraph" style:parent-style-name="ExerciceCorps">
      <style:paragraph-properties fo:margin-left="2.207cm" fo:margin-right="0cm" style:line-height-at-least="0.176cm" fo:text-indent="-0.718cm" style:auto-text-indent="false">
        <style:tab-stops/>
      </style:paragraph-properties>
      <style:text-properties fo:font-size="12pt" fo:font-weight="normal" style:font-name-asian="Times1" style:font-size-asian="12pt" style:font-weight-asian="normal" style:font-name-complex="Times1" style:font-size-complex="12pt" style:font-weight-complex="normal"/>
    </style:style>
    <style:style style:name="P11" style:family="paragraph" style:parent-style-name="ExerciceCorps">
      <style:paragraph-properties fo:margin-left="2.207cm" fo:margin-right="0cm" style:line-height-at-least="0.176cm" fo:text-indent="-0.718cm" style:auto-text-indent="false" fo:break-before="page">
        <style:tab-stops/>
      </style:paragraph-properties>
      <style:text-properties fo:font-size="12pt" fo:font-weight="normal" style:font-name-asian="Times1" style:font-size-asian="12pt" style:font-weight-asian="normal" style:font-name-complex="Times1" style:font-size-complex="12pt" style:font-weight-complex="normal"/>
    </style:style>
    <style:style style:name="P12" style:family="paragraph" style:parent-style-name="ExerciceCorps">
      <style:paragraph-properties fo:margin-left="0.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zxx" fo:country="none" fo:font-style="italic" style:text-underline-style="none" fo:font-weight="normal" style:font-name-asian="Times" style:font-size-asian="12pt" style:font-style-asian="italic" style:font-weight-asian="normal" style:font-name-complex="Times" style:font-size-complex="12pt" style:font-style-complex="italic" style:font-weight-complex="normal" style:text-scale="117%"/>
    </style:style>
    <style:style style:name="P13" style:family="paragraph" style:parent-style-name="ExerciceObjectif">
      <style:paragraph-properties fo:margin-left="1.976cm" fo:margin-right="0cm" fo:margin-top="0.3cm" fo:margin-bottom="0.4cm" loext:contextual-spacing="false" fo:text-indent="-1.976cm" style:auto-text-indent="false">
        <style:tab-stops/>
      </style:paragraph-properties>
    </style:style>
    <style:style style:name="P14" style:family="paragraph" style:parent-style-name="ExerciceTitre" style:master-page-name="Standard">
      <style:paragraph-properties style:page-number="auto"/>
    </style:style>
    <style:style style:name="P15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1b4ef2" style:font-size-asian="10pt" style:font-size-complex="10pt"/>
    </style:style>
    <style:style style:name="P16" style:family="paragraph" style:parent-style-name="ExerciceCorps">
      <style:paragraph-properties fo:margin-left="0.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zxx" fo:country="none" fo:font-style="italic" style:text-underline-style="none" fo:font-weight="normal" style:font-name-asian="Times" style:font-size-asian="12pt" style:font-style-asian="italic" style:font-weight-asian="normal" style:font-name-complex="Times" style:font-size-complex="12pt" style:font-style-complex="italic" style:font-weight-complex="normal" style:text-scale="117%"/>
    </style:style>
    <style:style style:name="P17" style:family="paragraph" style:parent-style-name="ExerciceCorps">
      <style:paragraph-properties fo:margin-left="2.207cm" fo:margin-right="0cm" style:line-height-at-least="0.176cm" fo:text-indent="-0.718cm" style:auto-text-indent="false">
        <style:tab-stops/>
      </style:paragraph-properties>
      <style:text-properties fo:font-size="12pt" fo:font-weight="normal" officeooo:paragraph-rsid="001b9626" style:font-name-asian="Times1" style:font-size-asian="12pt" style:font-weight-asian="normal" style:font-name-complex="Times1" style:font-size-complex="12pt" style:font-weight-complex="normal"/>
    </style:style>
    <style:style style:name="P18" style:family="paragraph" style:parent-style-name="ExerciceCorps">
      <style:paragraph-properties fo:margin-left="2.207cm" fo:margin-right="0cm" fo:margin-top="0cm" fo:margin-bottom="0cm" loext:contextual-spacing="false" style:line-height-at-least="0.176cm" fo:text-indent="-0.026cm" style:auto-text-indent="false">
        <style:tab-stops/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T1" style:family="text">
      <style:text-properties style:font-name="Times New Roman" fo:language="zxx" fo:country="none" fo:font-style="normal" style:text-underline-style="none" style:font-style-asian="normal" style:font-style-complex="normal" style:text-scale="117%"/>
    </style:style>
    <style:style style:name="T2" style:family="text">
      <style:text-properties style:font-name="Times New Roman" fo:language="zxx" fo:country="none" style:text-underline-style="none" style:text-scale="117%"/>
    </style:style>
    <style:style style:name="T3" style:family="text">
      <style:text-properties style:font-name="Times New Roman" fo:language="zxx" fo:country="none" fo:font-style="italic" style:text-underline-style="none" fo:font-weight="normal" style:font-name-asian="Times1" style:font-style-asian="italic" style:font-weight-asian="normal" style:font-name-complex="Times1" style:font-style-complex="italic" style:font-weight-complex="normal" style:text-scale="117%"/>
    </style:style>
    <style:style style:name="T4" style:family="text">
      <style:text-properties style:font-name="Times New Roman" fo:font-style="italic" fo:font-weight="normal" style:font-name-asian="Times1" style:font-style-asian="italic" style:font-weight-asian="normal" style:font-name-complex="Times1" style:font-style-complex="italic" style:font-weight-complex="normal"/>
    </style:style>
    <style:style style:name="T5" style:family="text">
      <style:text-properties fo:font-style="italic" fo:font-weight="normal" style:font-name-asian="Times1" style:font-style-asian="italic" style:font-weight-asian="normal" style:font-name-complex="Times1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b4ef2"/>
    </style:style>
    <style:style style:name="T8" style:family="text">
      <style:text-properties officeooo:rsid="001b9626"/>
    </style:style>
    <style:style style:name="T9" style:family="text">
      <style:text-properties fo:color="#00ae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blèmes</text:p>
      <text:p text:style-name="P13">Objectif : Résoudre des situations mettant en jeu des prix, des durées, des distances, des capacités...</text:p>
      <text:p text:style-name="P17">1 - Un père de famille repeint lui-même sa cuisine. Il achète 11 kg de peinture à <text:span text:style-name="T8">12</text:span> € le kilogramme, un rouleau à <text:span text:style-name="T8">6</text:span> € et pour <text:span text:style-name="T8">26</text:span> € de fournitures diverses. </text:p>
      <text:p text:style-name="P3"><text:span text:style-name="T3">À combien </text:span><text:span text:style-name="T4">lui revient la mise en état de sa cuisine ?</text:span> </text:p>
      <text:p text:style-name="P9">Un peintre lui aurait demandé <text:span text:style-name="T8">9</text:span>15 € pour faire ce travail.</text:p>
      <text:p text:style-name="P2">Quel est le montant de l'économie réalisée par le père de famille en effectuant ce travail lui-même ? </text:p>
      <text:p text:style-name="P9">Cette économie représente le prix de la main-d'oeuvre. Sachant qu'il a effectué cette tâche en une semaine de la manière suivante: 5 h 30 min le samedi, 10 h le dimanche et 2 h 30 min chacun des autres jours, <text:span text:style-name="T6">calcule la durée totale du travail. </text:span></text:p>
      <text:p text:style-name="P2">Calcule ensuite l'économie horaire qu'il a réalisée. </text:p>
      <text:p text:style-name="P12"/>
      <text:p text:style-name="P10"><text:span text:style-name="T1">2 - Faustine et ses parents arrivent sur le lieu de leurs vacances. Le compteur kilométrique de la voiture indique 45 034 km. Au départ, il indiquait 44 534 km.</text:span> </text:p>
      <text:p text:style-name="P2">Quelle distance ont-ils parcourue ? </text:p>
      <text:p text:style-name="P9"><text:span text:style-name="T1">Leur voiture consomme 6,5 litres de gas-oil aux cent kilomètres et, au départ, le papa de Faustine avait fait le plein du réservoir dans une station-service où le litre était affiché à 1,24 €.</text:span> </text:p>
      <text:p text:style-name="P2">Sachant qu'ils ont dû également payer 18,50 € de péage, calcule le coût de leur voyage. </text:p>
      <text:p text:style-name="P12"/>
      <text:p text:style-name="P12"/>
      <text:p text:style-name="P10"><text:span text:style-name="T1">3 - Un commerçant dispose de 2 000 serviettes de table. 260 d'entre elles présentent un léger défaut et seront soldées. Les autres serviettes sont vendues par lots de 12.</text:span> </text:p>
      <text:p text:style-name="P2"><text:span text:style-name="T2">Combien de lots sont à vendre ?</text:span> </text:p>
      <text:p text:style-name="P9">Chaque lot est vendu 10 €.</text:p>
      <text:p text:style-name="P3"><text:span text:style-name="T5">Quelle somme retire-t-il de cette vente ?</text:span> </text:p>
      <text:p text:style-name="P9">Les serviettes soldées sont vendues par 10.</text:p>
      <text:p text:style-name="P2">Combien de lots soldera-t-on ? </text:p>
      <text:p text:style-name="P9">Ces lots sont vendus à la moitié du prix des lots de 12 serviettes.</text:p>
      <text:p text:style-name="P2">Quel est le prix de vente de l'ensemble des serviettes ? </text:p>
      <text:p text:style-name="P1">Corrigé</text:p>
      <text:p text:style-name="P10">1 - Un père de famille repeint lui-même sa cuisine. Il achète 11 kg de peinture à <text:span text:style-name="T8">12</text:span> € le kilogramme, un rouleau à <text:span text:style-name="T8">6</text:span> € et pour <text:span text:style-name="T8">26</text:span> € de fournitures diverses. </text:p>
      <text:p text:style-name="P3"><text:span text:style-name="T3">À combien </text:span><text:span text:style-name="T4">lui revient la mise en état de sa cuisine ?</text:span> </text:p>
      <text:p text:style-name="P3"/>
      <text:p text:style-name="P4">11 X <text:span text:style-name="T8">12</text:span> = <text:span text:style-name="T8">132</text:span></text:p>
      <text:p text:style-name="P4">La peinture lui coûte <text:span text:style-name="T8">132</text:span> €.</text:p>
      <text:p text:style-name="P4"><text:span text:style-name="T8">132</text:span> + <text:span text:style-name="T8">6</text:span> + <text:span text:style-name="T8">26</text:span> = <text:span text:style-name="T8">164</text:span></text:p>
      <text:p text:style-name="P4">La dépense totale monte à <text:span text:style-name="T8">164</text:span> €.</text:p>
      <text:p text:style-name="P9">Un peintre lui aurait demandé <text:span text:style-name="T8">9</text:span>15 € pour faire ce travail.</text:p>
      <text:p text:style-name="P2">Quel est le montant de l'économie réalisée par le père de famille en effectuant ce travail lui-même ? </text:p>
      <text:p text:style-name="P2"/>
      <text:p text:style-name="P6"><text:span text:style-name="T8">9</text:span>15 – <text:span text:style-name="T8">164</text:span> = <text:span text:style-name="T8">751</text:span></text:p>
      <text:p text:style-name="P6">Une économie de <text:span text:style-name="T8">751</text:span> € a été réalisée.</text:p>
      <text:p text:style-name="P9">Cette économie représente le prix de la main-d'oeuvre. Sachant qu'il a effectué cette tâche en une semaine de la manière suivante : 5 h 30 min le samedi, 10 h le dimanche et 2 h 30 min chacun des autres jours, <text:span text:style-name="T6">calcule la durée totale du travail</text:span>. </text:p>
      <text:p text:style-name="P5"/>
      <text:p text:style-name="P5">5 h 30 + 10 h + (2 h 30 X 5) = 28 h</text:p>
      <text:p text:style-name="P5">Il a travaillé pendant 28 h.</text:p>
      <text:p text:style-name="P5"/>
      <text:p text:style-name="P2">Calcule ensuite l'économie horaire qu'il a réalisée. </text:p>
      <text:p text:style-name="P6"><text:span text:style-name="T8">751</text:span> : 28 = <text:span text:style-name="T8">26,82</text:span></text:p>
      <text:p text:style-name="P6">Il a économisé <text:span text:style-name="T8">26,82</text:span> € par heure de travail.</text:p>
      <text:p text:style-name="P12"/>
      <text:p text:style-name="P10"><text:span text:style-name="T1">2 - Faustine et ses parents arrivent sur le lieu de leurs vacances. Le compteur kilométrique de la voiture indique 45 034 km. Au départ, il indiquait 44 534 km.</text:span> </text:p>
      <text:p text:style-name="P2">Quelle distance ont-ils parcourue ? </text:p>
      <text:p text:style-name="P2"/>
      <text:p text:style-name="P6">45 034 - 44 534 = 500</text:p>
      <text:p text:style-name="P6">Ils ont parcouru 500 km.</text:p>
      <text:p text:style-name="P9"><text:span text:style-name="T1">Leur voiture consomme 6,5 litres de gas-oil aux cent kilomètres et, au départ, le papa de Faustine avait fait le plein du réservoir dans une station-service où le litre était affiché à 1,24 €.</text:span> </text:p>
      <text:p text:style-name="P2">Sachant qu'ils ont dû également payer 18,50 € de péage, calcule le coût de leur voyage. </text:p>
      <text:p text:style-name="P8"/>
      <text:p text:style-name="P7">6,5 X 5 = 32,5</text:p>
      <text:p text:style-name="P7">La voiture a consommé 32,5 litres de carburant.</text:p>
      <text:p text:style-name="P7"/>
      <text:p text:style-name="P7">1,24 X 32,5 = 40,3</text:p>
      <text:p text:style-name="P7">Ce carburant a coûté 40,30 €.</text:p>
      <text:p text:style-name="P7"/>
      <text:p text:style-name="P7">40,30 + 18,50 = 58,80</text:p>
      <text:p text:style-name="P18"><text:span text:style-name="T9">Le voyage a coûté 58,80 €.</text:span></text:p>
      <text:p text:style-name="P11"><text:span text:style-name="T1">3 - Un commerçant dispose de 2 000 serviettes de table. 260 d'entre elles présentent un léger défaut et seront soldées. Les autres serviettes sont vendues par lots de 12.</text:span> </text:p>
      <text:p text:style-name="P2"><text:span text:style-name="T2">Combien de lots sont à vendre ?</text:span> </text:p>
      <text:p text:style-name="P2"/>
      <text:p text:style-name="P7">2 000 – 260 = 1 740</text:p>
      <text:p text:style-name="P7">1 740 serviettes seront vendues par lots de 12.</text:p>
      <text:p text:style-name="P7"/>
      <text:p text:style-name="P7">1 740 : 12 = 145</text:p>
      <text:p text:style-name="P7">145 lots seront vendus.</text:p>
      <text:p text:style-name="P9">Chaque lot est vendu 10 €.</text:p>
      <text:p text:style-name="P3"><text:span text:style-name="T5">Quelle somme retire-t-il de cette vente ?</text:span> </text:p>
      <text:p text:style-name="P3"/>
      <text:p text:style-name="P7">10 X 145 = 1450</text:p>
      <text:p text:style-name="P7">La vente des lots rapporte 1 450 €.</text:p>
      <text:p text:style-name="P9">Les serviettes soldées sont vendues par 10.</text:p>
      <text:p text:style-name="P2">Combien de lots soldera-t-on ? </text:p>
      <text:p text:style-name="P2"/>
      <text:p text:style-name="P7">260 : 10 = 26</text:p>
      <text:p text:style-name="P7">On soldera 26 lots de 10 serviettes.</text:p>
      <text:p text:style-name="P9">Ces lots sont vendus à la moitié du prix des lots de 12 serviettes.</text:p>
      <text:p text:style-name="P2">Quel est le prix de vente de l'ensemble des serviettes ? </text:p>
      <text:p text:style-name="P2"/>
      <text:p text:style-name="P7">5 x 26 = 130</text:p>
      <text:p text:style-name="P7">La vente des serviettes soldées rapporte 130 €.</text:p>
      <text:p text:style-name="P7">1 450 + 130 = 1 580</text:p>
      <text:p text:style-name="P7">La vente des serviettes rapporte en tout 1 580 €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" svg:font-family="Times" style:font-family-generic="roman"/>
    <style:font-face style:name="Times1" svg:font-family="Times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fo:font-family="Times" style:font-family-generic="roman" style:font-name-asian="Times" style:font-family-asian="Times" style:font-family-generic-asian="roman" style:font-name-complex="Times" style:font-family-complex="Times" style:font-family-generic-complex="roman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Indice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ConsigneFin" style:family="paragraph" style:parent-style-name="Standard">
      <style:paragraph-properties fo:margin-left="0.801cm" fo:margin-right="0cm" fo:margin-top="0.4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1b4ef2" style:font-size-asian="10pt" style:font-size-complex="10pt"/>
    </style:style>
    <style:style style:name="MT1" style:family="text"/>
    <style:style style:name="MT2" style:family="text">
      <style:text-properties officeooo:rsid="001b4ef2"/>
    </style:style>
    <style:page-layout style:name="Mpm1">
      <style:page-layout-properties fo:page-width="21.001cm" fo:page-height="29.7cm" style:num-format="1" style:print-orientation="portrait" fo:margin-top="0.635cm" fo:margin-bottom="1.49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0.635cm" fo:margin-bottom="0.635cm" fo:margin-left="0.635cm" fo:margin-right="2.297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 faisant.fr</text:span></text:a> - 10 juillet 20<text:span text:style-name="MT2">17</text:span><text:tab/>Problèmes 2 – <text:s/><text:page-number text:select-page="current">3</text:page-number> / <text:page-count>3</text:page-count></text:p>
      </style:footer>
    </style:master-page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8-03-26T11:32:00</meta:creation-date>
    <dc:date>2017-09-25T18:20:35.275930000</dc:date>
    <dc:language>fr-FR</dc:language>
    <meta:editing-cycles>20</meta:editing-cycles>
    <meta:editing-duration>PT2H8M12S</meta:editing-duration>
    <dc:creator>Jean-Luc Madoré</dc:creator>
    <meta:document-statistic meta:table-count="0" meta:image-count="0" meta:object-count="0" meta:page-count="3" meta:paragraph-count="70" meta:word-count="829" meta:character-count="4224" meta:non-whitespace-character-count="3432"/>
    <meta:user-defined meta:name="Info 1"/>
    <meta:user-defined meta:name="Info 2"/>
    <meta:user-defined meta:name="Info 3"/>
    <meta:user-defined meta:name="Info 4"/>
  </office:meta>
</office:document-meta>
</file>