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Times2" svg:font-family="Times, 'Times New Roman'" style:font-family-generic="roman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xerciceTitre">
      <style:text-properties fo:font-size="24pt" fo:language="zxx" fo:country="none" fo:font-style="normal" style:text-underline-style="none" fo:font-weight="bold" style:font-name-asian="Times2" style:font-size-asian="24pt" style:font-style-asian="normal" style:font-weight-asian="bold" style:font-name-complex="Times2" style:font-size-complex="24pt" style:font-style-complex="normal" style:font-weight-complex="bold" style:text-scale="100%"/>
    </style:style>
    <style:style style:name="P2" style:family="paragraph" style:parent-style-name="ExerciceCorps">
      <style:paragraph-properties fo:margin-left="2.207cm" fo:margin-right="0cm" fo:margin-top="0.3cm" fo:margin-bottom="0cm" loext:contextual-spacing="false" style:line-height-at-least="0.176cm" fo:text-align="justify" style:justify-single-word="false" fo:text-indent="-0.718cm" style:auto-text-indent="false">
        <style:tab-stops/>
      </style:paragraph-properties>
      <style:text-properties fo:font-size="12pt" fo:language="zxx" fo:country="none" fo:font-style="normal" style:text-underline-style="none" fo:font-weight="normal" style:font-name-asian="Times2" style:font-size-asian="12pt" style:font-style-asian="normal" style:font-weight-asian="normal" style:font-name-complex="Times2" style:font-size-complex="12pt" style:font-style-complex="normal" style:font-weight-complex="normal" style:text-scale="117%"/>
    </style:style>
    <style:style style:name="P3" style:family="paragraph" style:parent-style-name="ExerciceCorps">
      <style:paragraph-properties fo:margin-left="2.207cm" fo:margin-right="0cm" fo:margin-top="0cm" fo:margin-bottom="0cm" loext:contextual-spacing="false" style:line-height-at-least="0.176cm" fo:text-align="justify" style:justify-single-word="false" fo:text-indent="-0.026cm" style:auto-text-indent="false">
        <style:tab-stops/>
      </style:paragraph-properties>
      <style:text-properties fo:font-size="12pt" fo:language="zxx" fo:country="none" fo:font-style="italic" style:text-underline-style="none" fo:font-weight="normal" style:font-name-asian="Times2" style:font-size-asian="12pt" style:font-style-asian="italic" style:font-weight-asian="normal" style:font-name-complex="Times2" style:font-size-complex="12pt" style:font-style-complex="italic" style:font-weight-complex="normal" style:text-scale="117%"/>
    </style:style>
    <style:style style:name="P4" style:family="paragraph" style:parent-style-name="ExerciceCorps">
      <style:paragraph-properties fo:margin-left="2.207cm" fo:margin-right="0cm" fo:margin-top="0cm" fo:margin-bottom="0cm" loext:contextual-spacing="false" fo:text-indent="-0.026cm" style:auto-text-indent="false">
        <style:tab-stops/>
      </style:paragraph-properties>
      <style:text-properties fo:font-size="12pt" fo:language="zxx" fo:country="none" fo:font-style="italic" style:text-underline-style="none" fo:font-weight="normal" style:font-name-asian="Times2" style:font-size-asian="12pt" style:font-style-asian="italic" style:font-weight-asian="normal" style:font-name-complex="Times2" style:font-size-complex="12pt" style:font-style-complex="italic" style:font-weight-complex="normal" style:text-scale="117%"/>
    </style:style>
    <style:style style:name="P5" style:family="paragraph" style:parent-style-name="ExerciceCorps">
      <style:paragraph-properties fo:margin-left="2.207cm" fo:margin-right="0cm" fo:margin-top="0cm" fo:margin-bottom="0cm" loext:contextual-spacing="false" fo:text-indent="-0.026cm" style:auto-text-indent="false">
        <style:tab-stops/>
      </style:paragraph-properties>
      <style:text-properties fo:font-size="12pt" fo:font-style="italic" fo:font-weight="normal" style:font-name-asian="Times2" style:font-size-asian="12pt" style:font-style-asian="italic" style:font-weight-asian="normal" style:font-name-complex="Times2" style:font-size-complex="12pt" style:font-style-complex="italic" style:font-weight-complex="normal"/>
    </style:style>
    <style:style style:name="P6" style:family="paragraph" style:parent-style-name="ExerciceCorps">
      <style:paragraph-properties fo:margin-left="2.207cm" fo:margin-right="0cm" fo:margin-top="0cm" fo:margin-bottom="0cm" loext:contextual-spacing="false" fo:text-indent="-0.026cm" style:auto-text-indent="false">
        <style:tab-stops/>
      </style:paragraph-properties>
    </style:style>
    <style:style style:name="P7" style:family="paragraph" style:parent-style-name="ExerciceCorps">
      <style:paragraph-properties fo:margin-left="2.207cm" fo:margin-right="0cm" fo:margin-top="0cm" fo:margin-bottom="0cm" loext:contextual-spacing="false" fo:text-indent="-0.026cm" style:auto-text-indent="false">
        <style:tab-stops/>
      </style:paragraph-properties>
      <style:text-properties fo:font-weight="normal" style:font-name-asian="Times2" style:font-weight-asian="normal" style:font-name-complex="Times2" style:font-weight-complex="normal"/>
    </style:style>
    <style:style style:name="P8" style:family="paragraph" style:parent-style-name="ExerciceCorps">
      <style:paragraph-properties fo:margin-left="2.207cm" fo:margin-right="0cm" fo:margin-top="0cm" fo:margin-bottom="0cm" loext:contextual-spacing="false" style:line-height-at-least="0.176cm" fo:text-align="justify" style:justify-single-word="false" fo:text-indent="-0.026cm" style:auto-text-indent="false">
        <style:tab-stops/>
      </style:paragraph-properties>
      <style:text-properties fo:color="#00ae00" fo:font-size="12pt" fo:language="zxx" fo:country="none" fo:font-style="normal" style:text-underline-style="none" fo:font-weight="normal" style:font-name-asian="Times2" style:font-size-asian="12pt" style:font-style-asian="normal" style:font-weight-asian="normal" style:font-name-complex="Times2" style:font-size-complex="12pt" style:font-style-complex="normal" style:font-weight-complex="normal" style:text-scale="117%"/>
    </style:style>
    <style:style style:name="P9" style:family="paragraph" style:parent-style-name="ExerciceCorps">
      <style:paragraph-properties fo:margin-left="2.207cm" fo:margin-right="0cm" fo:margin-top="0cm" fo:margin-bottom="0cm" loext:contextual-spacing="false" fo:text-indent="-0.026cm" style:auto-text-indent="false">
        <style:tab-stops/>
      </style:paragraph-properties>
      <style:text-properties fo:color="#00ae00" fo:font-size="12pt" fo:language="zxx" fo:country="none" fo:font-style="normal" style:text-underline-style="none" fo:font-weight="normal" style:font-name-asian="Times2" style:font-size-asian="12pt" style:font-style-asian="normal" style:font-weight-asian="normal" style:font-name-complex="Times2" style:font-size-complex="12pt" style:font-style-complex="normal" style:font-weight-complex="normal" style:text-scale="117%"/>
    </style:style>
    <style:style style:name="P10" style:family="paragraph" style:parent-style-name="ExerciceCorps">
      <style:paragraph-properties fo:margin-left="2.207cm" fo:margin-right="0cm" fo:margin-top="0cm" fo:margin-bottom="0cm" loext:contextual-spacing="false" fo:text-indent="-0.026cm" style:auto-text-indent="false">
        <style:tab-stops/>
      </style:paragraph-properties>
      <style:text-properties fo:color="#00ae00" fo:font-size="12pt" fo:font-style="normal" fo:font-weight="normal" style:font-name-asian="Times2" style:font-size-asian="12pt" style:font-style-asian="normal" style:font-weight-asian="normal" style:font-name-complex="Times2" style:font-size-complex="12pt" style:font-style-complex="normal" style:font-weight-complex="normal"/>
    </style:style>
    <style:style style:name="P11" style:family="paragraph" style:parent-style-name="ExerciceCorps">
      <style:paragraph-properties fo:margin-left="2.207cm" fo:margin-right="0cm" fo:margin-top="0.3cm" fo:margin-bottom="0cm" loext:contextual-spacing="false" style:line-height-at-least="0.176cm" fo:text-align="justify" style:justify-single-word="false" fo:text-indent="-0.026cm" style:auto-text-indent="false">
        <style:tab-stops/>
      </style:paragraph-properties>
      <style:text-properties fo:font-size="12pt" fo:language="zxx" fo:country="none" fo:font-style="normal" style:text-underline-style="none" fo:font-weight="normal" style:font-name-asian="Times2" style:font-size-asian="12pt" style:font-style-asian="normal" style:font-weight-asian="normal" style:font-name-complex="Times2" style:font-size-complex="12pt" style:font-style-complex="normal" style:font-weight-complex="normal" style:text-scale="117%"/>
    </style:style>
    <style:style style:name="P12" style:family="paragraph" style:parent-style-name="ExerciceCorps">
      <style:paragraph-properties fo:margin-left="2.207cm" fo:margin-right="0cm" fo:text-indent="-0.026cm" style:auto-text-indent="false">
        <style:tab-stops/>
      </style:paragraph-properties>
      <style:text-properties fo:font-size="12pt" fo:font-weight="normal" style:font-name-asian="Times2" style:font-size-asian="12pt" style:font-weight-asian="normal" style:font-name-complex="Times2" style:font-size-complex="12pt" style:font-weight-complex="normal"/>
    </style:style>
    <style:style style:name="P13" style:family="paragraph" style:parent-style-name="ExerciceCorps">
      <style:paragraph-properties fo:margin-left="0cm" fo:margin-right="0cm" fo:margin-top="0cm" fo:margin-bottom="0cm" loext:contextual-spacing="false" fo:line-height="150%" fo:text-indent="0cm" style:auto-text-indent="false" fo:break-before="page">
        <style:tab-stops/>
      </style:paragraph-properties>
      <style:text-properties style:font-name="Verdana" fo:font-size="24pt" style:font-size-asian="24pt" style:font-size-complex="24pt"/>
    </style:style>
    <style:style style:name="P14" style:family="paragraph" style:parent-style-name="ExerciceObjectif">
      <style:paragraph-properties fo:margin-left="1.976cm" fo:margin-right="0cm" fo:margin-top="0.3cm" fo:margin-bottom="0.4cm" loext:contextual-spacing="false" fo:line-height="100%" fo:text-indent="-1.976cm" style:auto-text-indent="false">
        <style:tab-stops/>
      </style:paragraph-properties>
    </style:style>
    <style:style style:name="P15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1e272f" style:font-size-asian="10pt" style:font-size-complex="10pt"/>
    </style:style>
    <style:style style:name="T1" style:family="text">
      <style:text-properties fo:language="zxx" fo:country="none" fo:font-style="italic" style:text-underline-style="none" fo:font-weight="normal" style:font-name-asian="Times2" style:font-style-asian="italic" style:font-weight-asian="normal" style:font-name-complex="Times2" style:font-style-complex="italic" style:font-weight-complex="normal" style:text-scale="117%"/>
    </style:style>
    <style:style style:name="T2" style:family="text">
      <style:text-properties fo:language="zxx" fo:country="none" fo:font-style="normal" style:text-underline-style="none" fo:font-weight="bold" style:font-name-asian="Times2" style:font-style-asian="normal" style:font-weight-asian="bold" style:font-name-complex="Times2" style:font-style-complex="normal" style:font-weight-complex="bold" style:text-scale="117%"/>
    </style:style>
    <style:style style:name="T3" style:family="text">
      <style:text-properties fo:language="zxx" fo:country="none" fo:font-style="normal" style:text-underline-style="none" fo:font-weight="normal" style:font-name-asian="Times2" style:font-style-asian="normal" style:font-weight-asian="normal" style:font-name-complex="Times2" style:font-style-complex="normal" style:font-weight-complex="normal" style:text-scale="117%"/>
    </style:style>
    <style:style style:name="T4" style:family="text">
      <style:text-properties fo:language="zxx" fo:country="none" fo:font-style="normal" style:text-underline-style="none" fo:font-weight="normal" officeooo:rsid="00208e07" style:font-name-asian="Times2" style:font-style-asian="normal" style:font-weight-asian="normal" style:font-name-complex="Times2" style:font-style-complex="normal" style:font-weight-complex="normal" style:text-scale="117%"/>
    </style:style>
    <style:style style:name="T5" style:family="text">
      <style:text-properties fo:language="zxx" fo:country="none" style:text-underline-style="none" style:text-scale="117%"/>
    </style:style>
    <style:style style:name="T6" style:family="text">
      <style:text-properties fo:font-size="12pt" fo:font-style="italic" fo:font-weight="normal" style:font-name-asian="Times2" style:font-size-asian="12pt" style:font-style-asian="italic" style:font-weight-asian="normal" style:font-name-complex="Times2" style:font-size-complex="12pt" style:font-style-complex="italic" style:font-weight-complex="normal"/>
    </style:style>
    <style:style style:name="T7" style:family="text">
      <style:text-properties fo:font-size="12pt" fo:language="zxx" fo:country="none" fo:font-style="italic" style:text-underline-style="none" fo:font-weight="normal" style:font-name-asian="Times2" style:font-size-asian="12pt" style:font-style-asian="italic" style:font-weight-asian="normal" style:font-name-complex="Times2" style:font-size-complex="12pt" style:font-style-complex="italic" style:font-weight-complex="normal" style:text-scale="117%"/>
    </style:style>
    <style:style style:name="T8" style:family="text">
      <style:text-properties fo:color="#00ae00" fo:font-size="12pt" fo:language="zxx" fo:country="none" fo:font-style="normal" style:text-underline-style="none" fo:font-weight="normal" style:font-name-asian="Times2" style:font-size-asian="12pt" style:font-style-asian="normal" style:font-weight-asian="normal" style:font-name-complex="Times2" style:font-size-complex="12pt" style:font-style-complex="normal" style:font-weight-complex="normal" style:text-scale="117%"/>
    </style:style>
    <style:style style:name="T9" style:family="text">
      <style:text-properties fo:color="#00ae00" fo:language="zxx" fo:country="none" fo:font-style="normal" style:text-underline-style="none" style:font-style-asian="normal" style:font-style-complex="normal" style:text-scale="117%"/>
    </style:style>
    <style:style style:name="T10" style:family="text">
      <style:text-properties style:font-name="Times1"/>
    </style:style>
    <style:style style:name="T11" style:family="text">
      <style:text-properties officeooo:rsid="001f93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lèmes</text:p>
      <text:p text:style-name="P14">Objectif : Résoudre des situations mettant en jeu des fractions, des prix, des durées, des dimensions, des distances, des capacités...</text:p>
      <text:p text:style-name="P2">1 - Pour se rendre en classe de découverte, une classe de CM2 doit parcourir 780 km en car. Le pique-nique est prévu aux 3/5 du voyage. </text:p>
      <text:p text:style-name="P3">Calcule la distance parcourue avant cet arrêt. </text:p>
      <text:p text:style-name="P11">André conduira pendant les 2/3 du trajet. Lucie le relaiera. </text:p>
      <text:p text:style-name="P5">Combien de kilomètres chaque chauffeur effectuera-t-il au volant du car ? </text:p>
      <text:p text:style-name="P2">2 - Les élèves d'une école ont édité 92 exemplaires de leur journal scolaire. Ils en ont vendu les 3/4 au prix de 1,50 € le numéro. </text:p>
      <text:p text:style-name="P5">Calcule leur recette et le nombre d'invendus. </text:p>
      <text:p text:style-name="P2">3 - On veut installer une plinthe autour d'une salle à manger qui mesure 9,70 m de long sur 4,50 m de large. Cette pièce comporte une porte de 95 cm de large et une porte-fenêtre de 1,25m de large. </text:p>
      <text:p text:style-name="P5">Quelle longueur de plinthe faut-il ? </text:p>
      <text:p text:style-name="P2">4 - Pour soigner sa toux, Julie doit prendre 25 gouttes d'un médicament 2 fois par jour pendant 15 jours. </text:p>
      <text:p text:style-name="P5"><text:span text:style-name="T5">Combien de gouttes prendra-t-elle au cours de ce traitement ? </text:span></text:p>
      <text:p text:style-name="P12">Chaque goutte représente 0,5 ml. </text:p>
      <text:p text:style-name="P4">De combien de flacons de 20 cl a-t-elle besoin ? </text:p>
      <text:p text:style-name="P2">5 - Réponds aux questions suivantes. (Ne fais pas les calculs.) </text:p>
      <text:p text:style-name="P6"><text:span text:style-name="T3">- Un commerçant a vendu 500 paquets de lessive. Il a ainsi fait une recette de 310</text:span><text:span text:style-name="T4">0</text:span><text:span text:style-name="T3"> €.</text:span><text:span text:style-name="T2"> </text:span><text:span text:style-name="T7">Que peut-on calculer ?</text:span><text:span text:style-name="T1"> </text:span></text:p>
      <text:p text:style-name="P5">On peut calculer </text:p>
      <text:p text:style-name="P6"><text:tab/></text:p>
      <text:p text:style-name="P7">-Tu veux acheter une revue que tu vas payer avec un billet de 20 €.</text:p>
      <text:p text:style-name="P5">Quel renseignement te manque-t-il pour pouvoir calculer la somme que le marchand te rendra ? </text:p>
      <text:p text:style-name="P5">Il me manque </text:p>
      <text:p text:style-name="P5"><text:tab/></text:p>
      <text:p text:style-name="P7">- Un ouvrier travaille 35 h par semaine.</text:p>
      <text:p text:style-name="P5">Quel renseignement manque-t-il pour savoir quel sera son salaire de la semaine ? </text:p>
      <text:p text:style-name="P6"><text:span text:style-name="T6">Il manque </text:span><text:tab/></text:p>
      <text:p text:style-name="P13">Corrigé</text:p>
      <text:p text:style-name="P2">1 - Pour se rendre en classe de découverte, une classe de CM2 doit parcourir 780 km en car. Le pique-nique est prévu aux 3/5 du voyage. </text:p>
      <text:p text:style-name="P3">Calcule la distance parcourue avant cet arrêt. </text:p>
      <text:p text:style-name="P3"/>
      <text:p text:style-name="P8">780 X 3/5 = 468</text:p>
      <text:p text:style-name="P8">468 km auront été parcourus avant le pique-nique.</text:p>
      <text:p text:style-name="P11">André conduira pendant les 2/3 du trajet. Lucie le relaiera. </text:p>
      <text:p text:style-name="P5">Combien de kilomètres chaque chauffeur effectuera-t-il au volant du car ?</text:p>
      <text:p text:style-name="P5"><text:s/></text:p>
      <text:p text:style-name="P10">780 X 2/3 = 520</text:p>
      <text:p text:style-name="P10">780 X 1/3 = 260</text:p>
      <text:p text:style-name="P10">André conduira pendant 520 km et Lucie pendant 260 km.</text:p>
      <text:p text:style-name="P2">2 - Les élèves d'une école ont édité 92 exemplaires de leur journal scolaire. Ils en ont vendu les 3/4 au prix de 1,50 € le numéro. </text:p>
      <text:p text:style-name="P5">Calcule leur recette et le nombre d'invendus.</text:p>
      <text:p text:style-name="P5"/>
      <text:p text:style-name="P10">92 X 3/4 = 69</text:p>
      <text:p text:style-name="P10">69 exemplaires ont été vendus.</text:p>
      <text:p text:style-name="P10">1,50 X 69 = 103,50 €</text:p>
      <text:p text:style-name="P10">Les élèves obtiennent 103,50 € de recette.</text:p>
      <text:p text:style-name="P10">92 – 69 = 23 (ou bien 92 / 4 = 23)</text:p>
      <text:p text:style-name="P10">Il reste 23 invendus.</text:p>
      <text:p text:style-name="P2">3 - On veut installer une plinthe autour d'une salle à manger qui mesure 9,70 m de long sur 4,50 m de large. Cette pièce comporte une porte de 95 cm de large et une porte-fenêtre de 1,25m de large. </text:p>
      <text:p text:style-name="P5">Quelle longueur de plinthe faut-il ? </text:p>
      <text:p text:style-name="P5"/>
      <text:p text:style-name="P10">(9,7 + 4,5) X 2 = 28,4</text:p>
      <text:p text:style-name="P10">Le périmètre de la pièce mesure 28,40 m.</text:p>
      <text:p text:style-name="P10">95 cm = 0,95 m</text:p>
      <text:p text:style-name="P10">28,40 – (0,95 + 1,25) = 26,20</text:p>
      <text:p text:style-name="P10">Il faut prévoir 26,20 m de plinthe.</text:p>
      <text:p text:style-name="P2">4 - Pour soigner sa toux, Julie doit prendre 25 gouttes d'un médicament 2 fois par jour pendant 15 jours. </text:p>
      <text:p text:style-name="P4">Combien de gouttes prendra-t-elle au cours de ce traitement? </text:p>
      <text:p text:style-name="P4"/>
      <text:p text:style-name="P9">25 X 2 X 15 = 750</text:p>
      <text:p text:style-name="P9">Elle prendra 750 gouttes.</text:p>
      <text:p text:style-name="P12">Chaque goutte représente 0,5 ml. </text:p>
      <text:p text:style-name="P4">De combien de flacons de 20 cl a-t-elle besoin ? </text:p>
      <text:p text:style-name="P4"/>
      <text:p text:style-name="P9">750 X 0,5 = 375</text:p>
      <text:p text:style-name="P9">375 ml = 37,5 cl</text:p>
      <text:p text:style-name="P9"><text:soft-page-break/>Elle a besoin de 375 ml ou 37,5 cl de médicament.</text:p>
      <text:p text:style-name="P9">37,5 : 20 = 1 (reste = 17,5)</text:p>
      <text:p text:style-name="P9">Elle a besoin de 2 flacons.</text:p>
      <text:p text:style-name="P2">5 - Réponds aux questions suivantes. (Ne fais pas les calculs.) </text:p>
      <text:p text:style-name="P6"><text:span text:style-name="T3">- Un commerçant a vendu 500 paquets de lessive. Il a ainsi fait une recette de 310 €.</text:span><text:span text:style-name="T2"> </text:span><text:span text:style-name="T7">Que peut-on calculer ?</text:span><text:span text:style-name="T1"> </text:span></text:p>
      <text:p text:style-name="P6"><text:span text:style-name="T6">On peut calculer </text:span><text:span text:style-name="T8">le prix d'un paquet.</text:span></text:p>
      <text:p text:style-name="P6"><text:tab/></text:p>
      <text:p text:style-name="P7">-Tu veux acheter une revue que tu vas payer avec un billet de 20 €.</text:p>
      <text:p text:style-name="P5">Quel renseignement te manque-t-il pour pouvoir calculer la somme que le marchand te rendra ? </text:p>
      <text:p text:style-name="P5">Il me manque <text:span text:style-name="T9">le prix de la revue.</text:span></text:p>
      <text:p text:style-name="P5"><text:tab/></text:p>
      <text:p text:style-name="P7">- Un ouvrier travaille 35 h par semaine.</text:p>
      <text:p text:style-name="P5">Quel renseignement manque-t-il pour savoir quel sera son salaire de la semaine ? </text:p>
      <text:p text:style-name="P5">Il manque <text:span text:style-name="T9">son salaire horai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" svg:font-family="Times"/>
    <style:font-face style:name="Times2" svg:font-family="Times, 'Times New Roman'" style:font-family-generic="roman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1e272f" style:font-size-asian="10pt" style:font-size-complex="10pt"/>
    </style:style>
    <style:style style:name="MT1" style:family="text"/>
    <style:style style:name="MT2" style:family="text">
      <style:text-properties style:font-name="Times1"/>
    </style:style>
    <style:style style:name="MT3" style:family="text">
      <style:text-properties officeooo:rsid="001f9332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www.cheminsfaisant.fr/" text:style-name="Internet_20_link" text:visited-style-name="Visited_20_Internet_20_Link"><text:span text:style-name="Internet_20_link">CheminS faisant.fr</text:span></text:a><text:span text:style-name="MT2"> – </text:span>10 juillet 20<text:span text:style-name="MT3">17</text:span><text:tab/>Problèmes 1 – <text:s/><text:page-number text:select-page="current">2</text:page-number> /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uc Madoré</meta:initial-creator>
    <meta:creation-date>2008-07-10T15:56:29</meta:creation-date>
    <meta:editing-cycles>14</meta:editing-cycles>
    <meta:editing-duration>PT40M41S</meta:editing-duration>
    <dc:date>2017-09-25T17:59:49.387458000</dc:date>
    <dc:creator>Jean-Luc Madoré</dc:creator>
    <meta:generator>LibreOffice/4.3.5.2$MacOSX_x86 LibreOffice_project/3a87456aaa6a95c63eea1c1b3201acedf0751bd5</meta:generator>
    <meta:document-statistic meta:table-count="0" meta:image-count="0" meta:object-count="0" meta:page-count="3" meta:paragraph-count="74" meta:word-count="739" meta:character-count="3864" meta:non-whitespace-character-count="3149"/>
    <meta:user-defined meta:name="Info 1"/>
    <meta:user-defined meta:name="Info 2"/>
    <meta:user-defined meta:name="Info 3"/>
    <meta:user-defined meta:name="Info 4"/>
  </office:meta>
</office:document-meta>
</file>