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xerciceRappelCorps">
      <style:paragraph-properties fo:margin-left="0.132cm" fo:margin-right="0.004cm" fo:margin-top="0.3cm" fo:margin-bottom="0.199cm" loext:contextual-spacing="false" fo:text-indent="0cm" style:auto-text-indent="false" fo:padding="0cm" fo:border="none" style:shadow="non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ExerciceRappelCorps">
      <style:paragraph-properties fo:margin-left="1.489cm" fo:margin-right="0cm" fo:line-height="0.7cm" fo:text-indent="0cm" style:auto-text-indent="false" style:shadow="none">
        <style:tab-stops>
          <style:tab-stop style:position="15.24cm" style:leader-style="solid" style:leader-text="_"/>
        </style:tab-stops>
      </style:paragraph-properties>
      <style:text-properties fo:font-style="normal" style:font-style-asian="normal" style:font-style-complex="normal"/>
    </style:style>
    <style:style style:name="P3" style:family="paragraph" style:parent-style-name="ExerciceRappelCorps">
      <style:paragraph-properties fo:margin-left="1.489cm" fo:margin-right="0cm" fo:line-height="0.7cm" fo:text-indent="0cm" style:auto-text-indent="false" style:shadow="none">
        <style:tab-stops>
          <style:tab-stop style:position="1.482cm"/>
          <style:tab-stop style:position="3.201cm" style:leader-style="solid" style:leader-text="_"/>
          <style:tab-stop style:position="5.662cm" style:leader-style="solid" style:leader-text="_"/>
          <style:tab-stop style:position="7.726cm"/>
          <style:tab-stop style:position="10.451cm"/>
          <style:tab-stop style:position="12.753cm" style:leader-style="solid" style:leader-text="_"/>
          <style:tab-stop style:position="14.711cm" style:leader-style="solid" style:leader-text="_"/>
        </style:tab-stops>
      </style:paragraph-properties>
      <style:text-properties style:text-position="0% 100%" fo:font-style="normal" style:font-style-asian="normal" style:font-style-complex="normal"/>
    </style:style>
    <style:style style:name="P4" style:family="paragraph" style:parent-style-name="ExerciceRappelCorps">
      <style:paragraph-properties fo:margin-left="1.489cm" fo:margin-right="0cm" fo:line-height="0.7cm" fo:text-indent="0cm" style:auto-text-indent="false" style:shadow="none">
        <style:tab-stops>
          <style:tab-stop style:position="1.482cm"/>
          <style:tab-stop style:position="3.201cm" style:leader-style="solid" style:leader-text="_"/>
          <style:tab-stop style:position="7.726cm"/>
          <style:tab-stop style:position="10.425cm"/>
          <style:tab-stop style:position="12.753cm" style:leader-style="solid" style:leader-text="_"/>
          <style:tab-stop style:position="14.684cm" style:leader-style="solid" style:leader-text="_"/>
        </style:tab-stops>
      </style:paragraph-properties>
      <style:text-properties style:text-position="0% 100%" fo:font-style="normal" style:font-style-asian="normal" style:font-style-complex="normal"/>
    </style:style>
    <style:style style:name="P5" style:family="paragraph" style:parent-style-name="ExerciceRappelCorps">
      <style:paragraph-properties fo:margin-left="1.489cm" fo:margin-right="0cm" fo:line-height="0.7cm" fo:text-indent="0cm" style:auto-text-indent="false" style:shadow="none">
        <style:tab-stops>
          <style:tab-stop style:position="1.482cm"/>
          <style:tab-stop style:position="3.201cm" style:leader-style="solid" style:leader-text="_"/>
          <style:tab-stop style:position="5.662cm" style:leader-style="solid" style:leader-text="_"/>
          <style:tab-stop style:position="7.726cm"/>
          <style:tab-stop style:position="10.425cm"/>
          <style:tab-stop style:position="12.753cm" style:leader-style="solid" style:leader-text="_"/>
          <style:tab-stop style:position="14.049cm" style:leader-style="solid" style:leader-text="_"/>
        </style:tab-stops>
      </style:paragraph-properties>
      <style:text-properties style:text-position="0% 100%" fo:font-style="normal" style:font-style-asian="normal" style:font-style-complex="normal"/>
    </style:style>
    <style:style style:name="P6" style:family="paragraph" style:parent-style-name="ExerciceRappelCorps">
      <style:paragraph-properties fo:margin-left="1.489cm" fo:margin-right="0cm" fo:line-height="0.7cm" fo:text-indent="0cm" style:auto-text-indent="false" style:shadow="none">
        <style:tab-stops>
          <style:tab-stop style:position="1.482cm"/>
          <style:tab-stop style:position="7.726cm"/>
          <style:tab-stop style:position="10.451cm"/>
          <style:tab-stop style:position="12.753cm" style:leader-style="solid" style:leader-text="_"/>
          <style:tab-stop style:position="14.711cm" style:leader-style="solid" style:leader-text="_"/>
        </style:tab-stops>
      </style:paragraph-properties>
      <style:text-properties style:text-position="0% 100%" fo:font-style="normal" style:font-style-asian="normal" style:font-style-complex="normal"/>
    </style:style>
    <style:style style:name="P7" style:family="paragraph" style:parent-style-name="ExerciceRappelCorps">
      <style:paragraph-properties fo:margin-left="1.489cm" fo:margin-right="0cm" fo:line-height="0.7cm" fo:text-indent="0cm" style:auto-text-indent="false" style:shadow="none">
        <style:tab-stops>
          <style:tab-stop style:position="1.482cm"/>
          <style:tab-stop style:position="7.726cm"/>
          <style:tab-stop style:position="10.425cm"/>
          <style:tab-stop style:position="12.753cm" style:leader-style="solid" style:leader-text="_"/>
          <style:tab-stop style:position="14.684cm" style:leader-style="solid" style:leader-text="_"/>
        </style:tab-stops>
      </style:paragraph-properties>
      <style:text-properties style:text-position="0% 100%" fo:font-style="normal" style:font-style-asian="normal" style:font-style-complex="normal"/>
    </style:style>
    <style:style style:name="P8" style:family="paragraph" style:parent-style-name="ExerciceRappelCorps">
      <style:paragraph-properties fo:margin-left="1.489cm" fo:margin-right="0cm" fo:line-height="0.7cm" fo:text-indent="0cm" style:auto-text-indent="false" style:shadow="none">
        <style:tab-stops>
          <style:tab-stop style:position="1.482cm"/>
          <style:tab-stop style:position="7.726cm"/>
          <style:tab-stop style:position="10.425cm"/>
          <style:tab-stop style:position="12.753cm" style:leader-style="solid" style:leader-text="_"/>
          <style:tab-stop style:position="14.049cm" style:leader-style="solid" style:leader-text="_"/>
        </style:tab-stops>
      </style:paragraph-properties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ExerciceRappelCorps">
      <style:paragraph-properties fo:margin-left="1.513cm" fo:margin-right="0cm" fo:line-height="0.7cm" fo:text-indent="0cm" style:auto-text-indent="false" style:shadow="none">
        <style:tab-stops>
          <style:tab-stop style:position="2.489cm"/>
          <style:tab-stop style:position="5.9cm"/>
          <style:tab-stop style:position="8.98cm"/>
          <style:tab-stop style:position="12.52cm"/>
        </style:tab-stops>
      </style:paragraph-properties>
      <style:text-properties style:text-position="0% 100%" fo:font-style="normal" style:font-style-asian="normal" style:font-style-complex="normal"/>
    </style:style>
    <style:style style:name="P10" style:family="paragraph" style:parent-style-name="ExerciceRappelCorps">
      <style:paragraph-properties fo:margin-left="1.513cm" fo:margin-right="0cm" fo:line-height="150%" fo:text-indent="0cm" style:auto-text-indent="false" style:shadow="none">
        <style:tab-stops>
          <style:tab-stop style:position="2.489cm"/>
          <style:tab-stop style:position="6.004cm" style:leader-style="dotted" style:leader-text="."/>
          <style:tab-stop style:position="8.98cm"/>
          <style:tab-stop style:position="11.52cm"/>
          <style:tab-stop style:position="15cm" style:leader-style="dotted" style:leader-text="."/>
        </style:tab-stops>
      </style:paragraph-properties>
      <style:text-properties style:text-position="0% 100%" fo:font-style="normal" style:font-style-asian="normal" style:font-style-complex="normal"/>
    </style:style>
    <style:style style:name="P11" style:family="paragraph" style:parent-style-name="ExerciceRappelCorps">
      <style:paragraph-properties fo:margin-left="1.513cm" fo:margin-right="0cm" fo:line-height="150%" fo:text-indent="0cm" style:auto-text-indent="false" style:shadow="none">
        <style:tab-stops>
          <style:tab-stop style:position="2.489cm"/>
          <style:tab-stop style:position="8.414cm"/>
          <style:tab-stop style:position="11.192cm"/>
          <style:tab-stop style:position="15cm" style:leader-style="dotted" style:leader-text="."/>
        </style:tab-stops>
      </style:paragraph-properties>
      <style:text-properties style:text-position="0% 100%" fo:font-style="normal" style:font-style-asian="normal" style:font-style-complex="normal"/>
    </style:style>
    <style:style style:name="P12" style:family="paragraph" style:parent-style-name="ExerciceRappelCorps">
      <style:paragraph-properties fo:margin-left="1.513cm" fo:margin-right="0cm" fo:line-height="150%" fo:text-indent="0cm" style:auto-text-indent="false" style:shadow="none">
        <style:tab-stops>
          <style:tab-stop style:position="0.794cm"/>
          <style:tab-stop style:position="7.355cm" style:leader-style="solid" style:leader-text="_"/>
          <style:tab-stop style:position="8.387cm"/>
          <style:tab-stop style:position="9.155cm"/>
          <style:tab-stop style:position="14.676cm" style:leader-style="solid" style:leader-text="_"/>
        </style:tab-stops>
      </style:paragraph-properties>
      <style:text-properties style:text-position="0% 100%" fo:font-style="normal" style:font-style-asian="normal" style:font-style-complex="normal"/>
    </style:style>
    <style:style style:name="P13" style:family="paragraph" style:parent-style-name="ExerciceRappelCorps">
      <style:paragraph-properties fo:margin-left="1.513cm" fo:margin-right="0cm" fo:line-height="150%" fo:text-indent="0cm" style:auto-text-indent="false" style:shadow="none">
        <style:tab-stops>
          <style:tab-stop style:position="2.489cm"/>
          <style:tab-stop style:position="8.98cm"/>
          <style:tab-stop style:position="11.52cm"/>
          <style:tab-stop style:position="15cm" style:leader-style="dotted" style:leader-text="."/>
        </style:tab-stops>
      </style:paragraph-properties>
      <style:text-properties style:text-position="0% 100%" fo:font-style="normal" style:font-style-asian="normal" style:font-style-complex="normal"/>
    </style:style>
    <style:style style:name="P14" style:family="paragraph" style:parent-style-name="ExerciceRappelCorps">
      <style:paragraph-properties fo:margin-left="1.513cm" fo:margin-right="0cm" fo:line-height="150%" fo:text-indent="0cm" style:auto-text-indent="false" style:shadow="none">
        <style:tab-stops>
          <style:tab-stop style:position="0.794cm"/>
          <style:tab-stop style:position="8.387cm"/>
          <style:tab-stop style:position="9.155cm"/>
        </style:tab-stops>
      </style:paragraph-properties>
      <style:text-properties style:text-position="0% 100%" fo:font-style="normal" style:font-style-asian="normal" style:font-style-complex="normal"/>
    </style:style>
    <style:style style:name="P15" style:family="paragraph" style:parent-style-name="ExerciceRappelCorps">
      <style:paragraph-properties fo:margin-left="1.513cm" fo:margin-right="0cm" fo:line-height="0.7cm" fo:text-indent="0cm" style:auto-text-indent="false" style:shadow="none">
        <style:tab-stops>
          <style:tab-stop style:position="2.489cm"/>
          <style:tab-stop style:position="5.9cm"/>
          <style:tab-stop style:position="8.98cm"/>
          <style:tab-stop style:position="12.52cm"/>
        </style:tab-stops>
      </style:paragraph-properties>
      <style:text-properties fo:font-style="normal" style:font-style-asian="normal" style:font-style-complex="normal"/>
    </style:style>
    <style:style style:name="P16" style:family="paragraph" style:parent-style-name="ExerciceRappelCorps">
      <style:paragraph-properties fo:margin-left="0cm" fo:margin-right="0cm" fo:line-height="150%" fo:text-indent="0cm" style:auto-text-indent="false" fo:break-before="page" style:shadow="none">
        <style:tab-stops>
          <style:tab-stop style:position="1.482cm"/>
          <style:tab-stop style:position="3.201cm" style:leader-style="solid" style:leader-text="_"/>
          <style:tab-stop style:position="5.662cm" style:leader-style="solid" style:leader-text="_"/>
          <style:tab-stop style:position="7.726cm"/>
          <style:tab-stop style:position="10.425cm"/>
          <style:tab-stop style:position="12.753cm" style:leader-style="solid" style:leader-text="_"/>
          <style:tab-stop style:position="14.049cm" style:leader-style="solid" style:leader-text="_"/>
        </style:tab-stops>
      </style:paragraph-properties>
      <style:text-properties style:text-position="0% 100%" style:font-name="Verdana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7" style:family="paragraph" style:parent-style-name="ExerciceRappelCorps">
      <style:paragraph-properties fo:margin-left="0.873cm" fo:margin-right="0.026cm" fo:margin-top="0.3cm" fo:margin-bottom="0.199cm" loext:contextual-spacing="false" fo:text-indent="-0.744cm" style:auto-text-indent="false" fo:padding="0cm" fo:border="non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ExerciceObjectif">
      <style:paragraph-properties fo:margin-top="0.3cm" fo:margin-bottom="0.4cm" loext:contextual-spacing="false"/>
      <style:text-properties fo:font-size="13pt" style:font-size-asian="13pt" style:font-size-complex="13pt"/>
    </style:style>
    <style:style style:name="P19" style:family="paragraph" style:parent-style-name="ExerciceRappelCorps" style:list-style-name="L1">
      <style:paragraph-properties fo:margin-left="1.489cm" fo:margin-right="0cm" fo:line-height="100%" fo:text-indent="0cm" style:auto-text-indent="false" style:shadow="none">
        <style:tab-stops/>
      </style:paragraph-properties>
      <style:text-properties fo:font-style="normal" style:font-style-asian="normal" style:font-style-complex="normal"/>
    </style:style>
    <style:style style:name="P20" style:family="paragraph" style:parent-style-name="ExerciceRappelCorps" style:list-style-name="L2">
      <style:paragraph-properties fo:margin-left="1.489cm" fo:margin-right="0cm" fo:line-height="100%" fo:text-indent="0cm" style:auto-text-indent="false" style:shadow="none">
        <style:tab-stops/>
      </style:paragraph-properties>
      <style:text-properties fo:font-style="normal" style:font-style-asian="normal" style:font-style-complex="normal"/>
    </style:style>
    <style:style style:name="P21" style:family="paragraph" style:parent-style-name="ExerciceRappelCorps" style:list-style-name="L3">
      <style:paragraph-properties fo:margin-left="1.489cm" fo:margin-right="0cm" fo:line-height="100%" fo:text-indent="0cm" style:auto-text-indent="false" style:shadow="none">
        <style:tab-stops/>
      </style:paragraph-properties>
      <style:text-properties fo:font-style="normal" style:font-style-asian="normal" style:font-style-complex="normal"/>
    </style:style>
    <style:style style:name="P22" style:family="paragraph" style:parent-style-name="ExerciceRappelCorps" style:list-style-name="L4">
      <style:paragraph-properties fo:margin-left="1.489cm" fo:margin-right="0cm" fo:line-height="100%" fo:text-indent="0cm" style:auto-text-indent="false" style:shadow="none">
        <style:tab-stops/>
      </style:paragraph-properties>
      <style:text-properties fo:font-style="normal" style:font-style-asian="normal" style:font-style-complex="normal"/>
    </style:style>
    <style:style style:name="P23" style:family="paragraph" style:parent-style-name="ExerciceRappelCorps" style:list-style-name="L1">
      <style:paragraph-properties fo:margin-left="1.489cm" fo:margin-right="0cm" fo:line-height="100%" fo:text-indent="0cm" style:auto-text-indent="false" style:shadow="none">
        <style:tab-stops/>
      </style:paragraph-properties>
      <style:text-properties fo:color="#00ae00" fo:font-style="normal" style:font-style-asian="normal" style:font-style-complex="normal"/>
    </style:style>
    <style:style style:name="P24" style:family="paragraph" style:parent-style-name="ExerciceRappelCorps" style:list-style-name="L3">
      <style:paragraph-properties fo:margin-left="1.489cm" fo:margin-right="0cm" fo:line-height="100%" fo:text-indent="0cm" style:auto-text-indent="false" style:shadow="none">
        <style:tab-stops/>
      </style:paragraph-properties>
      <style:text-properties fo:color="#00ae00" fo:font-style="normal" style:font-style-asian="normal" style:font-style-complex="normal"/>
    </style:style>
    <style:style style:name="P25" style:family="paragraph" style:parent-style-name="ExerciceRappelCorps" style:list-style-name="L4">
      <style:paragraph-properties fo:margin-left="1.489cm" fo:margin-right="0cm" fo:line-height="100%" fo:text-indent="0cm" style:auto-text-indent="false" style:shadow="none">
        <style:tab-stops/>
      </style:paragraph-properties>
      <style:text-properties fo:color="#00ae00" fo:font-style="normal" style:font-style-asian="normal" style:font-style-complex="normal"/>
    </style:style>
    <style:style style:name="P26" style:family="paragraph" style:parent-style-name="ExerciceRappelCorps" style:list-style-name="L2">
      <style:paragraph-properties fo:margin-left="1.489cm" fo:margin-right="0cm" fo:line-height="100%" fo:text-indent="0cm" style:auto-text-indent="false" style:shadow="none">
        <style:tab-stops>
          <style:tab-stop style:position="15.24cm" style:leader-style="solid" style:leader-text="_"/>
        </style:tab-stops>
      </style:paragraph-properties>
      <style:text-properties fo:color="#00ae00" fo:font-style="normal" style:font-style-asian="normal" style:font-style-complex="normal"/>
    </style:style>
    <style:style style:name="P27" style:family="paragraph" style:parent-style-name="Footer">
      <style:paragraph-properties fo:padding="0.049cm" fo:border-left="none" fo:border-right="none" fo:border-top="0.51pt solid #000000" fo:border-bottom="0.51pt solid #000000" style:shadow="none"/>
      <style:text-properties style:font-name="Times New Roman" fo:font-size="10pt" officeooo:paragraph-rsid="00144692" style:font-size-asian="10pt" style:font-size-complex="10pt"/>
    </style:style>
    <style:style style:name="P28" style:family="paragraph">
      <style:paragraph-properties fo:text-align="center"/>
    </style:style>
    <style:style style:name="T1" style:family="text">
      <style:text-properties style:text-position="0% 100%"/>
    </style:style>
    <style:style style:name="T2" style:family="text">
      <style:text-properties style:text-position="super 70%"/>
    </style:style>
    <style:style style:name="T3" style:family="text">
      <style:text-properties fo:color="#00ae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Mesures</text:p>
      <text:p text:style-name="P18">Objectif : Maîtriser les mesures de durée </text:p>
      <text:p text:style-name="P1">1 - Es-tu capable d'utiliser le calendrier ?</text:p>
      <text:p text:style-name="P2">- Les congés scolaires de février ont commencé, dans notre zone, le 9 février après la classe. La reprise des cours a eu lieu le 20 février. Indique la durée de ces congés. <text:tab/></text:p>
      <text:p text:style-name="P2">- Un écriteau placé sur la porte du dentiste indiquait : "Absent du 23 décembre inclus au 5 janvier inclus". Indique la durée de son absence. <text:tab/></text:p>
      <text:p text:style-name="P2">- Lors de la classe découverte, nous arriverons en Alsace le samedi matin 10 mai et nous en repartirons le mardi 20 du même mois. Combien de nuits passerons-nous en Alsace ? <text:tab/></text:p>
      <text:p text:style-name="P2">- Mon oncle, grippé, a été en arrêt de travail du 25 janvier au 8 février inclus. Quelle a été la durée de son arrêt de travail ? <text:tab/></text:p>
      <text:p text:style-name="P1">2 - Serais-tu capable de comparer les mesures de durée ?</text:p>
      <text:p text:style-name="P10">Carole, Stéphane, Valérie et Thomas ont effectué un parcours en forêt. Voici les temps qu'ils ont réalisés :</text:p>
      <text:p text:style-name="P11">Carole<text:tab/>: 1 heure trois-quarts<text:tab/>Stéphane<text:tab/>: 2 heures moins 10</text:p>
      <text:p text:style-name="P11">Valérie<text:tab/>: 92 min<text:tab/>Thomas<text:tab/>: 117 min</text:p>
      <text:p text:style-name="P13">Peux-tu établir leur classement ?</text:p>
      <text:p text:style-name="P12">1<text:span text:style-name="T2">er</text:span><text:tab/>:<text:tab/><text:tab/>2<text:span text:style-name="T2">e</text:span><text:tab/>: <text:tab/></text:p>
      <text:p text:style-name="P12">3<text:span text:style-name="T2">e</text:span><text:tab/>: <text:tab/><text:tab/>4<text:span text:style-name="T2">e</text:span><text:tab/>: <text:tab/> <text:tab/></text:p>
      <text:p text:style-name="P17">3 – Parmi les quatre durées proposées, certaines sont égales à celle de gauche. Es-tu capable de les sélectionner ?</text:p>
      <text:p text:style-name="P15"><text:span text:style-name="T1">160 min</text:span><text:tab/>= 1 h 60 ?<text:tab/>2 h ?<text:tab/>2 h 30 ?<text:tab/>2 h 40 ?</text:p>
      <text:p text:style-name="P9">80 h<text:tab/>= 8 j ? <text:tab/>3 j 8 h ?<text:tab/>2 j 8 h<text:tab/>8 j 3 h ?</text:p>
      <text:p text:style-name="P9">90 s<text:tab/>= 9 min<text:tab/>0,9 min ?<text:tab/>1 h 30 min ?<text:tab/>1 min 30 s ?<text:tab/></text:p>
      <text:p text:style-name="P9">150 min<text:tab/>= 15 h ?<text:tab/>2 h 30 min ?<text:tab/>1 h et demie ?<text:tab/>2 h et demie ?</text:p>
      <text:p text:style-name="P9">8 000 s <text:tab/>= 80 min ?<text:tab/>133 min 20 s ?<text:tab/>13 min 20 s ?<text:tab/>2 h 13 min 20 s ?</text:p>
      <text:p text:style-name="P1">4 – Et pour finir, peux-tu compléter les égalités ?</text:p>
      <text:p text:style-name="P3"><draw:line text:anchor-type="paragraph" draw:z-index="0" draw:style-name="gr1" draw:text-style-name="P28" svg:x1="8.158cm" svg:y1="0.339cm" svg:x2="8.158cm" svg:y2="2.752cm"><text:p/></draw:line>352 s<text:tab/>=<text:tab/>min <text:tab/>s<text:tab/>2 h trois-quarts<text:tab/>= <text:tab/> min</text:p>
      <text:p text:style-name="P3">400 min<text:tab/>=<text:tab/>h <text:tab/>min<text:tab/>1 234 min<text:tab/>= <text:tab/>h <text:tab/>min</text:p>
      <text:p text:style-name="P4">30 j<text:tab/>= <text:tab/>h<text:tab/>6 h 30 min<text:tab/>= <text:tab/>min</text:p>
      <text:p text:style-name="P5">543 s<text:tab/>= <text:tab/>min <text:tab/>s<text:tab/>10 min 54 s<text:tab/>= <text:tab/>s</text:p>
      <text:p text:style-name="P16">Corrigé</text:p>
      <text:p text:style-name="P1">1 - Es-tu capable d'utiliser le calendrier ?</text:p>
      <text:list xml:id="list5281859658507766722" text:style-name="L1">
        <text:list-item>
          <text:p text:style-name="P19">Les congés scolaires de février ont commencé, dans notre zone, le 9 février après la classe. La reprise des cours a eu lieu le 20 février. Indique la durée de ces congés.</text:p>
          <text:p text:style-name="P23">Les congés durent 10 jours.</text:p>
        </text:list-item>
      </text:list>
      <text:list xml:id="list7439463206328441329" text:style-name="L2">
        <text:list-header>
          <text:p text:style-name="P20">Un écriteau placé sur la porte du dentiste indiquait : "Absent du 23 décembre inclus au 5 janvier inclus". Indique la durée de son absence.</text:p>
          <text:p text:style-name="P26">Il est absent pendant 14 jours.</text:p>
        </text:list-header>
      </text:list>
      <text:list xml:id="list388442325459006795" text:style-name="L3">
        <text:list-item>
          <text:p text:style-name="P21">Lors de la classe découverte, nous arriverons en Alsace le samedi matin 10 mai et nous en repartirons le mardi 20 du même mois. Combien de nuits passerons-nous en Alsace ?</text:p>
          <text:p text:style-name="P24">Nous passerons 10 nuits en Alsace.</text:p>
        </text:list-item>
      </text:list>
      <text:list xml:id="list7168335027290879006" text:style-name="L4">
        <text:list-item>
          <text:p text:style-name="P22">Mon oncle, grippé, a été en arrêt de travail du 25 janvier au 8 février inclus. Quelle a été la durée de son arrêt de travail ?</text:p>
          <text:p text:style-name="P25">Son arrêt de travail a duré 15 jours.</text:p>
        </text:list-item>
      </text:list>
      <text:p text:style-name="P1">2 - Serais-tu capable de comparer les mesures de durée ?</text:p>
      <text:p text:style-name="P10">Carole, Stéphane, Valérie et Thomas ont effectué un parcours en forêt. Voici les temps qu'ils ont réalisés :</text:p>
      <text:p text:style-name="P11">Carole<text:tab/>: 1 heure trois-quarts<text:tab/>Stéphane<text:tab/>: 2 heures moins 10</text:p>
      <text:p text:style-name="P11">Valérie<text:tab/>: 92 min<text:tab/>Thomas<text:tab/>: 117 min</text:p>
      <text:p text:style-name="P13">Peux-tu établir leur classement ?</text:p>
      <text:p text:style-name="P14">1<text:span text:style-name="T2">er</text:span><text:tab/>: <text:span text:style-name="T3">Valérie</text:span><text:tab/>2<text:span text:style-name="T2">e</text:span><text:tab/>: <text:span text:style-name="T3">Carole</text:span></text:p>
      <text:p text:style-name="P14">3<text:span text:style-name="T2">e</text:span><text:tab/>: <text:span text:style-name="T3">Stéphane</text:span><text:tab/>4<text:span text:style-name="T2">e</text:span><text:tab/>: <text:span text:style-name="T3">Thomas</text:span><text:tab/></text:p>
      <text:p text:style-name="P17">3 – Parmi les quatre durées proposées, certaines sont égales à celle de gauche. Es-tu capable de les sélectionner ?</text:p>
      <text:p text:style-name="P15"><text:span text:style-name="T1">160 min</text:span><text:tab/>= 1 h 60 ?<text:tab/>2 h ?<text:tab/>2 h 30 ?<text:tab/><text:span text:style-name="T3">2 h 40</text:span> </text:p>
      <text:p text:style-name="P9">80 h<text:tab/>= 8 j ? <text:tab/><text:span text:style-name="T3">3 j 8 h</text:span> <text:tab/>2 j 8 h<text:tab/>8 j 3 h ?</text:p>
      <text:p text:style-name="P9">90 s<text:tab/>= 9 min<text:tab/>0,9 min ?<text:tab/>1 h 30 min ?<text:tab/><text:span text:style-name="T3">1 min 30 s</text:span> <text:tab/></text:p>
      <text:p text:style-name="P9">150 min<text:tab/>= 15 h ?<text:tab/><text:span text:style-name="T3">2 h 30 min</text:span> <text:tab/>1 h et demie ?<text:tab/><text:span text:style-name="T3">2 h et demie</text:span> </text:p>
      <text:p text:style-name="P9">8 000 s <text:tab/>= 80 min ?<text:tab/><text:span text:style-name="T3">133 min 20 s</text:span><text:tab/>13 min 20 s ?<text:tab/><text:span text:style-name="T3">2 h 13 min 20 s</text:span> </text:p>
      <text:p text:style-name="P1">4 – Et pour finir, peux-tu compléter les égalités ?</text:p>
      <text:p text:style-name="P6"><draw:line text:anchor-type="paragraph" draw:z-index="1" draw:style-name="gr1" draw:text-style-name="P28" svg:x1="8.158cm" svg:y1="0.339cm" svg:x2="8.158cm" svg:y2="2.752cm"><text:p/></draw:line>352 s<text:tab/>= <text:span text:style-name="T3">5 min 52 s</text:span><text:tab/>2 h trois-quarts<text:tab/>= <text:span text:style-name="T3">165 min</text:span></text:p>
      <text:p text:style-name="P6">400 min<text:tab/>= <text:span text:style-name="T3">6 h 40 min</text:span><text:tab/>1 234 min<text:tab/>= <text:span text:style-name="T3">20 h 34 min</text:span></text:p>
      <text:p text:style-name="P7">30 j<text:tab/>= <text:span text:style-name="T3">720 h</text:span><text:tab/>6 h 30 min<text:tab/>= <text:span text:style-name="T3">390 min</text:span></text:p>
      <text:p text:style-name="P8">543 s<text:tab/>= <text:span text:style-name="T3">9 min 3 s</text:span><text:tab/>10 min 54 s<text:tab/>= <text:span text:style-name="T3">654 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/>
      <style:text-properties style:font-name="Times New Roman" fo:font-size="10pt" officeooo:paragraph-rsid="00144692" style:font-size-asian="10pt" style:font-size-complex="10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www.cheminsfaisant.fr/" text:style-name="Internet_20_link" text:visited-style-name="Visited_20_Internet_20_Link"><text:span text:style-name="Internet_20_link">CheminS faisant.fr</text:span></text:a> – 26 avril 2008<text:tab/><text:tab/>Mesures 4 – Maîtriser les mesures de durée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initial-creator>Jean-Luc Madoré</meta:initial-creator>
    <meta:creation-date>2008-04-04T15:03:28</meta:creation-date>
    <dc:creator>Jean-Luc Madoré</dc:creator>
    <dc:date>2017-05-11T18:18:09.487125000</dc:date>
    <dc:language>fr-FR</dc:language>
    <meta:editing-cycles>34</meta:editing-cycles>
    <meta:editing-duration>PT4H25M17S</meta:editing-duration>
    <meta:document-statistic meta:table-count="0" meta:image-count="0" meta:object-count="0" meta:page-count="2" meta:paragraph-count="54" meta:word-count="779" meta:character-count="3394" meta:non-whitespace-character-count="2626"/>
    <meta:user-defined meta:name="Info 1"/>
    <meta:user-defined meta:name="Info 2"/>
    <meta:user-defined meta:name="Info 3"/>
    <meta:user-defined meta:name="Info 4"/>
  </office:meta>
</office:document-meta>
</file>