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Tableau1" style:family="table">
      <style:table-properties style:width="16.651cm" fo:margin-left="0.042cm" table:align="left" style:writing-mode="lr-tb"/>
    </style:style>
    <style:style style:name="Tableau1.A" style:family="table-column">
      <style:table-column-properties style:column-width="2.256cm"/>
    </style:style>
    <style:style style:name="Tableau1.B" style:family="table-column">
      <style:table-column-properties style:column-width="14.395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transparent" fo:padding="0.097cm" fo:border-left="1.25pt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31pt solid #000000" fo:border-bottom="0.31pt solid #000000" style:shadow="none"/>
      <style:text-properties officeooo:paragraph-rsid="000fa5cc"/>
    </style:style>
    <style:style style:name="P2" style:family="paragraph" style:parent-style-name="ExerciceObjectif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-0.101cm" style:auto-text-indent="false" style:text-autospace="ideograph-alpha" style:punctuation-wrap="hanging" style:line-break="strict" style:snap-to-layout-grid="false" style:writing-mode="lr-tb"/>
      <style:text-properties style:use-window-font-color="true" loext:opacity="0%" style:font-name="Helvetica1" fo:font-size="14pt" officeooo:paragraph-rsid="000fa5cc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Frame_20_contents"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loext:opacity="0%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4" style:family="paragraph" style:parent-style-name="Frame_20_contents">
      <style:paragraph-properties fo:margin-left="0cm" fo:margin-right="0cm" fo:margin-top="0cm" fo:margin-bottom="0.4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loext:opacity="0%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5" style:family="paragraph" style:parent-style-name="Frame_20_contents"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loext:opacity="0%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6" style:family="paragraph" style:parent-style-name="Frame_20_contents">
      <style:paragraph-properties fo:margin-left="0cm" fo:margin-right="0cm" fo:margin-top="0cm" fo:margin-bottom="0.199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loext:opacity="0%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7" style:family="paragraph" style:parent-style-name="Frame_20_contents"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loext:opacity="0%" style:font-name="Times New Roman" fo:font-size="6pt" fo:language="fr" fo:country="FR" fo:font-weight="normal" style:letter-kerning="true" style:font-name-asian="Tahoma" style:font-size-asian="6pt" style:language-asian="zxx" style:country-asian="none" style:font-weight-asian="normal" style:font-name-complex="Tahoma" style:font-size-complex="6pt" style:language-complex="zxx" style:country-complex="none" style:font-weight-complex="normal" fo:hyphenate="true" fo:hyphenation-remain-char-count="2" fo:hyphenation-push-char-count="2" loext:hyphenation-no-caps="false"/>
    </style:style>
    <style:style style:name="P8" style:family="paragraph" style:parent-style-name="Frame_20_contents">
      <style:paragraph-properties fo:margin-left="10.814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dotted" style:leader-text="."/>
        </style:tab-stops>
      </style:paragraph-properties>
      <style:text-properties style:use-window-font-color="true" loext:opacity="0%" style:font-name="Times New Roman" fo:font-size="6pt" fo:language="fr" fo:country="FR" fo:font-weight="normal" style:letter-kerning="true" style:font-name-asian="Tahoma" style:font-size-asian="6pt" style:language-asian="zxx" style:country-asian="none" style:font-weight-asian="normal" style:font-name-complex="Tahoma" style:font-size-complex="6pt" style:language-complex="zxx" style:country-complex="none" style:font-weight-complex="normal" fo:hyphenate="true" fo:hyphenation-remain-char-count="2" fo:hyphenation-push-char-count="2" loext:hyphenation-no-caps="false"/>
    </style:style>
    <style:style style:name="P9" style:family="paragraph" style:parent-style-name="Frame_20_contents">
      <style:paragraph-properties fo:margin-left="0cm" fo:margin-right="0cm" fo:margin-top="0cm" fo:margin-bottom="0.199cm" style:contextual-spacing="false" fo:line-height="2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loext:opacity="0%" style:font-name="Times New Roman" fo:font-size="6pt" fo:language="fr" fo:country="FR" fo:font-weight="normal" style:letter-kerning="true" style:font-name-asian="Tahoma" style:font-size-asian="6pt" style:language-asian="zxx" style:country-asian="none" style:font-weight-asian="normal" style:font-name-complex="Tahoma" style:font-size-complex="6pt" style:language-complex="zxx" style:country-complex="none" style:font-weight-complex="normal" fo:hyphenate="true" fo:hyphenation-remain-char-count="2" fo:hyphenation-push-char-count="2" loext:hyphenation-no-caps="false"/>
    </style:style>
    <style:style style:name="P10" style:family="paragraph" style:parent-style-name="Frame_20_contents">
      <style:paragraph-properties fo:margin-left="0cm" fo:margin-right="0cm" fo:margin-top="0.6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loext:opacity="0%" style:font-name="Times New Roman" fo:font-size="6pt" fo:language="fr" fo:country="FR" fo:font-weight="bold" style:letter-kerning="true" style:font-name-asian="Tahoma" style:font-size-asian="5.25pt" style:language-asian="zxx" style:country-asian="none" style:font-weight-asian="bold" style:font-name-complex="Tahoma" style:font-size-complex="6pt" style:language-complex="zxx" style:country-complex="none" style:font-weight-complex="bold" fo:hyphenate="true" fo:hyphenation-remain-char-count="2" fo:hyphenation-push-char-count="2" loext:hyphenation-no-caps="false"/>
    </style:style>
    <style:style style:name="P11" style:family="paragraph" style:parent-style-name="Frame_20_contents">
      <style:paragraph-properties fo:margin-left="0cm" fo:margin-right="0cm" fo:margin-top="0.6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loext:opacity="0%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 loext:hyphenation-no-caps="false"/>
    </style:style>
    <style:style style:name="P12" style:family="paragraph" style:parent-style-name="Frame_20_contents">
      <style:paragraph-properties fo:margin-left="0cm" fo:margin-right="0cm" fo:margin-top="0.6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loext:opacity="0%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 loext:hyphenation-no-caps="false"/>
    </style:style>
    <style:style style:name="P13" style:family="paragraph" style:parent-style-name="Frame_20_contents">
      <style:paragraph-properties fo:margin-left="0cm" fo:margin-right="0cm" fo:margin-top="0.9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loext:opacity="0%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 loext:hyphenation-no-caps="false"/>
    </style:style>
    <style:style style:name="P14" style:family="paragraph" style:parent-style-name="Frame_20_contents"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loext:opacity="0%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025cm" fo:margin-right="0cm" fo:margin-top="0cm" fo:margin-bottom="0.199cm" style:contextual-spacing="false" fo:hyphenation-ladder-count="no-limit" fo:text-indent="0cm" style:auto-text-indent="false" style:shadow="none">
        <style:tab-stops>
          <style:tab-stop style:position="1.96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025cm" fo:margin-right="0cm" fo:margin-top="0.199cm" fo:margin-bottom="0.199cm" style:contextual-spacing="false" fo:hyphenation-ladder-count="no-limit" fo:text-indent="0cm" style:auto-text-indent="false" style:shadow="none">
        <style:tab-stops>
          <style:tab-stop style:position="1.96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025cm" fo:margin-right="0cm" fo:margin-top="0cm" fo:margin-bottom="0.199cm" style:contextual-spacing="false" fo:text-align="start" style:justify-single-word="false" fo:hyphenation-ladder-count="no-limit" fo:text-indent="0cm" style:auto-text-indent="false" style:shadow="none">
        <style:tab-stops>
          <style:tab-stop style:position="1.96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Frame_20_contents">
      <style:paragraph-properties fo:margin-left="10.814cm" fo:margin-right="0cm" fo:margin-top="0.7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dotted" style:leader-text=".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Frame_20_contents"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0" style:family="paragraph" style:parent-style-name="Frame_20_contents">
      <style:paragraph-properties fo:margin-left="0cm" fo:margin-right="0cm" fo:margin-top="1.101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951cm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 New Roman" fo:font-size="14pt" fo:font-weight="bold" officeooo:paragraph-rsid="000fa5cc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23" style:family="paragraph" style:parent-style-name="Frame_20_contents"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fo:color="#00ae00" loext:opacity="100%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24" style:family="paragraph" style:parent-style-name="ExerciceObjectif">
      <style:paragraph-properties fo:margin-top="0.3cm" fo:margin-bottom="0cm" style:contextual-spacing="false" style:line-height-at-least="0.176cm"/>
      <style:text-properties style:font-name="Helvetica1" fo:font-size="14pt" fo:font-weight="bold" style:letter-kerning="true" style:font-size-asian="14pt" style:font-weight-asian="bold" style:font-size-complex="14pt" style:font-weight-complex="bold"/>
    </style:style>
    <style:style style:name="P25" style:family="paragraph" style:parent-style-name="ExerciceObjectif">
      <style:paragraph-properties fo:margin-top="0.3cm" fo:margin-bottom="0cm" style:contextual-spacing="false" style:line-height-at-least="0.176cm"/>
      <style:text-properties style:font-name="Helvetica1" fo:font-size="6pt" fo:font-weight="bold" officeooo:paragraph-rsid="000fa5cc" style:letter-kerning="true" style:font-size-asian="5.25pt" style:font-weight-asian="bold" style:font-size-complex="6pt" style:font-weight-complex="bold"/>
    </style:style>
    <style:style style:name="P26" style:family="paragraph" style:parent-style-name="Frame_20_contents">
      <style:text-properties officeooo:paragraph-rsid="000fa5cc"/>
    </style:style>
    <style:style style:name="P2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8" style:family="paragraph" style:parent-style-name="Standard" style:list-style-name="L1">
      <style:paragraph-properties fo:margin-left="0.051cm" fo:margin-right="0cm" fo:margin-top="0.199cm" fo:margin-bottom="0cm" style:contextual-spacing="false" style:line-height-at-least="0.176cm" fo:text-align="start" style:justify-single-word="false" fo:orphans="0" fo:widows="0" fo:hyphenation-ladder-count="no-limit" fo:text-indent="0cm" style:auto-text-indent="false" fo:break-before="page" style:text-autospace="none" style:punctuation-wrap="hanging" style:line-break="strict" style:writing-mode="lr-tb">
        <style:tab-stops>
          <style:tab-stop style:position="-3.018cm"/>
          <style:tab-stop style:position="6.137cm" style:leader-style="solid" style:leader-text="-"/>
        </style:tab-stops>
      </style:paragraph-properties>
      <style:text-properties style:use-window-font-color="true" loext:opacity="0%" style:font-name="Helvetica" fo:font-size="26pt" fo:language="fr" fo:country="FR" fo:font-weight="bold" style:letter-kerning="true" style:font-name-asian="Verdana-Bold" style:font-size-asian="26pt" style:language-asian="zxx" style:country-asian="none" style:font-weight-asian="bold" style:font-name-complex="Verdana-Bold" style:font-size-complex="26pt" style:language-complex="zxx" style:country-complex="none" style:font-weight-complex="bold" fo:hyphenate="true" fo:hyphenation-remain-char-count="2" fo:hyphenation-push-char-count="2" loext:hyphenation-no-caps="false"/>
    </style:style>
    <style:style style:name="P29" style:family="paragraph">
      <loext:graphic-properties draw:fill="solid" draw:fill-color="#ccffff"/>
      <style:paragraph-properties fo:text-align="center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solid" draw:fill-color="#23ff23"/>
      <style:paragraph-properties fo:text-align="center"/>
    </style:style>
    <style:style style:name="P33" style:family="paragraph">
      <loext:graphic-properties draw:fill-color="#ccffff"/>
      <style:paragraph-properties fo:text-align="center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loext:graphic-properties draw:fill="solid" draw:fill-color="#e6e64c"/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" fo:font-size="10pt" style:font-size-asian="10pt" style:font-size-complex="10pt"/>
    </style:style>
    <style:style style:name="T3" style:family="text">
      <style:text-properties style:font-name="Times" fo:font-size="10pt" officeooo:rsid="00111b5b" style:font-size-asian="10pt" style:font-size-complex="10pt"/>
    </style:style>
    <style:style style:name="T4" style:family="text">
      <style:text-properties style:text-position="super 58%" style:font-name="Times" fo:font-size="10pt" style:font-size-asian="10pt" style:font-size-complex="10pt"/>
    </style:style>
    <style:style style:name="T5" style:family="text">
      <style:text-properties fo:color="#000000" loext:opacity="100%" fo:font-size="10pt" fo:language="fr" fo:country="FR" fo:font-weight="normal" style:letter-kerning="true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use-window-font-color="true" loext:opacity="0%" fo:font-size="6pt" fo:language="fr" fo:country="FR" style:letter-kerning="true" style:font-name-asian="Tahoma" style:font-size-asian="6pt" style:language-asian="zxx" style:country-asian="none" style:font-name-complex="Tahoma" style:font-size-complex="6pt" style:language-complex="zxx" style:country-complex="none"/>
    </style:style>
    <style:style style:name="T8" style:family="text">
      <style:text-properties style:use-window-font-color="true" loext:opacity="0%" fo:font-size="6pt" fo:language="fr" fo:country="FR" fo:font-weight="normal" style:letter-kerning="true" style:font-name-asian="Tahoma" style:font-size-asian="6pt" style:language-asian="zxx" style:country-asian="none" style:font-weight-asian="normal" style:font-name-complex="Tahoma" style:font-size-complex="6pt" style:language-complex="zxx" style:country-complex="none" style:font-weight-complex="normal"/>
    </style:style>
    <style:style style:name="T9" style:family="text">
      <style:text-properties style:use-window-font-color="true" loext:opacity="0%" fo:language="fr" fo:country="FR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loext:opacity="0%" fo:language="fr" fo:country="FR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fo:color="#00ae00" loext:opacity="100%"/>
    </style:style>
    <style:style style:name="T12" style:family="text">
      <style:text-properties fo:color="#00ae00" loext:opacity="100%" fo:language="fr" fo:country="FR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fo:color="#00ae00" loext:opacity="100%" fo:language="fr" fo:country="FR" style:letter-kerning="true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fo:color="#00ae00" loext:opacity="100%" fo:font-size="20pt" fo:language="fr" fo:country="FR" style:letter-kerning="true" style:font-name-asian="Tahoma" style:font-size-asian="20pt" style:language-asian="zxx" style:country-asian="none" style:font-name-complex="Tahoma" style:font-size-complex="20pt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0.5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3.115cm" fo:text-indent="-0.635cm" fo:margin-left="13.11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3.75cm" fo:text-indent="-0.635cm" fo:margin-left="13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4.385cm" fo:text-indent="-0.635cm" fo:margin-left="14.38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5.02cm" fo:text-indent="-0.635cm" fo:margin-left="15.0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5.655cm" fo:text-indent="-0.635cm" fo:margin-left="15.6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6.29cm" fo:text-indent="-0.635cm" fo:margin-left="16.29cm"/>
        </style:list-level-properties>
      </text:list-level-style-number>
    </text:list-style>
    <style:style style:name="gr1" style:family="graphic">
      <style:graphic-properties draw:stroke="none"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23ff2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1cm" svg:stroke-color="#ff0000" draw:fill="solid" draw:fill-color="#cc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1cm" svg:stroke-color="#ff0000" draw:fill-color="#cc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_33__20_Dashes_20_3_20_Dots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="solid" draw:fill-color="#e6e6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1cm" svg:stroke-color="#ff0000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esures</text:p>
      <text:p text:style-name="P24">Objectif : Calculer le périmètre (2)</text:p>
      <text:p text:style-name="P2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Rappels :</text:p>
          </table:table-cell>
          <table:table-cell table:style-name="Tableau1.B1" office:value-type="string">
            <text:p text:style-name="P26">Voir fiche « <text:a xlink:type="simple" xlink:href="http://mesures12.pdf/" text:style-name="Internet_20_link" text:visited-style-name="Visited_20_Internet_20_Link">mesures 12</text:a> »</text:p>
          </table:table-cell>
        </table:table-row>
      </table:table>
      <text:p text:style-name="P22"><draw:custom-shape text:anchor-type="paragraph" draw:z-index="2" draw:name="Forme1" draw:style-name="gr17" svg:width="4.001cm" svg:height="3.432cm" svg:x="7.863cm" svg:y="1.1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4" draw:name="Forme2" draw:style-name="gr22" draw:text-style-name="P30" svg:x1="12.407cm" svg:y1="2.285cm" svg:x2="12.407cm" svg:y2="4.523cm"><text:p/></draw:line><draw:line text:anchor-type="paragraph" draw:z-index="3" draw:name="Forme3" draw:style-name="gr22" draw:text-style-name="P30" svg:x1="12.407cm" svg:y1="4.521cm" svg:x2="14.645cm" svg:y2="4.521cm"><text:p/></draw:line>1 – Pourrais-tu construire un carré de même périmètre que le triangle <text:s/>équilatéral que voici ?</text:p>
      <text:p text:style-name="P16">Combien mesure chaque côté du triangle ?</text:p>
      <text:p text:style-name="P17">→ …........... cm</text:p>
      <text:p text:style-name="P15">Combien doit mesurer un côté du carré ?</text:p>
      <text:p text:style-name="P17">→ …........... cm</text:p>
      <text:p text:style-name="P11">2 - Compare la longueur des périmètres de chacun des polygones.</text:p>
      <text:p text:style-name="P18"><draw:frame text:anchor-type="paragraph" draw:z-index="11" draw:name="Forme4" draw:style-name="gr11" draw:text-style-name="P31" svg:width="4.573cm" svg:height="1.239cm" svg:x="5.779cm" svg:y="1.933cm"><draw:text-box><text:p>Périmètre = ……………</text:p></draw:text-box></draw:frame><draw:frame text:anchor-type="paragraph" draw:z-index="10" draw:name="Forme5" draw:style-name="gr21" draw:text-style-name="P31" svg:width="4.382cm" svg:height="0.611cm" svg:x="0.369cm" svg:y="1.933cm"><draw:text-box><text:p>Périmètre = ……………</text:p></draw:text-box></draw:frame><draw:frame text:anchor-type="paragraph" draw:z-index="8" draw:name="Forme6" draw:style-name="gr14" draw:text-style-name="P31" svg:width="0.668cm" svg:height="0.754cm" svg:x="5.65cm" svg:y="0.367cm"><draw:text-box><text:p>2</text:p></draw:text-box></draw:frame><draw:frame text:anchor-type="paragraph" draw:z-index="7" draw:name="Forme7" draw:style-name="gr15" draw:text-style-name="P31" svg:width="0.62cm" svg:height="0.752cm" svg:x="0.139cm" svg:y="0.369cm"><draw:text-box><text:p>1</text:p></draw:text-box></draw:frame><draw:polygon text:anchor-type="paragraph" draw:z-index="6" draw:name="Forme8" draw:style-name="gr16" draw:text-style-name="P35" svg:width="5.001cm" svg:height="3.005cm" svg:x="5.535cm" svg:y="0.226cm" svg:viewBox="0 0 5002 3006" draw:points="0,0 0,3006 5002,3006 5002,1005 4007,1005 4007,0"><text:p/></draw:polygon><draw:rect text:anchor-type="paragraph" draw:z-index="5" draw:name="Forme9" draw:style-name="gr16" draw:text-style-name="P35" svg:width="5.003cm" svg:height="3.006cm" svg:x="0.023cm" svg:y="0.226cm"><text:p/></draw:rect><text:span text:style-name="T10">Que remarques-tu ? </text:span><text:span text:style-name="T8"><text:tab/></text:span></text:p>
      <text:p text:style-name="P8"><text:tab/></text:p>
      <text:p text:style-name="P8"><text:tab/></text:p>
      <text:p text:style-name="P10"><draw:rect text:anchor-type="paragraph" draw:z-index="9" draw:name="Forme10" draw:style-name="gr13" draw:text-style-name="P30" svg:width="4.001cm" svg:height="3.001cm" svg:x="0.06cm" svg:y="2.291cm"><text:p/></draw:rect><draw:rect text:anchor-type="paragraph" draw:z-index="12" draw:name="Forme11" draw:style-name="gr13" draw:text-style-name="P30" svg:width="3.001cm" svg:height="3.001cm" svg:x="5.279cm" svg:y="2.291cm"><text:p/></draw:rect><draw:rect text:anchor-type="paragraph" draw:z-index="1" draw:name="Forme12" draw:style-name="gr13" draw:text-style-name="P30" svg:width="6.991cm" svg:height="3.001cm" svg:x="9.959cm" svg:y="2.291cm"><text:p/></draw:rect><draw:frame text:anchor-type="paragraph" draw:z-index="13" draw:name="Forme13" draw:style-name="gr12" draw:text-style-name="P34" svg:width="3.62cm" svg:height="1.183cm" svg:x="0.27cm" svg:y="3.394cm"><draw:text-box><text:p text:style-name="P30">Périmètre</text:p><text:p text:style-name="P30">= …………………</text:p></draw:text-box></draw:frame><draw:frame text:anchor-type="paragraph" draw:z-index="14" draw:name="Forme14" draw:style-name="gr11" draw:text-style-name="P31" svg:width="3.001cm" svg:height="1.239cm" svg:x="5.279cm" svg:y="3.48cm"><draw:text-box><text:p text:style-name="P30">Périmètre</text:p><text:p text:style-name="P30">= ……………</text:p></draw:text-box></draw:frame><draw:frame text:anchor-type="paragraph" draw:z-index="15" draw:name="Forme15" draw:style-name="gr10" draw:text-style-name="P31" svg:width="6.668cm" svg:height="0.858cm" svg:x="10.195cm" svg:y="3.468cm"><draw:text-box><text:p text:style-name="P30">Périmètre = ………………………</text:p></draw:text-box></draw:frame><draw:line text:anchor-type="paragraph" draw:z-index="16" draw:name="Forme16" draw:style-name="gr9" draw:text-style-name="P30" svg:x1="14.097cm" svg:y1="2.293cm" svg:x2="14.097cm" svg:y2="5.293cm"><text:p/></draw:line><draw:frame text:anchor-type="paragraph" draw:z-index="17" draw:name="Forme17" draw:style-name="gr8" draw:text-style-name="P31" svg:width="0.735cm" svg:height="0.579cm" svg:x="0.208cm" svg:y="2.589cm"><draw:text-box><text:p>A</text:p></draw:text-box></draw:frame><draw:frame text:anchor-type="paragraph" draw:z-index="18" draw:name="Forme18" draw:style-name="gr7" draw:text-style-name="P31" svg:width="0.726cm" svg:height="0.722cm" svg:x="5.427cm" svg:y="2.589cm"><draw:text-box><text:p>B</text:p></draw:text-box></draw:frame><draw:frame text:anchor-type="paragraph" draw:z-index="19" draw:name="Forme19" draw:style-name="gr6" draw:text-style-name="P31" svg:width="0.858cm" svg:height="0.913cm" svg:x="10.245cm" svg:y="2.589cm"><draw:text-box><text:p>C</text:p></draw:text-box></draw:frame></text:p>
      <text:p text:style-name="P12">3 – Observe les 3 figures ci-dessous.</text:p>
      <text:p text:style-name="P11"/>
      <text:p text:style-name="P11"/>
      <text:p text:style-name="P20"><text:span text:style-name="T9">De quoi est constituée la figure C ? </text:span><text:span text:style-name="T7"><text:tab/></text:span></text:p>
      <text:p text:style-name="P5">Colorie en rouge son périmètre.</text:p>
      <text:p text:style-name="P5"><draw:circle text:anchor-type="paragraph" draw:z-index="20" draw:name="Forme20" draw:style-name="gr20" draw:text-style-name="P33" svg:width="3.001cm" svg:height="3.001cm" svg:x="14.005cm" svg:y="1.212cm"><text:p/></draw:circle>Le périmètre de C est égal à la somme des périmètres des figures A et B. → ☐ Vrai ou ☐ faux ? </text:p>
      <text:p text:style-name="P14"><draw:rect text:anchor-type="paragraph" draw:z-index="21" draw:name="Forme21" draw:style-name="gr19" draw:text-style-name="P29" svg:width="3.001cm" svg:height="3.001cm" svg:x="14.011cm" svg:y="2.043cm"><text:p/></draw:rect>4 – Observe la figure ci-contre.</text:p>
      <text:p text:style-name="P6">De quoi est-elle formée ? <text:span text:style-name="T6"><text:tab/></text:span></text:p>
      <text:p text:style-name="P7"><text:tab/></text:p>
      <text:p text:style-name="P3">Colorie son périmètre en rouge.</text:p>
      <text:p text:style-name="P4">Je pense que tu es maintenant capable de calculer son périmètre.</text:p>
      <text:p text:style-name="P9"><text:tab/></text:p>
      <text:p text:style-name="P9"><text:tab/></text:p>
      <text:list xml:id="list853693233" text:style-name="L1">
        <text:list-header>
          <text:p text:style-name="P28">Corrigé</text:p>
        </text:list-header>
      </text:list>
      <text:p text:style-name="P21"><draw:custom-shape text:anchor-type="paragraph" draw:z-index="23" draw:name="Forme22" draw:style-name="gr17" svg:width="4.001cm" svg:height="3.432cm" svg:x="7.426cm" svg:y="1.08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1 – Pourrais-tu construire un carré de même périmètre que le triangle <text:s/>équilatéral que voici ?</text:p>
      <text:p text:style-name="P16"><draw:rect text:anchor-type="paragraph" draw:z-index="38" draw:name="Forme23" draw:style-name="gr3" draw:text-style-name="P32" svg:width="2.999cm" svg:height="2.991cm" svg:x="12.012cm" svg:y="-0.092cm"><text:p/></draw:rect>Combien mesure chaque côté du triangle ?</text:p>
      <text:p text:style-name="P17">→ <text:span text:style-name="T11">4 cm</text:span></text:p>
      <text:p text:style-name="P15">Combien doit mesurer un côté du carré ?</text:p>
      <text:p text:style-name="P17">→ <text:span text:style-name="T11">3 cm</text:span></text:p>
      <text:p text:style-name="P11">2 - Compare la longueur des périmètres de chacun des polygones.</text:p>
      <text:p text:style-name="P18"><draw:rect text:anchor-type="paragraph" draw:z-index="0" draw:name="Forme24" draw:style-name="gr16" draw:text-style-name="P35" svg:width="5.003cm" svg:height="3.006cm" svg:x="0.023cm" svg:y="0.226cm"><text:p/></draw:rect><draw:polygon text:anchor-type="paragraph" draw:z-index="24" draw:name="Forme25" draw:style-name="gr16" draw:text-style-name="P35" svg:width="5.001cm" svg:height="3.005cm" svg:x="5.535cm" svg:y="0.226cm" svg:viewBox="0 0 5002 3006" draw:points="0,0 0,3006 5002,3006 5002,1005 4007,1005 4007,0"><text:p/></draw:polygon><draw:frame text:anchor-type="paragraph" draw:z-index="25" draw:name="Forme26" draw:style-name="gr15" draw:text-style-name="P31" svg:width="0.62cm" svg:height="0.752cm" svg:x="0.139cm" svg:y="0.369cm"><draw:text-box><text:p>1</text:p></draw:text-box></draw:frame><draw:frame text:anchor-type="paragraph" draw:z-index="26" draw:name="Forme27" draw:style-name="gr14" draw:text-style-name="P31" svg:width="0.668cm" svg:height="0.754cm" svg:x="5.65cm" svg:y="0.367cm"><draw:text-box><text:p>2</text:p></draw:text-box></draw:frame><draw:frame text:anchor-type="paragraph" draw:z-index="39" draw:name="Forme28" draw:style-name="gr2" draw:text-style-name="P31" svg:width="4.791cm" svg:height="1.049cm" svg:x="0.136cm" svg:y="1.977cm"><draw:text-box><text:p text:style-name="P30">Périmètre = 16 cm</text:p></draw:text-box></draw:frame><draw:frame text:anchor-type="paragraph" draw:z-index="40" draw:name="Forme29" draw:style-name="gr2" draw:text-style-name="P31" svg:width="4.791cm" svg:height="1.049cm" svg:x="5.643cm" svg:y="2.025cm"><draw:text-box><text:p text:style-name="P30">Périmètre = 16 cm</text:p></draw:text-box></draw:frame><text:span text:style-name="T10">Que remarques-tu ? </text:span><text:span text:style-name="T12">Les deux figures ont des périmètres de même longueur.<text:line-break/></text:span><text:span text:style-name="T5">(T'es-tu demandé pourquoi ?)</text:span></text:p>
      <text:p text:style-name="P13"><draw:frame text:anchor-type="paragraph" draw:z-index="35" draw:name="Forme30" draw:style-name="gr6" draw:text-style-name="P31" svg:width="0.858cm" svg:height="0.913cm" svg:x="10.047cm" svg:y="1.947cm"><draw:text-box><text:p>C</text:p></draw:text-box></draw:frame><draw:frame text:anchor-type="paragraph" draw:z-index="34" draw:name="Forme31" draw:style-name="gr7" draw:text-style-name="P31" svg:width="0.726cm" svg:height="0.722cm" svg:x="5.427cm" svg:y="1.947cm"><draw:text-box><text:p>B</text:p></draw:text-box></draw:frame><draw:frame text:anchor-type="paragraph" draw:z-index="33" draw:name="Forme32" draw:style-name="gr8" draw:text-style-name="P31" svg:width="0.735cm" svg:height="0.579cm" svg:x="0.208cm" svg:y="1.947cm"><draw:text-box><text:p>A</text:p></draw:text-box></draw:frame><draw:line text:anchor-type="paragraph" draw:z-index="32" draw:name="Forme33" draw:style-name="gr9" draw:text-style-name="P30" svg:x1="14.097cm" svg:y1="1.799cm" svg:x2="14.097cm" svg:y2="4.799cm"><text:p/></draw:line><draw:frame text:anchor-type="paragraph" draw:z-index="31" draw:name="Forme34" draw:style-name="gr10" draw:text-style-name="P31" svg:width="6.668cm" svg:height="0.858cm" svg:x="10.195cm" svg:y="3.32cm"><draw:text-box><text:p text:style-name="P30">Périmètre = ………………………</text:p></draw:text-box></draw:frame><draw:frame text:anchor-type="paragraph" draw:z-index="30" draw:name="Forme35" draw:style-name="gr11" draw:text-style-name="P31" svg:width="3.001cm" svg:height="1.239cm" svg:x="5.279cm" svg:y="3.283cm"><draw:text-box><text:p text:style-name="P30">Périmètre</text:p><text:p text:style-name="P30">= ……………</text:p></draw:text-box></draw:frame><draw:frame text:anchor-type="paragraph" draw:z-index="29" draw:name="Forme36" draw:style-name="gr12" draw:text-style-name="P34" svg:width="3.62cm" svg:height="1.183cm" svg:x="0.27cm" svg:y="3.246cm"><draw:text-box><text:p text:style-name="P30">Périmètre</text:p><text:p text:style-name="P30">= …………………</text:p></draw:text-box></draw:frame><draw:rect text:anchor-type="paragraph" draw:z-index="28" draw:name="Forme37" draw:style-name="gr13" draw:text-style-name="P30" svg:width="3.001cm" svg:height="3.001cm" svg:x="5.279cm" svg:y="1.797cm"><text:p/></draw:rect><draw:rect text:anchor-type="paragraph" draw:z-index="27" draw:name="Forme38" draw:style-name="gr13" draw:text-style-name="P30" svg:width="4.001cm" svg:height="3.001cm" svg:x="0.06cm" svg:y="1.797cm"><text:p/></draw:rect><draw:rect text:anchor-type="paragraph" draw:z-index="22" draw:name="Forme39" draw:style-name="gr18" draw:text-style-name="P30" svg:width="6.991cm" svg:height="3.001cm" svg:x="9.959cm" svg:y="1.797cm"><text:p/></draw:rect>3 – Observe les 3 figures ci-dessous.</text:p>
      <text:p text:style-name="P11"/>
      <text:p text:style-name="P11"/>
      <text:p text:style-name="P20"><text:span text:style-name="T9">De quoi est constituée la figure C ? E</text:span><text:span text:style-name="T13">lle est constituée des figures A et B accolées</text:span><text:span text:style-name="T9">. </text:span></text:p>
      <text:p text:style-name="P5">Colorie en rouge son périmètre.</text:p>
      <text:p text:style-name="P19"><draw:circle text:anchor-type="paragraph" draw:z-index="36" draw:name="Forme40" draw:style-name="gr5" draw:text-style-name="P33" svg:width="3.001cm" svg:height="3.001cm" svg:x="14.005cm" svg:y="1.212cm"><text:p/></draw:circle><text:span text:style-name="T9">Le périmètre de C est égal à la somme des périmètres des figures A et B. → ☐ Vrai ou</text:span><text:span text:style-name="T13"> </text:span><text:span text:style-name="T14">☑</text:span><text:span text:style-name="T9"> faux ? </text:span></text:p>
      <text:p text:style-name="P11"><draw:rect text:anchor-type="paragraph" draw:z-index="37" draw:name="Forme41" draw:style-name="gr4" draw:text-style-name="P29" svg:width="3.001cm" svg:height="3.001cm" svg:x="14.011cm" svg:y="2.043cm"><text:p/></draw:rect>4 – Observe la figure ci-contre.</text:p>
      <text:p text:style-name="P3"><draw:rect text:anchor-type="paragraph" draw:z-index="41" draw:name="Forme42" draw:style-name="gr1" draw:text-style-name="P29" svg:width="2.931cm" svg:height="0.241cm" svg:x="14.06cm" svg:y="0.48cm"><text:p/></draw:rect>De quoi est-elle formée ? → <text:span text:style-name="T11">un carré surmonté d'une moitié de disque</text:span></text:p>
      <text:p text:style-name="P3">Colorie son périmètre en rouge.</text:p>
      <text:p text:style-name="P3">Je pense que tu es maintenant capable de calculer son périmètre.</text:p>
      <text:p text:style-name="P23">Les 3 côtés du carré : 3 X 3 = 9 cm</text:p>
      <text:p text:style-name="P23">Le demi cercle : (3 X 3, 14) / 2 = 4, 71 cm </text:p>
      <text:p text:style-name="P23">Le périmètre en entier : 9 + 4, 71 = 13, 71 c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" fo:font-family="Times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1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31pt solid #000000" fo:border-bottom="0.31pt solid #000000" style:shadow="none"/>
      <style:text-properties officeooo:paragraph-rsid="000fa5cc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" fo:font-size="10pt" style:font-size-asian="10pt" style:font-size-complex="10pt"/>
    </style:style>
    <style:style style:name="MT3" style:family="text">
      <style:text-properties style:text-position="super 58%" style:font-name="Times" fo:font-size="10pt" style:font-size-asian="10pt" style:font-size-complex="10pt"/>
    </style:style>
    <style:style style:name="MT4" style:family="text">
      <style:text-properties style:font-name="Times" fo:font-size="10pt" officeooo:rsid="00111b5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1</text:span><text:span text:style-name="MT3">er</text:span><text:span text:style-name="MT2"> mai 2013<text:tab/><text:tab/>Mesures 1</text:span><text:span text:style-name="MT4">3</text:span><text:span text:style-name="MT2"> – Calculer le périmètre 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Calculer le périmètre</dc:title>
    <meta:initial-creator>Jean-Luc Madoré</meta:initial-creator>
    <meta:creation-date>2011-04-21T17:33:20</meta:creation-date>
    <dc:date>2023-08-22T17:55:02.805728692</dc:date>
    <meta:print-date>2013-04-25T16:57:11</meta:print-date>
    <meta:editing-cycles>41</meta:editing-cycles>
    <meta:editing-duration>PT12H19M59S</meta:editing-duration>
    <meta:generator>LibreOffice/7.3.5.2$MacOSX_X86_64 LibreOffice_project/184fe81b8c8c30d8b5082578aee2fed2ea847c01</meta:generator>
    <meta:printed-by>Jean-Luc Madoré</meta:printed-by>
    <meta:document-statistic meta:table-count="1" meta:image-count="0" meta:object-count="0" meta:page-count="2" meta:paragraph-count="44" meta:word-count="333" meta:character-count="1738" meta:non-whitespace-character-count="1416"/>
  </office:meta>
</office:document-meta>
</file>