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1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67cm" style:rel-column-width="8886*"/>
    </style:style>
    <style:style style:name="Tableau1.B" style:family="table-column">
      <style:table-column-properties style:column-width="14.444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transparent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4.259cm" fo:margin-left="0.9cm" fo:margin-right="1.84cm" table:align="margins" style:writing-mode="lr-tb"/>
    </style:style>
    <style:style style:name="Tableau2.A" style:family="table-column">
      <style:table-column-properties style:column-width="7.997cm" style:rel-column-width="4534*"/>
    </style:style>
    <style:style style:name="Tableau2.B" style:family="table-column">
      <style:table-column-properties style:column-width="1.609cm" style:rel-column-width="912*"/>
    </style:style>
    <style:style style:name="Tableau2.C" style:family="table-column">
      <style:table-column-properties style:column-width="1.586cm" style:rel-column-width="899*"/>
    </style:style>
    <style:style style:name="Tableau2.E" style:family="table-column">
      <style:table-column-properties style:column-width="1.459cm" style:rel-column-width="827*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4.459cm" fo:margin-left="0.7cm" fo:margin-right="1.84cm" table:align="margins" style:writing-mode="lr-tb"/>
    </style:style>
    <style:style style:name="Tableau3.A" style:family="table-column">
      <style:table-column-properties style:column-width="7.863cm" style:rel-column-width="4459*"/>
    </style:style>
    <style:style style:name="Tableau3.B" style:family="table-column">
      <style:table-column-properties style:column-width="1.647cm" style:rel-column-width="934*"/>
    </style:style>
    <style:style style:name="Tableau3.C" style:family="table-column">
      <style:table-column-properties style:column-width="1.646cm" style:rel-column-width="933*"/>
    </style:style>
    <style:style style:name="Tableau3.D" style:family="table-column">
      <style:table-column-properties style:column-width="1.651cm" style:rel-column-width="93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background-color="#33cc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background-color="#33cc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background-color="#33cc66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2.967cm" style:type="center"/>
          <style:tab-stop style:position="8.07cm" style:type="center"/>
          <style:tab-stop style:position="14.46cm" style:type="center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left="0.704cm" fo:margin-right="0cm" fo:margin-top="0.3cm" fo:margin-bottom="0.199cm" loext:contextual-spacing="false" fo:hyphenation-ladder-count="no-limit" fo:text-indent="-0.704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3" style:family="paragraph" style:parent-style-name="Standard">
      <style:paragraph-properties fo:margin-left="1.106cm" fo:margin-right="0cm" fo:margin-top="0.101cm" fo:margin-bottom="0.101cm" loext:contextual-spacing="false" fo:hyphenation-ladder-count="no-limit" fo:text-indent="-0.402cm" style:auto-text-indent="false">
        <style:tab-stops/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officeooo:paragraph-rsid="00001525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Standard" style:list-style-name="L1">
      <style:paragraph-properties fo:margin-left="0.487cm" fo:margin-right="0cm" fo:margin-top="0cm" fo:margin-bottom="0.101cm" loext:contextual-spacing="false" fo:text-align="center" style:justify-single-word="false" fo:hyphenation-ladder-count="no-limit" fo:text-indent="-0.462cm" style:auto-text-indent="false" fo:padding="0cm" fo:border="none" style:snap-to-layout-grid="false"/>
      <style:text-properties style:font-name="Times" fo:font-size="11pt" fo:font-weight="bold" officeooo:paragraph-rsid="00001525" style:font-size-asian="11pt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 style:list-style-name="L1">
      <style:paragraph-properties fo:margin-left="0.487cm" fo:margin-right="0cm" fo:margin-top="0cm" fo:margin-bottom="0.101cm" loext:contextual-spacing="false" fo:text-align="justify" style:justify-single-word="false" fo:hyphenation-ladder-count="no-limit" fo:text-indent="-0.462cm" style:auto-text-indent="false" fo:padding="0cm" fo:border="none" style:snap-to-layout-grid="false">
        <style:tab-stops/>
      </style:paragraph-properties>
      <style:text-properties officeooo:paragraph-rsid="00001525" fo:hyphenate="true" fo:hyphenation-remain-char-count="2" fo:hyphenation-push-char-count="2"/>
    </style:style>
    <style:style style:name="P8" style:family="paragraph" style:parent-style-name="Standard" style:list-style-name="L1">
      <style:paragraph-properties fo:margin-left="0.487cm" fo:margin-right="0cm" fo:margin-top="0cm" fo:margin-bottom="0.101cm" loext:contextual-spacing="false" fo:text-align="center" style:justify-single-word="false" fo:hyphenation-ladder-count="no-limit" fo:text-indent="-0.462cm" style:auto-text-indent="false" fo:padding="0cm" fo:border="none" style:snap-to-layout-grid="false"/>
      <style:text-properties fo:font-weight="bold" officeooo:paragraph-rsid="00001525" style:font-weight-asian="bold" style:font-weight-complex="bold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.487cm" fo:margin-right="0cm" fo:margin-top="0cm" fo:margin-bottom="0.199cm" loext:contextual-spacing="false" fo:text-align="justify" style:justify-single-word="false" fo:hyphenation-ladder-count="no-limit" fo:text-indent="-0.462cm" style:auto-text-indent="false" fo:padding="0cm" fo:border="none" style:snap-to-layout-grid="false"/>
      <style:text-properties fo:color="#000000" style:font-name="Times" fo:font-size="11pt" fo:font-style="normal" fo:font-weight="normal" officeooo:paragraph-rsid="00001525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left="0.487cm" fo:margin-right="0cm" fo:margin-top="0.199cm" fo:margin-bottom="0.101cm" loext:contextual-spacing="false" fo:text-align="justify" style:justify-single-word="false" fo:hyphenation-ladder-count="no-limit" fo:text-indent="-0.462cm" style:auto-text-indent="false" fo:padding="0cm" fo:border="none" style:snap-to-layout-grid="false"/>
      <style:text-properties officeooo:paragraph-rsid="00001525" fo:hyphenate="true" fo:hyphenation-remain-char-count="2" fo:hyphenation-push-char-count="2"/>
    </style:style>
    <style:style style:name="P11" style:family="paragraph" style:parent-style-name="Standard">
      <style:paragraph-properties fo:margin-left="0.704cm" fo:margin-right="0cm" fo:margin-top="0.3cm" fo:margin-bottom="0.199cm" loext:contextual-spacing="false" fo:hyphenation-ladder-count="no-limit" fo:text-indent="-0.704cm" style:auto-text-indent="false">
        <style:tab-stops/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704cm" fo:margin-right="0cm" fo:margin-top="0.3cm" fo:margin-bottom="0.199cm" loext:contextual-spacing="false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704cm" fo:margin-right="0cm" fo:margin-top="0.3cm" fo:margin-bottom="0.199cm" loext:contextual-spacing="false" fo:hyphenation-ladder-count="no-limit" fo:text-indent="-0.704cm" style:auto-text-indent="false">
        <style:tab-stops/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704cm" fo:margin-right="0cm" fo:margin-top="0.3cm" fo:margin-bottom="0.199cm" loext:contextual-spacing="false" fo:hyphenation-ladder-count="no-limit" fo:text-indent="-0.704cm" style:auto-text-indent="false">
        <style:tab-stops/>
      </style:paragraph-properties>
      <style:text-properties fo:color="#000000" style:font-name="Times" fo:font-size="14pt" fo:font-weight="bold" officeooo:paragraph-rsid="00001525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704cm" fo:margin-right="0cm" fo:margin-top="0.3cm" fo:margin-bottom="0.199cm" loext:contextual-spacing="false" fo:hyphenation-ladder-count="no-limit" fo:text-indent="-0.704cm" style:auto-text-indent="false">
        <style:tab-stops/>
      </style:paragraph-properties>
      <style:text-properties style:font-name="Times" officeooo:paragraph-rsid="00001525" fo:hyphenate="true" fo:hyphenation-remain-char-count="2" fo:hyphenation-push-char-count="2"/>
    </style:style>
    <style:style style:name="P16" style:family="paragraph" style:parent-style-name="Standard">
      <style:paragraph-properties fo:margin-left="0.704cm" fo:margin-right="0cm" fo:margin-top="0.3cm" fo:margin-bottom="0cm" loext:contextual-spacing="false" fo:hyphenation-ladder-count="no-limit" fo:text-indent="-0.704cm" style:auto-text-indent="false">
        <style:tab-stops/>
      </style:paragraph-properties>
      <style:text-properties fo:color="#000000" style:font-name="Times" fo:font-size="14pt" fo:font-weight="bold" officeooo:paragraph-rsid="00001525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officeooo:paragraph-rsid="00001525" style:font-name-asian="Verdana-Bold" style:font-size-asian="26pt" style:font-weight-asian="bold" style:font-name-complex="Verdana-Bold" style:font-size-complex="26pt" style:font-weight-complex="bold"/>
    </style:style>
    <style:style style:name="P18" style:family="paragraph" style:parent-style-name="Standard" style:master-page-name="">
      <style:paragraph-properties fo:margin-left="0.7cm" fo:margin-right="0cm" fo:margin-top="0.3cm" fo:margin-bottom="0cm" loext:contextual-spacing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" fo:font-size="14pt" fo:font-weight="bold" officeooo:paragraph-rsid="00001525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499cm" fo:margin-right="5.099cm" fo:margin-top="0cm" fo:margin-bottom="0.101cm" loext:contextual-spacing="false" fo:text-align="justify" style:justify-single-word="false" fo:orphans="0" fo:widows="0" fo:hyphenation-ladder-count="no-limit" fo:text-indent="-0.499cm" style:auto-text-indent="false" fo:padding="0cm" fo:border="none" style:text-autospace="ideograph-alpha" style:punctuation-wrap="hanging" style:line-break="strict" style:snap-to-layout-grid="false" style:writing-mode="lr-tb"/>
      <style:text-properties style:font-name="Times" fo:font-size="11pt" officeooo:paragraph-rsid="00001525" style:font-size-asian="11pt" style:font-size-complex="11pt"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499cm" fo:margin-right="5.099cm" fo:margin-top="0cm" fo:margin-bottom="0.101cm" loext:contextual-spacing="false" fo:text-align="justify" style:justify-single-word="false" fo:orphans="0" fo:widows="0" fo:hyphenation-ladder-count="no-limit" fo:text-indent="-0.499cm" style:auto-text-indent="false" fo:padding="0cm" fo:border="none" style:text-autospace="ideograph-alpha" style:punctuation-wrap="hanging" style:line-break="strict" style:snap-to-layout-grid="false" style:writing-mode="lr-tb"/>
      <style:text-properties officeooo:paragraph-rsid="00001525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.499cm" fo:margin-right="5.099cm" fo:margin-top="0cm" fo:margin-bottom="0cm" loext:contextual-spacing="false" fo:text-align="justify" style:justify-single-word="false" fo:orphans="0" fo:widows="0" fo:hyphenation-ladder-count="no-limit" fo:text-indent="-0.499cm" style:auto-text-indent="false" fo:padding="0cm" fo:border="none" style:text-autospace="ideograph-alpha" style:punctuation-wrap="hanging" style:line-break="strict" style:snap-to-layout-grid="false" style:writing-mode="lr-tb"/>
      <style:text-properties style:font-name="Times" fo:font-size="11pt" officeooo:paragraph-rsid="00001525" style:font-size-asian="11pt" style:font-size-complex="11pt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.499cm" fo:margin-right="5.099cm" fo:text-align="justify" style:justify-single-word="false" fo:orphans="0" fo:widows="0" fo:hyphenation-ladder-count="no-limit" fo:text-indent="-0.499cm" style:auto-text-indent="false" fo:padding="0cm" fo:border="none" style:text-autospace="ideograph-alpha" style:punctuation-wrap="hanging" style:line-break="strict" style:snap-to-layout-grid="false" style:writing-mode="lr-tb">
        <style:tab-stops/>
      </style:paragraph-properties>
      <style:text-properties style:font-name="Times" fo:font-size="11pt" officeooo:paragraph-rsid="00001525" style:font-size-asian="11pt" style:font-size-complex="11pt" fo:hyphenate="true" fo:hyphenation-remain-char-count="2" fo:hyphenation-push-char-count="2"/>
    </style:style>
    <style:style style:name="P23" style:family="paragraph" style:parent-style-name="Footer">
      <style:paragraph-properties fo:text-align="start" style:justify-single-word="false"/>
      <style:text-properties style:font-name="Times" officeooo:paragraph-rsid="00001525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officeooo:paragraph-rsid="00001525"/>
    </style:style>
    <style:style style:name="P25" style:family="paragraph" style:parent-style-name="Table_20_Contents">
      <style:paragraph-properties fo:text-align="center" style:justify-single-word="false"/>
      <style:text-properties officeooo:paragraph-rsid="00001525"/>
    </style:style>
    <style:style style:name="P26" style:family="paragraph" style:parent-style-name="Table_20_Contents">
      <style:text-properties officeooo:paragraph-rsid="00001525"/>
    </style:style>
    <style:style style:name="P27" style:family="paragraph" style:parent-style-name="Table_20_Contents">
      <style:paragraph-properties fo:text-align="center" style:justify-single-word="false"/>
      <style:text-properties fo:font-size="8pt" officeooo:paragraph-rsid="00001525"/>
    </style:style>
    <style:style style:name="P28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001525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29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/>
    </style:style>
    <style:style style:name="P30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6pt" style:font-size-asian="5.25pt" style:font-size-complex="6pt"/>
    </style:style>
    <style:style style:name="P3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position="super 58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position="super 58%" style:font-name="Times" fo:font-size="11pt" fo:font-style="normal" fo:font-weight="normal" fo:background-color="#ffff99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position="super 58%" style:font-name="Times" fo:font-size="11pt" fo:font-style="normal" fo:font-weight="normal" fo:background-color="#cccccc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position="super 58%" style:font-name="Times" fo:font-size="11pt" fo:font-style="normal" fo:font-weight="normal" fo:background-color="#99cc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position="super 58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name-asian="Tahoma1" style:font-style-asian="normal" style:font-weight-asian="normal" style:font-name-complex="Tahoma1" style:font-style-complex="normal" style:font-weight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Times" fo:font-size="11pt" fo:font-style="normal" fo:font-weight="normal" fo:background-color="#ffff99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" fo:font-size="11pt" fo:font-style="normal" fo:font-weight="normal" fo:background-color="#cccccc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Times" fo:font-size="11pt" fo:font-style="normal" fo:font-weight="normal" fo:background-color="#99cc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Times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style:font-name="Times" fo:font-size="11pt" fo:font-style="normal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7" style:family="text">
      <style:text-properties fo:color="#000000" style:font-name="Times" fo:font-size="9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position="0% 100%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fo:font-style="normal" style:font-style-asian="normal" style:font-style-complex="normal"/>
    </style:style>
    <style:style style:name="T25" style:family="text">
      <style:text-properties fo:color="#ff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ff0000" style:font-name="Times" fo:font-size="11pt" fo:font-style="normal" style:font-size-asian="11pt" style:font-style-asian="normal" style:font-size-complex="11pt" style:font-style-complex="normal"/>
    </style:style>
    <style:style style:name="T27" style:family="text">
      <style:text-properties fo:color="#0000ff"/>
    </style:style>
    <style:style style:name="T28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ff" fo:font-style="normal" style:font-style-asian="normal" style:font-style-complex="normal"/>
    </style:style>
    <style:style style:name="T30" style:family="text">
      <style:text-properties fo:color="#0000ff" style:font-name="Times" fo:font-size="11pt" fo:font-style="normal" style:font-size-asian="11pt" style:font-style-asian="normal" style:font-size-complex="11pt" style:font-style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8pt"/>
    </style:style>
    <style:style style:name="T34" style:family="text">
      <style:text-properties fo:font-size="8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fo:font-weight="bold" style:letter-kerning="fals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fill="none" draw:textarea-horizontal-align="justify" draw:textarea-vertical-align="middle" draw:auto-grow-height="false" fo:min-height="3.972cm" fo:min-width="14.972cm" fo:padding-top="0.014cm" fo:padding-bottom="0.014cm" fo:padding-left="0.014cm" fo:padding-right="0.01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ff0000" draw:fill="solid" draw:fill-color="#c5000b" draw:opacity="50%" draw:textarea-horizontal-align="justify" draw:textarea-vertical-align="middle" draw:auto-grow-height="false" fo:min-height="3.972cm" fo:min-width="2.96cm" fo:padding-top="0.014cm" fo:padding-bottom="0.014cm" fo:padding-left="0.014cm" fo:padding-right="0.014cm" draw:shadow-opacity="50%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ae00" draw:fill="solid" draw:fill-color="#00ff00" draw:opacity="50%" draw:textarea-horizontal-align="justify" draw:textarea-vertical-align="middle" draw:auto-grow-height="false" fo:min-height="3.972cm" fo:min-width="5.983cm" fo:padding-top="0.014cm" fo:padding-bottom="0.014cm" fo:padding-left="0.014cm" fo:padding-right="0.014cm" draw:shadow-opacity="50%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ffff00" draw:fill="solid" draw:fill-color="#ffff00" draw:opacity="50%" draw:textarea-horizontal-align="justify" draw:textarea-vertical-align="middle" draw:auto-grow-height="false" fo:min-height="2.939cm" fo:min-width="2.99cm" fo:padding-top="0.014cm" fo:padding-bottom="0.014cm" fo:padding-left="0.014cm" fo:padding-right="0.014cm" draw:shadow-opacity="50%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draw:fill="none" draw:textarea-horizontal-align="justify" draw:textarea-vertical-align="middle" draw:auto-grow-height="false" fo:min-height="2.972cm" fo:min-width="4.97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sures</text:p>
      <text:p text:style-name="P29"><text:span text:style-name="T21">Objectif : Calculer l'aire du carré et du rectangle</text:span></text:p>
      <text:p text:style-name="P30"><text:span text:style-name="T38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Observe :</text:p>
          </table:table-cell>
          <table:table-cell table:style-name="Tableau1.B1" office:value-type="string">
            <text:list xml:id="list4091136613959304428" text:style-name="L1">
              <text:list-item>
                <text:p text:style-name="P19"><draw:line text:anchor-type="paragraph" draw:z-index="44" draw:style-name="gr2" draw:text-style-name="P31" svg:x1="9.555cm" svg:y1="1.101cm" svg:x2="14.556cm" svg:y2="1.101cm"><text:p/></draw:line><draw:custom-shape text:anchor-type="paragraph" draw:z-index="39" draw:style-name="gr6" svg:width="5.001cm" svg:height="3.001cm" svg:x="9.555cm" svg:y="0.12cm"><text:p/><draw:enhanced-geometry svg:viewBox="0 0 21600 21600" draw:type="rectangle" draw:enhanced-path="M 0 0 L 21600 0 21600 21600 0 21600 0 0 Z N"/></draw:custom-shape><draw:line text:anchor-type="paragraph" draw:z-index="40" draw:style-name="gr7" draw:text-style-name="P31" svg:x1="10.556cm" svg:y1="0.12cm" svg:x2="10.556cm" svg:y2="3.12cm"><text:p/></draw:line><draw:line text:anchor-type="paragraph" draw:z-index="41" draw:style-name="gr7" draw:text-style-name="P31" svg:x1="11.563cm" svg:y1="0.12cm" svg:x2="11.563cm" svg:y2="3.12cm"><text:p/></draw:line><draw:line text:anchor-type="paragraph" draw:z-index="42" draw:style-name="gr7" draw:text-style-name="P31" svg:x1="12.568cm" svg:y1="0.12cm" svg:x2="12.568cm" svg:y2="3.12cm"><text:p/></draw:line><draw:line text:anchor-type="paragraph" draw:z-index="43" draw:style-name="gr7" draw:text-style-name="P31" svg:x1="13.548cm" svg:y1="0.12cm" svg:x2="13.548cm" svg:y2="3.12cm"><text:p/></draw:line><draw:line text:anchor-type="paragraph" draw:z-index="45" draw:style-name="gr7" draw:text-style-name="P31" svg:x1="9.555cm" svg:y1="2.106cm" svg:x2="14.556cm" svg:y2="2.106cm"><text:p/></draw:line>Voici un rectangle de <text:span text:style-name="T22">5</text:span> cm sur <text:span text:style-name="T27">3</text:span> cm. Il est pavé de cm<text:span text:style-name="T31">2</text:span>. Tu peux les compter : il y en a 15 pour le paver entièrement.</text:p>
              </text:list-item>
              <text:list-item>
                <text:p text:style-name="P21"><text:span text:style-name="T8">Mais tu peux aussi remarquer que ces cm</text:span><text:span text:style-name="T3">2</text:span><text:span text:style-name="T8"> sont disposés en </text:span><text:span text:style-name="T28">3</text:span><text:span text:style-name="T8"> rangées de </text:span><text:span text:style-name="T23">5</text:span><text:span text:style-name="T8"> cm</text:span><text:span text:style-name="T3">2</text:span><text:span text:style-name="T8"> chacune, ce qui nous fait bien en tout </text:span><text:span text:style-name="T28">3</text:span><text:span text:style-name="T8"> X </text:span><text:span text:style-name="T23">5</text:span><text:span text:style-name="T8"> = 15 cm</text:span><text:span text:style-name="T3">2</text:span></text:p>
                <text:p text:style-name="P22"><text:span text:style-name="T8">Pourquoi y a-t-il place à </text:span><text:span text:style-name="T28">3</text:span><text:span text:style-name="T8"> rangées ? </text:span></text:p>
                <text:list>
                  <text:list-header>
                    <text:p text:style-name="P22"><text:span text:style-name="T8"><text:tab/></text:span><text:span text:style-name="T19">→</text:span><text:span text:style-name="T9"> </text:span><text:span text:style-name="T8">Parce que la largeur mesure </text:span><text:span text:style-name="T28">3</text:span><text:span text:style-name="T8"> cm.</text:span></text:p>
                  </text:list-header>
                </text:list>
                <text:p text:style-name="P19"><text:span text:style-name="T8">Pourquoi peut-on mettre </text:span><text:span text:style-name="T23">5</text:span><text:span text:style-name="T8"> cm</text:span><text:span text:style-name="T3">2</text:span><text:span text:style-name="T8"> dans chaque rangée ?</text:span></text:p>
                <text:p text:style-name="P20"><text:span text:style-name="T11"><text:tab/></text:span><text:span text:style-name="T15">→</text:span><text:span text:style-name="T16"> </text:span><text:span text:style-name="T11">Parce que le rectangle mesure </text:span><text:span text:style-name="T25">5 </text:span><text:span text:style-name="T11">cm de long.</text:span></text:p>
              </text:list-item>
              <text:list-item>
                <text:p text:style-name="P9">Conclusion : On calcule l'aire du rectangle en multipliant sa longueur par sa largeur.</text:p>
                <text:p text:style-name="P6"><text:span text:style-name="T10">Aire du rectangle = </text:span><text:span text:style-name="T24">Longueur</text:span><text:span text:style-name="T10"> X </text:span><text:span text:style-name="T29">largeur</text:span></text:p>
                <text:p text:style-name="P8"><text:span text:style-name="T10">Aire du carré = </text:span><text:span text:style-name="T26">côté</text:span><text:span text:style-name="T10"> X </text:span><text:span text:style-name="T30">côté </text:span><text:span text:style-name="T17">(Le carré est un rectangle dont les 4 côtés sont de même longueur.)</text:span></text:p>
                <text:p text:style-name="P10"><text:span text:style-name="T11">N. B. Si les dimensions sont en </text:span><text:span text:style-name="T12">cm</text:span><text:span text:style-name="T11">, l'aire sera en </text:span><text:span text:style-name="T12">cm</text:span><text:span text:style-name="T4">2</text:span><text:span text:style-name="T18">.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18"><text:tab/>S</text:span><text:span text:style-name="T11">i elles sont en </text:span><text:span text:style-name="T13">dm</text:span><text:span text:style-name="T11">, l'aire sera en </text:span><text:span text:style-name="T13">dm</text:span><text:span text:style-name="T5">2</text:span><text:span text:style-name="T11">.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7"><text:span text:style-name="T11"><text:tab/>Si elles sont en </text:span><text:span text:style-name="T14">km</text:span><text:span text:style-name="T11">, l'aire sera en </text:span><text:span text:style-name="T14">km</text:span><text:span text:style-name="T6">2</text:span><text:span text:style-name="T11">, etc.</text:span></text:p>
              </text:list-item>
            </text:list>
          </table:table-cell>
        </table:table-row>
      </table:table>
      <text:p text:style-name="P15"><text:span text:style-name="T20">1 – </text:span><text:span text:style-name="T2">Voici un quadrillage en cm</text:span><text:span text:style-name="T7">2</text:span><text:span text:style-name="T2">. Saurais-tu y tracer un rectangle rouge de 12 cm</text:span><text:span text:style-name="T7">2</text:span><text:span text:style-name="T2">, un rectangle vert de 24 cm</text:span><text:span text:style-name="T7">2</text:span><text:span text:style-name="T2"> et un carré jaune de 9 cm</text:span><text:span text:style-name="T7">2</text:span><text:span text:style-name="T2"> ?</text:span></text:p>
      <text:p text:style-name="P1"><draw:custom-shape text:anchor-type="paragraph" draw:z-index="0" draw:style-name="gr1" svg:width="15.001cm" svg:height="4.001cm" svg:x="0.822cm" svg:y="0.15cm"><text:p/><draw:enhanced-geometry svg:viewBox="0 0 21600 21600" draw:type="rectangle" draw:enhanced-path="M 0 0 L 21600 0 21600 21600 0 21600 0 0 Z N"/></draw:custom-shape><draw:line text:anchor-type="paragraph" draw:z-index="1" draw:style-name="gr2" draw:text-style-name="P31" svg:x1="0.822cm" svg:y1="1.104cm" svg:x2="15.822cm" svg:y2="1.104cm"><text:p/></draw:line><draw:line text:anchor-type="paragraph" draw:z-index="2" draw:style-name="gr2" draw:text-style-name="P31" svg:x1="0.822cm" svg:y1="2.11cm" svg:x2="15.822cm" svg:y2="2.11cm"><text:p/></draw:line><draw:line text:anchor-type="paragraph" draw:z-index="3" draw:style-name="gr2" draw:text-style-name="P31" svg:x1="0.822cm" svg:y1="3.117cm" svg:x2="15.822cm" svg:y2="3.117cm"><text:p/></draw:line><draw:line text:anchor-type="paragraph" draw:z-index="4" draw:style-name="gr2" draw:text-style-name="P31" svg:x1="1.824cm" svg:y1="0.15cm" svg:x2="1.824cm" svg:y2="4.151cm"><text:p/></draw:line><draw:line text:anchor-type="paragraph" draw:z-index="5" draw:style-name="gr2" draw:text-style-name="P31" svg:x1="2.805cm" svg:y1="0.15cm" svg:x2="2.805cm" svg:y2="4.151cm"><text:p/></draw:line><draw:line text:anchor-type="paragraph" draw:z-index="6" draw:style-name="gr2" draw:text-style-name="P31" svg:x1="3.81cm" svg:y1="0.15cm" svg:x2="3.81cm" svg:y2="4.151cm"><text:p/></draw:line><draw:line text:anchor-type="paragraph" draw:z-index="7" draw:style-name="gr2" draw:text-style-name="P31" svg:x1="4.816cm" svg:y1="0.15cm" svg:x2="4.816cm" svg:y2="4.151cm"><text:p/></draw:line><draw:line text:anchor-type="paragraph" draw:z-index="8" draw:style-name="gr2" draw:text-style-name="P31" svg:x1="5.823cm" svg:y1="0.15cm" svg:x2="5.823cm" svg:y2="4.151cm"><text:p/></draw:line><draw:line text:anchor-type="paragraph" draw:z-index="9" draw:style-name="gr2" draw:text-style-name="P31" svg:x1="6.804cm" svg:y1="0.15cm" svg:x2="6.804cm" svg:y2="4.151cm"><text:p/></draw:line><draw:line text:anchor-type="paragraph" draw:z-index="10" draw:style-name="gr2" draw:text-style-name="P31" svg:x1="7.809cm" svg:y1="0.15cm" svg:x2="7.809cm" svg:y2="4.151cm"><text:p/></draw:line><draw:line text:anchor-type="paragraph" draw:z-index="11" draw:style-name="gr2" draw:text-style-name="P31" svg:x1="8.814cm" svg:y1="0.15cm" svg:x2="8.814cm" svg:y2="4.151cm"><text:p/></draw:line><draw:line text:anchor-type="paragraph" draw:z-index="12" draw:style-name="gr2" draw:text-style-name="P31" svg:x1="9.822cm" svg:y1="0.15cm" svg:x2="9.822cm" svg:y2="4.151cm"><text:p/></draw:line><draw:line text:anchor-type="paragraph" draw:z-index="13" draw:style-name="gr2" draw:text-style-name="P31" svg:x1="10.827cm" svg:y1="0.15cm" svg:x2="10.827cm" svg:y2="4.151cm"><text:p/></draw:line><draw:line text:anchor-type="paragraph" draw:z-index="14" draw:style-name="gr2" draw:text-style-name="P31" svg:x1="11.808cm" svg:y1="0.15cm" svg:x2="11.808cm" svg:y2="4.151cm"><text:p/></draw:line><draw:line text:anchor-type="paragraph" draw:z-index="15" draw:style-name="gr2" draw:text-style-name="P31" svg:x1="12.813cm" svg:y1="0.15cm" svg:x2="12.813cm" svg:y2="4.151cm"><text:p/></draw:line><draw:line text:anchor-type="paragraph" draw:z-index="16" draw:style-name="gr2" draw:text-style-name="P31" svg:x1="13.82cm" svg:y1="0.15cm" svg:x2="13.82cm" svg:y2="4.151cm"><text:p/></draw:line><draw:line text:anchor-type="paragraph" draw:z-index="17" draw:style-name="gr2" draw:text-style-name="P31" svg:x1="14.826cm" svg:y1="0.15cm" svg:x2="14.826cm" svg:y2="4.151cm"><text:p/></draw:line><text:tab/></text:p>
      <text:p text:style-name="P12">2 – Tu es sûrement capable de colorier les réponses correctes en vert. Essaie…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>
          <table:table-cell table:style-name="Tableau2.A1" office:value-type="string">
            <text:p text:style-name="P26">Un stade rectangulaire mesure 8 hm sur 5 hm.</text:p>
            <text:p text:style-name="P26">Quelle est son aire ?</text:p>
          </table:table-cell>
          <table:table-cell table:style-name="Tableau2.B1" office:value-type="string">
            <text:p text:style-name="P25">40 hm</text:p>
          </table:table-cell>
          <table:table-cell table:style-name="Tableau2.B1" office:value-type="string">
            <text:p text:style-name="P25">40 hm<text:span text:style-name="T31">2</text:span></text:p>
          </table:table-cell>
          <table:table-cell table:style-name="Tableau2.B1" office:value-type="string">
            <text:p text:style-name="P25">26 hm</text:p>
          </table:table-cell>
          <table:table-cell table:style-name="Tableau2.E1" office:value-type="string">
            <text:p text:style-name="P25">40 km<text:span text:style-name="T31">2</text:span></text:p>
          </table:table-cell>
        </table:table-row>
        <table:table-row>
          <table:table-cell table:style-name="Tableau2.A6" office:value-type="string">
            <text:p text:style-name="P26">Ma chambre mesure 5 m sur 3 m.</text:p>
            <text:p text:style-name="P26">Quelle est son aire ?</text:p>
          </table:table-cell>
          <table:table-cell table:style-name="Tableau2.B2" office:value-type="string">
            <text:p text:style-name="P25">15 dm<text:span text:style-name="T31">2</text:span></text:p>
          </table:table-cell>
          <table:table-cell table:style-name="Tableau2.B2" office:value-type="string">
            <text:p text:style-name="P25">15 dam<text:span text:style-name="T31">2</text:span></text:p>
          </table:table-cell>
          <table:table-cell table:style-name="Tableau2.B2" office:value-type="string">
            <text:p text:style-name="P25">15 cm<text:span text:style-name="T31">2</text:span></text:p>
          </table:table-cell>
          <table:table-cell table:style-name="Tableau2.E2" office:value-type="string">
            <text:p text:style-name="P25">15 m<text:span text:style-name="T31">2</text:span></text:p>
          </table:table-cell>
        </table:table-row>
        <table:table-row>
          <table:table-cell table:style-name="Tableau2.A6" office:value-type="string">
            <text:p text:style-name="P26">Combien mesure son périmètre ?</text:p>
          </table:table-cell>
          <table:table-cell table:style-name="Tableau2.B2" office:value-type="string">
            <text:p text:style-name="P25">8 m</text:p>
          </table:table-cell>
          <table:table-cell table:style-name="Tableau2.B2" office:value-type="string">
            <text:p text:style-name="P25">8 m<text:span text:style-name="T31">2</text:span></text:p>
          </table:table-cell>
          <table:table-cell table:style-name="Tableau2.B2" office:value-type="string">
            <text:p text:style-name="P25">16 m</text:p>
          </table:table-cell>
          <table:table-cell table:style-name="Tableau2.E2" office:value-type="string">
            <text:p text:style-name="P25">16 m<text:span text:style-name="T31">2</text:span></text:p>
          </table:table-cell>
        </table:table-row>
        <table:table-row>
          <table:table-cell table:style-name="Tableau2.A6" office:value-type="string">
            <text:p text:style-name="P26">Un jardinet de 42 m<text:span text:style-name="T31">2</text:span> mesure 6 m de large.</text:p>
            <text:p text:style-name="P26">Combien mesure sa longueur ?</text:p>
          </table:table-cell>
          <table:table-cell table:style-name="Tableau2.B2" office:value-type="string">
            <text:p text:style-name="P25">48 m</text:p>
          </table:table-cell>
          <table:table-cell table:style-name="Tableau2.B2" office:value-type="string">
            <text:p text:style-name="P25">252 m</text:p>
          </table:table-cell>
          <table:table-cell table:style-name="Tableau2.B2" office:value-type="string">
            <text:p text:style-name="P25">7 m</text:p>
          </table:table-cell>
          <table:table-cell table:style-name="Tableau2.E2" office:value-type="string">
            <text:p text:style-name="P25">26 m</text:p>
          </table:table-cell>
        </table:table-row>
        <table:table-row>
          <table:table-cell table:style-name="Tableau2.A6" office:value-type="string">
            <text:p text:style-name="P26">La cour de notre école est formée d'une partie rectangulaire de 70 m sur 50 m et d'un carré de 30 m de côté.</text:p>
            <text:p text:style-name="P26">Quelle est l'aire de la cour ?</text:p>
          </table:table-cell>
          <table:table-cell table:style-name="Tableau2.B2" office:value-type="string">
            <text:p text:style-name="P25">4400 m<text:span text:style-name="T31">2</text:span></text:p>
          </table:table-cell>
          <table:table-cell table:style-name="Tableau2.B2" office:value-type="string">
            <text:p text:style-name="P25">44 dam<text:span text:style-name="T31">2</text:span></text:p>
          </table:table-cell>
          <table:table-cell table:style-name="Tableau2.B2" office:value-type="string">
            <text:p text:style-name="P25">4400 m</text:p>
          </table:table-cell>
          <table:table-cell table:style-name="Tableau2.E2" office:value-type="string">
            <text:p text:style-name="P25">150 m<text:span text:style-name="T31">2</text:span></text:p>
          </table:table-cell>
        </table:table-row>
        <table:table-row>
          <table:table-cell table:style-name="Tableau2.A6" office:value-type="string">
            <text:p text:style-name="P26">Des deux bâches suivantes, laquelle est la plus grande : une bâche rectangulaire de 6 m sur 8 m ou bien une bâche carrée de 7 m de côté ?</text:p>
          </table:table-cell>
          <table:table-cell table:style-name="Tableau2.B2" office:value-type="string">
            <text:p text:style-name="P25">celle de 6 sur 8</text:p>
          </table:table-cell>
          <table:table-cell table:style-name="Tableau2.B2" office:value-type="string">
            <text:p text:style-name="P25">celle de 7 sur 7</text:p>
          </table:table-cell>
          <table:table-cell table:style-name="Tableau2.B2" office:value-type="string">
            <text:p text:style-name="P25"/>
          </table:table-cell>
          <table:table-cell table:style-name="Tableau2.E2" office:value-type="string">
            <text:p text:style-name="P25"/>
          </table:table-cell>
        </table:table-row>
      </table:table>
      <text:p text:style-name="P17">Corrigé</text:p>
      <text:p text:style-name="P5"/>
      <text:p text:style-name="P2"><text:span text:style-name="T20">1 – </text:span><text:span text:style-name="T2">Voici un quadrillage en cm2. Saurais-tu y tracer un rectangle rouge de 12 cm</text:span><text:span text:style-name="T7">2</text:span><text:span text:style-name="T2">, un rectangle vert de 24 cm</text:span><text:span text:style-name="T7">2</text:span><text:span text:style-name="T2"> et un carré jaune de 9 cm</text:span><text:span text:style-name="T7">2</text:span><text:span text:style-name="T2"> ?</text:span></text:p>
      <text:p text:style-name="P1"><draw:custom-shape text:anchor-type="paragraph" draw:z-index="18" draw:style-name="gr1" svg:width="15.001cm" svg:height="4.001cm" svg:x="0.773cm" svg:y="0.397cm"><text:p/><draw:enhanced-geometry svg:viewBox="0 0 21600 21600" draw:type="rectangle" draw:enhanced-path="M 0 0 L 21600 0 21600 21600 0 21600 0 0 Z N"/></draw:custom-shape><draw:line text:anchor-type="paragraph" draw:z-index="19" draw:style-name="gr2" draw:text-style-name="P31" svg:x1="0.772cm" svg:y1="1.351cm" svg:x2="15.772cm" svg:y2="1.351cm"><text:p/></draw:line><draw:line text:anchor-type="paragraph" draw:z-index="20" draw:style-name="gr2" draw:text-style-name="P31" svg:x1="0.772cm" svg:y1="2.357cm" svg:x2="15.772cm" svg:y2="2.357cm"><text:p/></draw:line><draw:line text:anchor-type="paragraph" draw:z-index="21" draw:style-name="gr2" draw:text-style-name="P31" svg:x1="0.772cm" svg:y1="3.364cm" svg:x2="15.772cm" svg:y2="3.364cm"><text:p/></draw:line><draw:line text:anchor-type="paragraph" draw:z-index="22" draw:style-name="gr2" draw:text-style-name="P31" svg:x1="1.774cm" svg:y1="0.397cm" svg:x2="1.774cm" svg:y2="4.398cm"><text:p/></draw:line><draw:line text:anchor-type="paragraph" draw:z-index="23" draw:style-name="gr2" draw:text-style-name="P31" svg:x1="2.755cm" svg:y1="0.397cm" svg:x2="2.755cm" svg:y2="4.398cm"><text:p/></draw:line><draw:line text:anchor-type="paragraph" draw:z-index="24" draw:style-name="gr2" draw:text-style-name="P31" svg:x1="3.76cm" svg:y1="0.397cm" svg:x2="3.76cm" svg:y2="4.398cm"><text:p/></draw:line><draw:line text:anchor-type="paragraph" draw:z-index="25" draw:style-name="gr2" draw:text-style-name="P31" svg:x1="4.766cm" svg:y1="0.397cm" svg:x2="4.766cm" svg:y2="4.398cm"><text:p/></draw:line><draw:line text:anchor-type="paragraph" draw:z-index="26" draw:style-name="gr2" draw:text-style-name="P31" svg:x1="5.773cm" svg:y1="0.397cm" svg:x2="5.773cm" svg:y2="4.398cm"><text:p/></draw:line><draw:line text:anchor-type="paragraph" draw:z-index="27" draw:style-name="gr2" draw:text-style-name="P31" svg:x1="6.754cm" svg:y1="0.397cm" svg:x2="6.754cm" svg:y2="4.398cm"><text:p/></draw:line><draw:line text:anchor-type="paragraph" draw:z-index="28" draw:style-name="gr2" draw:text-style-name="P31" svg:x1="7.759cm" svg:y1="0.397cm" svg:x2="7.759cm" svg:y2="4.398cm"><text:p/></draw:line><draw:line text:anchor-type="paragraph" draw:z-index="29" draw:style-name="gr2" draw:text-style-name="P31" svg:x1="8.764cm" svg:y1="0.397cm" svg:x2="8.764cm" svg:y2="4.398cm"><text:p/></draw:line><draw:line text:anchor-type="paragraph" draw:z-index="30" draw:style-name="gr2" draw:text-style-name="P31" svg:x1="9.772cm" svg:y1="0.397cm" svg:x2="9.772cm" svg:y2="4.398cm"><text:p/></draw:line><draw:line text:anchor-type="paragraph" draw:z-index="31" draw:style-name="gr2" draw:text-style-name="P31" svg:x1="10.777cm" svg:y1="0.397cm" svg:x2="10.777cm" svg:y2="4.398cm"><text:p/></draw:line><draw:line text:anchor-type="paragraph" draw:z-index="32" draw:style-name="gr2" draw:text-style-name="P31" svg:x1="11.758cm" svg:y1="0.397cm" svg:x2="11.758cm" svg:y2="4.398cm"><text:p/></draw:line><draw:line text:anchor-type="paragraph" draw:z-index="33" draw:style-name="gr2" draw:text-style-name="P31" svg:x1="12.763cm" svg:y1="0.397cm" svg:x2="12.763cm" svg:y2="4.398cm"><text:p/></draw:line><draw:line text:anchor-type="paragraph" draw:z-index="34" draw:style-name="gr2" draw:text-style-name="P31" svg:x1="13.77cm" svg:y1="0.397cm" svg:x2="13.77cm" svg:y2="4.398cm"><text:p/></draw:line><draw:line text:anchor-type="paragraph" draw:z-index="35" draw:style-name="gr2" draw:text-style-name="P31" svg:x1="14.776cm" svg:y1="0.397cm" svg:x2="14.776cm" svg:y2="4.398cm"><text:p/></draw:line><draw:custom-shape text:anchor-type="paragraph" draw:z-index="36" draw:style-name="gr3" svg:width="2.989cm" svg:height="4.001cm" svg:x="0.773cm" svg:y="0.397cm"><text:p/><draw:enhanced-geometry svg:viewBox="0 0 21600 21600" draw:type="rectangle" draw:enhanced-path="M 0 0 L 21600 0 21600 21600 0 21600 0 0 Z N"/></draw:custom-shape><draw:custom-shape text:anchor-type="paragraph" draw:z-index="37" draw:style-name="gr4" svg:width="6.012cm" svg:height="4.001cm" svg:x="4.766cm" svg:y="0.397cm"><text:p/><draw:enhanced-geometry svg:viewBox="0 0 21600 21600" draw:type="rectangle" draw:enhanced-path="M 0 0 L 21600 0 21600 21600 0 21600 0 0 Z N"/></draw:custom-shape><draw:custom-shape text:anchor-type="paragraph" draw:z-index="38" draw:style-name="gr5" svg:width="3.019cm" svg:height="2.968cm" svg:x="11.758cm" svg:y="0.397cm"><text:p/><draw:enhanced-geometry svg:viewBox="0 0 21600 21600" draw:type="rectangle" draw:enhanced-path="M 0 0 L 21600 0 21600 21600 0 21600 0 0 Z N"/></draw:custom-shape><text:tab/></text:p>
      <text:p text:style-name="P13">2 – Tu es sûrement capable de colorier les réponses correctes en vert. Essaie…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row>
          <table:table-cell table:style-name="Tableau3.A1" office:value-type="string">
            <text:p text:style-name="P26">Un stade rectangulaire mesure 8 hm sur 5 hm.</text:p>
            <text:p text:style-name="P26">Quelle est son aire ?</text:p>
          </table:table-cell>
          <table:table-cell table:style-name="Tableau3.B1" office:value-type="string">
            <text:p text:style-name="P25">40 hm</text:p>
          </table:table-cell>
          <table:table-cell table:style-name="Tableau3.C1" office:value-type="string">
            <text:p text:style-name="P25">40 hm<text:span text:style-name="T31">2</text:span></text:p>
          </table:table-cell>
          <table:table-cell table:style-name="Tableau3.B1" office:value-type="string">
            <text:p text:style-name="P25">26 hm</text:p>
          </table:table-cell>
          <table:table-cell table:style-name="Tableau3.E1" office:value-type="string">
            <text:p text:style-name="P25">40 km<text:span text:style-name="T31">2</text:span></text:p>
          </table:table-cell>
        </table:table-row>
        <table:table-row>
          <table:table-cell table:style-name="Tableau3.A6" office:value-type="string">
            <text:p text:style-name="P26">Ma chambre mesure 5 m sur 3 m.</text:p>
            <text:p text:style-name="P26">Quelle est son aire ?</text:p>
          </table:table-cell>
          <table:table-cell table:style-name="Tableau3.B2" office:value-type="string">
            <text:p text:style-name="P25">15 dm<text:span text:style-name="T31">2</text:span></text:p>
          </table:table-cell>
          <table:table-cell table:style-name="Tableau3.C4" office:value-type="string">
            <text:p text:style-name="P25">15 dam<text:span text:style-name="T31">2</text:span></text:p>
          </table:table-cell>
          <table:table-cell table:style-name="Tableau3.D2" office:value-type="string">
            <text:p text:style-name="P25">15 cm<text:span text:style-name="T31">2</text:span></text:p>
          </table:table-cell>
          <table:table-cell table:style-name="Tableau3.E2" office:value-type="string">
            <text:p text:style-name="P25">15 m<text:span text:style-name="T31">2</text:span></text:p>
          </table:table-cell>
        </table:table-row>
        <table:table-row>
          <table:table-cell table:style-name="Tableau3.A6" office:value-type="string">
            <text:p text:style-name="P26">Combien mesure son périmètre ?</text:p>
          </table:table-cell>
          <table:table-cell table:style-name="Tableau3.B3" office:value-type="string">
            <text:p text:style-name="P25">8 m</text:p>
          </table:table-cell>
          <table:table-cell table:style-name="Tableau3.C4" office:value-type="string">
            <text:p text:style-name="P25">8 m<text:span text:style-name="T31">2</text:span></text:p>
          </table:table-cell>
          <table:table-cell table:style-name="Tableau3.D3" office:value-type="string">
            <text:p text:style-name="P25">16 m</text:p>
          </table:table-cell>
          <table:table-cell table:style-name="Tableau3.E3" office:value-type="string">
            <text:p text:style-name="P25">16 m<text:span text:style-name="T31">2</text:span></text:p>
          </table:table-cell>
        </table:table-row>
        <table:table-row>
          <table:table-cell table:style-name="Tableau3.A6" office:value-type="string">
            <text:p text:style-name="P26">Un jardinet de 42 m<text:span text:style-name="T31">2</text:span> mesure 6 m de large.</text:p>
            <text:p text:style-name="P26">Combien mesure sa longueur ?</text:p>
          </table:table-cell>
          <table:table-cell table:style-name="Tableau3.B4" office:value-type="string">
            <text:p text:style-name="P25">48 m</text:p>
          </table:table-cell>
          <table:table-cell table:style-name="Tableau3.C4" office:value-type="string">
            <text:p text:style-name="P25">252 m</text:p>
          </table:table-cell>
          <table:table-cell table:style-name="Tableau3.D3" office:value-type="string">
            <text:p text:style-name="P25">7 m <text:span text:style-name="T33">(1)</text:span></text:p>
          </table:table-cell>
          <table:table-cell table:style-name="Tableau3.E4" office:value-type="string">
            <text:p text:style-name="P25">26 m</text:p>
          </table:table-cell>
        </table:table-row>
        <table:table-row>
          <table:table-cell table:style-name="Tableau3.A6" office:value-type="string">
            <text:p text:style-name="P26">La cour de notre école est formée d'une partie rectangulaire de 70 m sur 50 m et d'un carré de 30 m de côté.</text:p>
            <text:p text:style-name="P26">Quelle est l'aire de la cour ?</text:p>
          </table:table-cell>
          <table:table-cell table:style-name="Tableau3.D3" office:value-type="string">
            <text:p text:style-name="P25">4 400 m<text:span text:style-name="T31">2</text:span></text:p>
            <text:p text:style-name="P24">(2)</text:p>
          </table:table-cell>
          <table:table-cell table:style-name="Tableau3.D3" office:value-type="string">
            <text:p text:style-name="P25">44 dam<text:span text:style-name="T31">2</text:span></text:p>
            <text:p text:style-name="P24">(2)</text:p>
          </table:table-cell>
          <table:table-cell table:style-name="Tableau3.D5" office:value-type="string">
            <text:p text:style-name="P25">4 400 m</text:p>
          </table:table-cell>
          <table:table-cell table:style-name="Tableau3.E5" office:value-type="string">
            <text:p text:style-name="P25">150 m<text:span text:style-name="T31">2</text:span></text:p>
          </table:table-cell>
        </table:table-row>
        <table:table-row>
          <table:table-cell table:style-name="Tableau3.A6" office:value-type="string">
            <text:p text:style-name="P26">Des deux bâches suivantes, laquelle est la plus grande : une bâche rectangulaire de 6 m sur 8 m ou bien une bâche carrée de 7 m de côté ?</text:p>
          </table:table-cell>
          <table:table-cell table:style-name="Tableau3.B6" office:value-type="string">
            <text:p text:style-name="P25">celle de 6 sur 8</text:p>
          </table:table-cell>
          <table:table-cell table:style-name="Tableau3.D3" office:value-type="string">
            <text:p text:style-name="P25">celle de 7 sur 7</text:p>
            <text:p text:style-name="P27">(3)</text:p>
          </table:table-cell>
          <table:table-cell table:style-name="Tableau3.D6" office:value-type="string">
            <text:p text:style-name="P25"/>
          </table:table-cell>
          <table:table-cell table:style-name="Tableau3.E6" office:value-type="string">
            <text:p text:style-name="P25"/>
          </table:table-cell>
        </table:table-row>
      </table:table>
      <text:p text:style-name="P16"><text:span text:style-name="T34"><text:tab/></text:span></text:p>
      <text:p text:style-name="P18"><text:span text:style-name="T34">(1) </text:span><text:span text:style-name="T35">Puisqu'il faut multiplier 6 par 7 pour obtenir 42.</text:span></text:p>
      <text:p text:style-name="P3"><text:span text:style-name="T34">(2) </text:span><text:span text:style-name="T35">L'aire du rectangle est (70 X 50 = ) 3 500 m</text:span><text:span text:style-name="T32">2</text:span><text:span text:style-name="T35"> et celle du carré est (30 X 30 =) 900 m</text:span><text:span text:style-name="T32">2</text:span><text:span text:style-name="T35">, ce qui fait en tout 4 400 m</text:span><text:span text:style-name="T32">2</text:span><text:span text:style-name="T35">.</text:span></text:p>
      <text:p text:style-name="P3"><text:span text:style-name="T34"><text:tab/></text:span><text:span text:style-name="T35">D'autre part, 4400 m</text:span><text:span text:style-name="T32">2</text:span><text:span text:style-name="T35"> est égal à 44 dam</text:span><text:span text:style-name="T32">2</text:span><text:span text:style-name="T35"> (Voir fiche </text:span><text:a xlink:type="simple" xlink:href="http://www.famille-madore.fr/Atelecha/mesures2.pdf" text:style-name="Internet_20_link" text:visited-style-name="Visited_20_Internet_20_Link"><text:span text:style-name="T36">Mesures 2</text:span></text:a><text:span text:style-name="T35">)</text:span></text:p>
      <text:p text:style-name="P3"><text:span text:style-name="T34">(3) </text:span><text:span text:style-name="T35">L'aire de la bâche rectangulaire mesure (6 X 8 =) 48 m</text:span><text:span text:style-name="T32">2</text:span><text:span text:style-name="T35"> et celle de la bâche carrée mesure (7 X 7 =) 49 m</text:span><text:span text:style-name="T32">2</text:span><text:span text:style-name="T35">. C'est donc cette dernière la plus grand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01525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25 mai 2011<text:tab/><text:tab/>Mesures 11 – Calculer l'aire du carré et du rectangle <text:s/>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</dc:title>
    <meta:creation-date>2011-03-03T10:09:23</meta:creation-date>
    <meta:editing-cycles>38</meta:editing-cycles>
    <meta:editing-duration>PT13H34M50S</meta:editing-duration>
    <meta:generator>LibreOffice/4.3.5.2$MacOSX_x86 LibreOffice_project/3a87456aaa6a95c63eea1c1b3201acedf0751bd5</meta:generator>
    <meta:initial-creator>Jean-Luc Madoré</meta:initial-creator>
    <dc:date>2017-05-12T15:40:21.721402000</dc:date>
    <dc:creator>Jean-Luc Madoré</dc:creator>
    <meta:printed-by>Jean-Luc Madoré</meta:printed-by>
    <meta:print-date>2011-05-25T11:35:25</meta:print-date>
    <meta:document-statistic meta:table-count="3" meta:image-count="0" meta:object-count="0" meta:page-count="2" meta:paragraph-count="95" meta:word-count="695" meta:character-count="3069" meta:non-whitespace-character-count="2451"/>
    <meta:user-defined meta:name="Info 1"/>
    <meta:user-defined meta:name="Info 2"/>
    <meta:user-defined meta:name="Info 3"/>
    <meta:user-defined meta:name="Info 4"/>
  </office:meta>
</office:document-meta>
</file>