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 table:border-model="separating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201cm" style:rel-column-width="8051*"/>
    </style:style>
    <style:style style:name="Tableau1.1" style:family="table-row">
      <style:table-row-properties style:min-row-height="1.307cm"/>
    </style:style>
    <style:style style:name="Tableau1.A1" style:family="table-cell">
      <style:table-cell-properties fo:padding-left="0.101cm" fo:padding-right="0.101cm" fo:padding-top="0.101cm" fo:padding-bottom="0cm" fo:border="none"/>
    </style:style>
    <style:style style:name="Tableau1.B1" style:family="table-cell">
      <style:table-cell-properties fo:padding-left="0.101cm" fo:padding-right="0.101cm" fo:padding-top="0.101cm" fo:padding-bottom="0cm" fo:border-left="1.25pt solid #000000" fo:border-right="none" fo:border-top="none" fo:border-bottom="none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1.622cm"/>
          <style:tab-stop style:position="15.984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1.622cm"/>
          <style:tab-stop style:position="15.984cm" style:leader-style="dotted" style:leader-text="."/>
        </style:tab-stops>
      </style:paragraph-properties>
      <style:text-properties fo:color="#00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ExerciceTitre">
      <style:text-properties fo:font-size="10pt" style:font-size-asian="10pt" style:font-size-complex="10pt"/>
    </style:style>
    <style:style style:name="P8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71d8a"/>
    </style:style>
    <style:style style:name="P10" style:family="paragraph" style:parent-style-name="ExerciceObjectif">
      <style:paragraph-properties fo:margin-top="0cm" fo:margin-bottom="0cm" loext:contextual-spacing="false">
        <style:tab-stops/>
      </style:paragraph-properties>
      <style:text-properties style:font-name="Verdana" fo:font-size="12pt" officeooo:paragraph-rsid="00071d8a" style:font-size-asian="12pt" style:font-size-complex="12pt"/>
    </style:style>
    <style:style style:name="P11" style:family="paragraph" style:parent-style-name="ExerciceObjectif">
      <style:paragraph-properties fo:margin-top="0cm" fo:margin-bottom="0cm" loext:contextual-spacing="false" fo:hyphenation-ladder-count="no-limit" fo:background-color="transparent">
        <style:tab-stops/>
        <style:background-image/>
      </style:paragraph-properties>
      <style:text-properties style:font-name="Verdana" fo:font-size="12pt" officeooo:paragraph-rsid="00071d8a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3" style:family="text">
      <style:text-properties fo:color="#00ae00"/>
    </style:style>
    <style:style style:name="T4" style:family="text">
      <style:text-properties fo:color="#00ae00"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 style:text-scale="100%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color="#00ae00"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" style:font-name-asian="Times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7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Objectif :</text:p>
          </table:table-cell>
          <table:table-cell table:style-name="Tableau1.B1" office:value-type="string">
            <text:p text:style-name="P11">Identifier les groupes sujets, les compléments d'objet directs et indirects, les compléments circonstanciels</text:p>
          </table:table-cell>
        </table:table-row>
      </table:table>
      <text:p text:style-name="P8">1 - Es-tu capable de reconnaître les sujets ou groupes sujets ? Souligne-les.</text:p>
      <text:p text:style-name="P3">Le 16 juillet 1969, décolla la fusée Saturne V. Dans un vrombissement formidable, l'engin s'éleva vers le ciel. Objectif : lune ! Au bout de trois jours, le vaisseau spatial se rapprochait du but.</text:p>
      <text:p text:style-name="P1"><text:span text:style-name="T8">2 - </text:span>Souligne les COD d'un trait et les COI de deux traits. </text:p>
      <text:p text:style-name="P3">Apollo 11 emporte le commandant Neil Armstrong et les pilotes Michael Collins et Edwin <text:s/>Aldrin.</text:p>
      <text:p text:style-name="P3">Armstrong et Aldrin laissent Collins en orbite autour de la Lune.</text:p>
      <text:p text:style-name="P3">Neil Armstrong descend l'échelle du module lunaire Eagle.</text:p>
      <text:p text:style-name="P3">L'astronaute touche le sol lunaire. </text:p>
      <text:p text:style-name="P3">Ses pas laissent des empreintes. </text:p>
      <text:p text:style-name="P3">Sa démarche est gauche. </text:p>
      <text:p text:style-name="P3">Avec son collègue Edwin Aldrin, il recueille 21 kg de roches lunaires. </text:p>
      <text:p text:style-name="P3">L'astronaute parlera de son expédition. </text:p>
      <text:p text:style-name="P3">La joie emplira les cœurs. </text:p>
      <text:p text:style-name="P3">Armstrong et Aldrin raconteront leur aventure au monde entier. </text:p>
      <text:p text:style-name="P5"><text:span text:style-name="T2">Ils penseront longtemps à ce voyage extraordinaire.</text:span> </text:p>
      <text:p text:style-name="P1"><text:span text:style-name="T8">3 - </text:span>Souligne les compléments circonstanciels et note ce qu'ils indiquent : lieu, temps, manière, moyen, but, cause. </text:p>
      <text:p text:style-name="P4">Sur Terre, 600 millions de téléspectateurs ont le souffle coupé. <text:tab/><text:tab/></text:p>
      <text:p text:style-name="P4">Grâce à la télévision, ils suivent l'événement. <text:tab/><text:tab/></text:p>
      <text:p text:style-name="P4">Le module lunaire "Eagle" se pose dans la Mer de la Tranquillité.<text:tab/><text:tab/></text:p>
      <text:p text:style-name="P4">Armstrong effectue les premiers pas sur la Lune le 21 juillet 1969.<text:tab/><text:tab/></text:p>
      <text:p text:style-name="P4">Le retour s'effectue avec précision. <text:tab/><text:tab/></text:p>
      <text:p text:style-name="P4">Ils abandonnent le module lunaire parce qu'il est devenu inutile. <text:tab/><text:tab/></text:p>
      <text:p text:style-name="P4">Le drapeau américain est planté sur la Lune. <text:tab/><text:tab/></text:p>
      <text:p text:style-name="P4">Ils repassent dans le vaisseau spatial. <text:tab/><text:tab/></text:p>
      <text:p text:style-name="P4">Le voyage a duré huit jours. <text:s text:c="2"/><text:tab/><text:tab/></text:p>
      <text:p text:style-name="P4">Les astronautes sont restés deux heures et demie sur la Lune.<text:tab/><text:tab/></text:p>
      <text:p text:style-name="P4">Plusieurs autres missions lunaires auront lieu par la suite.<text:tab/><text:tab/></text:p>
      <text:p text:style-name="P2">Corrigé</text:p>
      <text:p text:style-name="P1">1 - Es-tu capable de reconnaître les sujets ou groupes sujets ? Souligne-les.</text:p>
      <text:p text:style-name="P3">Le 16 juillet 1969, décolla <text:span text:style-name="T5">la fusée Saturne V</text:span>. </text:p>
      <text:p text:style-name="P3">Dans un vrombissement formidable, <text:span text:style-name="T5">l'engin</text:span> s'éleva vers le ciel. Objectif : lune ! </text:p>
      <text:p text:style-name="P3">Au bout de trois jours, <text:span text:style-name="T5">le vaisseau spatial</text:span> se rapprochait du but.</text:p>
      <text:p text:style-name="P1"><text:span text:style-name="T8">2 - </text:span>Souligne les COD d'un trait et les COI de deux traits. </text:p>
      <text:p text:style-name="P3">Apollo 11 emporte <text:span text:style-name="T5">le commandant Neil Armstrong et les pilotes Michael Collins et Edwin <text:s/>Aldrin.</text:span></text:p>
      <text:p text:style-name="P3">Armstrong et Aldrin laissent <text:span text:style-name="T5">Collins</text:span> en orbite autour de la Lune.</text:p>
      <text:p text:style-name="P3">Neil Armstrong descend <text:span text:style-name="T5">l'échelle du module lunaire Eagle</text:span>.</text:p>
      <text:p text:style-name="P3">L'astronaute touche <text:span text:style-name="T7">l</text:span><text:span text:style-name="T5">e sol lunaire</text:span>. </text:p>
      <text:p text:style-name="P3">Ses pas laissent <text:span text:style-name="T5">des empreintes</text:span>. </text:p>
      <text:p text:style-name="P3">Sa démarche est gauche. </text:p>
      <text:p text:style-name="P3">Avec son collègue Edwin Aldrin, il recueille <text:span text:style-name="T5">21 kg de roches lunaires</text:span>. </text:p>
      <text:p text:style-name="P3">L'astronaute parlera <text:span text:style-name="T6">de son expédition</text:span>. </text:p>
      <text:p text:style-name="P3">La joie emplira <text:span text:style-name="T7">l</text:span><text:span text:style-name="T5">es cœurs</text:span>. </text:p>
      <text:p text:style-name="P5">Armstrong et Aldrin raconteront <text:span text:style-name="T7">l</text:span><text:span text:style-name="T5">eur aventure</text:span><text:span text:style-name="T3"> </text:span><text:span text:style-name="T4">au monde entier</text:span>. </text:p>
      <text:p text:style-name="P5"><text:span text:style-name="T2">Ils penseront longtemps </text:span><text:span text:style-name="T4">à ce voyage extraordinaire</text:span><text:span text:style-name="T2">.</text:span> </text:p>
      <text:p text:style-name="P1"><text:span text:style-name="T8">3 - </text:span>Souligne les compléments circonstanciels et note ce qu'ils indiquent : lieu, temps, manière, moyen, but, cause. </text:p>
      <text:p text:style-name="P4"><text:span text:style-name="T7">Sur terre</text:span>, 600 millions de téléspectateurs ont le souffle coupé. <text:tab/><text:span text:style-name="T3">CC de lieu</text:span></text:p>
      <text:p text:style-name="P4"><text:span text:style-name="T7">Grâce à la télévision</text:span>, ils suivent l'événement. <text:tab/><text:span text:style-name="T3">CC de moyen</text:span></text:p>
      <text:p text:style-name="P4">Le module lunaire "Eagle" se pose <text:span text:style-name="T7">dans la Mer de la Tranquillité</text:span>.<text:tab/><text:span text:style-name="T3">CC de lieu</text:span></text:p>
      <text:p text:style-name="P4">Armstrong effectue les premiers pas sur la Lune <text:span text:style-name="T7">le 21 juillet 1969</text:span>.<text:tab/><text:span text:style-name="T3">CC de temps</text:span></text:p>
      <text:p text:style-name="P4">Le retour s'effectue <text:span text:style-name="T7">avec précision</text:span>. <text:tab/><text:span text:style-name="T3">CC de manière</text:span></text:p>
      <text:p text:style-name="P4">Ils abandonnent le module lunaire <text:span text:style-name="T7">parce qu'il est devenu inutile</text:span>. <text:tab/><text:span text:style-name="T3">CC de cause</text:span></text:p>
      <text:p text:style-name="P4">Le drapeau américain est planté <text:span text:style-name="T7">sur la Lune</text:span>. <text:tab/><text:span text:style-name="T3">CC de lieu</text:span></text:p>
      <text:p text:style-name="P4">Ils repassent <text:span text:style-name="T7">dans le vaisseau spatial</text:span>. <text:tab/><text:span text:style-name="T3">CC de lieu</text:span></text:p>
      <text:p text:style-name="P4">Le voyage a duré <text:span text:style-name="T7">huit jours</text:span>. <text:s text:c="2"/><text:tab/><text:span text:style-name="T3">CC de temps</text:span></text:p>
      <text:p text:style-name="P4">Les astronautes sont restés <text:span text:style-name="T7">deux heures et demie</text:span> <text:span text:style-name="T7">sur la Lune</text:span>.<text:tab/><text:span text:style-name="T3">CC de temps + CC de lieu</text:span></text:p>
      <text:p text:style-name="P6">Plusieurs autres missions lunaires auront lieu <text:span text:style-name="T7">par la suite</text:span>.<text:tab/><text:span text:style-name="T3">CC de tem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71d8a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- 10 septembre 2008<text:tab/>Grammaire 3 – sujet, COD, COI, C circonstanciel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7:15:13.580236000</meta:creation-date>
    <dc:language>fr-FR</dc:language>
    <meta:editing-cycles>2</meta:editing-cycles>
    <meta:editing-duration>PT9M3S</meta:editing-duration>
    <meta:initial-creator>Jean-Luc Madoré</meta:initial-creator>
    <dc:title>Identifier les groupes dans une phrase</dc:title>
    <dc:date>2017-04-22T17:15:40.813674000</dc:date>
    <dc:creator>Jean-Luc Madoré</dc:creator>
    <meta:document-statistic meta:table-count="1" meta:image-count="0" meta:object-count="0" meta:page-count="2" meta:paragraph-count="60" meta:word-count="589" meta:character-count="3599" meta:non-whitespace-character-count="3000"/>
    <meta:user-defined meta:name="Info 1"/>
    <meta:user-defined meta:name="Info 2"/>
    <meta:user-defined meta:name="Info 3"/>
    <meta:user-defined meta:name="Info 4"/>
  </office:meta>
</office:document-meta>
</file>