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2E00001BBB00001131E13E565E.wmf" manifest:media-type=""/>
  <manifest:file-entry manifest:full-path="Pictures/2000003100001BBB000011317019BE87.wmf" manifest:media-type=""/>
  <manifest:file-entry manifest:full-path="Pictures/2000001300001BBB00001131A9CCC4A4.wmf" manifest:media-type=""/>
  <manifest:file-entry manifest:full-path="Pictures/2000000A00001BBB0000113171ABEF98.wmf" manifest:media-type=""/>
  <manifest:file-entry manifest:full-path="Pictures/2000002F00001CC000000AA0C22DF4AA.wmf" manifest:media-type=""/>
  <manifest:file-entry manifest:full-path="Pictures/2000003600001BBB00001131CC7743A4.wmf" manifest:media-type=""/>
  <manifest:file-entry manifest:full-path="Pictures/2000003300001BBB000011316C4B46F1.wmf" manifest:media-type=""/>
  <manifest:file-entry manifest:full-path="Pictures/2000002C00001CC000000AA033F2588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Grande" svg:font-family="'Lucida Grande'"/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 style:shadow="none" style:writing-mode="lr-tb"/>
    </style:style>
    <style:style style:name="Tableau1.A" style:family="table-column">
      <style:table-column-properties style:column-width="2.499cm" style:rel-column-width="1417*"/>
    </style:style>
    <style:style style:name="Tableau1.B" style:family="table-column">
      <style:table-column-properties style:column-width="14.501cm" style:rel-column-width="8221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1.25pt solid #000000" fo:border-right="none" fo:border-top="none" fo:border-bottom="none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6pt solid #000000" fo:border-bottom="0.06pt solid #000000" style:shadow="none"/>
    </style:style>
    <style:style style:name="P2" style:family="paragraph" style:parent-style-name="Frame_20_contents">
      <style:text-properties style:font-name="Times New Roman"/>
    </style:style>
    <style:style style:name="P3" style:family="paragraph" style:parent-style-name="Frame_20_contents">
      <style:text-properties style:font-name="Lucida Grande" officeooo:rsid="000f74b5" officeooo:paragraph-rsid="000f74b5" style:font-name-asian="Lucida Grande" style:font-name-complex="Lucida Grande"/>
    </style:style>
    <style:style style:name="P4" style:family="paragraph" style:parent-style-name="Standard">
      <style:paragraph-properties fo:margin-left="0.75cm" fo:margin-right="0cm" fo:margin-top="0.3cm" fo:margin-bottom="0.199cm" loext:contextual-spacing="false" style:line-height-at-least="0.176cm" fo:text-align="justify" style:justify-single-word="false" fo:hyphenation-ladder-count="no-limit" fo:text-indent="-0.75cm" style:auto-text-indent="false" style:text-autospace="none">
        <style:tab-stops/>
      </style:paragraph-properties>
      <style:text-properties fo:color="#000000" style:font-name="Times New Roman" fo:font-size="14pt" fo:font-weight="bold" style:font-name-asian="Verdana-Bold" style:font-size-asian="14pt" style:font-weight-asian="bold" style:font-name-complex="Verdana-Bold" style:font-size-complex="14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fo:color="#000000" style:font-name="Times New Roman" fo:font-size="14pt" fo:language="fr" fo:country="FR" fo:font-weight="bold" style:letter-kerning="true" style:font-name-asian="Verdana-Bold" style:font-size-asian="14pt" style:language-asian="zxx" style:country-asian="none" style:font-weight-asian="bold" style:font-name-complex="Verdana-Bold" style:font-size-complex="14pt" style:language-complex="zxx" style:country-complex="none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.75cm" fo:margin-right="0cm" fo:margin-top="0.3cm" fo:margin-bottom="0.199cm" loext:contextual-spacing="false" style:line-height-at-least="0.176cm" fo:text-align="justify" style:justify-single-word="false" fo:hyphenation-ladder-count="no-limit" fo:text-indent="-0.75cm" style:auto-text-indent="false" fo:break-before="page" style:text-autospace="none">
        <style:tab-stops/>
      </style:paragraph-properties>
      <style:text-properties fo:color="#000000" style:font-name="Times New Roman" fo:font-size="14pt" fo:font-weight="bold" style:font-name-asian="Verdana-Bold" style:font-size-asian="14pt" style:font-weight-asian="bold" style:font-name-complex="Verdana-Bold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9" style:family="paragraph" style:parent-style-name="Frame_20_contents">
      <style:paragraph-properties fo:margin-left="0cm" fo:margin-right="8.299cm" fo:margin-top="0cm" fo:margin-bottom="0.101cm" loext:contextual-spacing="false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2pt" fo:font-weight="normal" style:font-name-asian="Verdana-Bold" style:font-size-asian="12pt" style:font-weight-asian="normal" style:font-name-complex="Verdana-Bold" style:font-size-complex="12pt" style:font-weight-complex="normal" fo:hyphenate="true" fo:hyphenation-remain-char-count="2" fo:hyphenation-push-char-count="2"/>
    </style:style>
    <style:style style:name="P10" style:family="paragraph" style:parent-style-name="Frame_20_contents">
      <style:paragraph-properties fo:margin-left="0cm" fo:margin-right="8.299cm" fo:margin-top="0cm" fo:margin-bottom="0.101cm" loext:contextual-spacing="false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4pt" fo:font-weight="bold" style:font-name-asian="Verdana-Bold" style:font-size-asian="14pt" style:font-weight-asian="bold" style:font-name-complex="Verdana-Bold" style:font-size-complex="14pt" style:font-weight-complex="bold" fo:hyphenate="true" fo:hyphenation-remain-char-count="2" fo:hyphenation-push-char-count="2"/>
    </style:style>
    <style:style style:name="P11" style:family="paragraph" style:parent-style-name="Frame_20_contents" style:master-page-name="">
      <style:paragraph-properties fo:margin-left="0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Times New Roman" fo:font-size="12pt" fo:language="fr" fo:country="FR" fo:font-weight="normal" style:letter-kerning="true" style:font-name-asian="Verdana-Bold" style:font-size-asian="12pt" style:language-asian="zxx" style:country-asian="none" style:font-weight-asian="normal" style:font-name-complex="Verdana-Bold" style:font-size-complex="12pt" style:language-complex="zxx" style:country-complex="none" style:font-weight-complex="normal" fo:hyphenate="true" fo:hyphenation-remain-char-count="2" fo:hyphenation-push-char-count="2"/>
    </style:style>
    <style:style style:name="P12" style:family="paragraph" style:parent-style-name="Frame_20_contents">
      <style:paragraph-properties fo:margin-left="0cm" fo:margin-right="0.101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hyphenate="true" fo:hyphenation-remain-char-count="2" fo:hyphenation-push-char-count="2"/>
    </style:style>
    <style:style style:name="P13" style:family="paragraph" style:parent-style-name="Frame_20_contents">
      <style:paragraph-properties fo:margin-left="0cm" fo:margin-right="0.101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ae00" style:font-name="Times New Roman" fo:font-size="10.5pt" fo:language="fr" fo:country="FR" fo:font-weight="normal" style:letter-kerning="true" style:font-name-asian="Verdana-Bold" style:font-size-asian="10.5pt" style:language-asian="zxx" style:country-asian="none" style:font-weight-asian="normal" style:font-name-complex="Verdana-Bold" style:font-size-complex="10.5pt" style:language-complex="zxx" style:country-complex="none" style:font-weight-complex="normal" fo:hyphenate="true" fo:hyphenation-remain-char-count="2" fo:hyphenation-push-char-count="2"/>
    </style:style>
    <style:style style:name="P14" style:family="paragraph" style:parent-style-name="Frame_20_contents">
      <style:paragraph-properties fo:margin-left="0cm" fo:margin-right="0.101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anguage="fr" fo:country="FR" fo:font-weight="normal" style:letter-kerning="true" style:font-name-asian="Verdana-Bold" style:font-size-asian="12pt" style:language-asian="zxx" style:country-asian="none" style:font-weight-asian="normal" style:font-name-complex="Verdana-Bold" style:font-size-complex="12pt" style:language-complex="zxx" style:country-complex="none" style:font-weight-complex="normal" fo:hyphenate="true" fo:hyphenation-remain-char-count="2" fo:hyphenation-push-char-count="2"/>
    </style:style>
    <style:style style:name="P15" style:family="paragraph" style:parent-style-name="Frame_20_contents">
      <style:paragraph-properties fo:margin-left="0cm" fo:margin-right="0.101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4pt" fo:language="fr" fo:country="FR" fo:font-weight="bold" style:letter-kerning="true" style:font-name-asian="Verdana-Bold" style:font-size-asian="14pt" style:language-asian="zxx" style:country-asian="none" style:font-weight-asian="bold" style:font-name-complex="Verdana-Bold" style:font-size-complex="14pt" style:language-complex="zxx" style:country-complex="none" style:font-weight-complex="bold" fo:hyphenate="true" fo:hyphenation-remain-char-count="2" fo:hyphenation-push-char-count="2"/>
    </style:style>
    <style:style style:name="P16" style:family="paragraph" style:parent-style-name="ExerciceObjectif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snap-to-layout-grid="false" style:writing-mode="lr-tb">
        <style:background-image/>
      </style:paragraph-properties>
      <style:text-properties style:use-window-font-color="true" style:font-name="Helvetica" fo:font-size="14pt" officeooo:paragraph-rsid="001a5294" style:letter-kerning="true" style:font-name-asian="Tahoma" style:font-size-asian="14pt" style:language-asian="zxx" style:country-asian="none" style:font-name-complex="Tahoma" style:font-size-complex="14pt" style:language-complex="zxx" style:country-complex="none" fo:hyphenate="false" fo:hyphenation-remain-char-count="2" fo:hyphenation-push-char-count="2"/>
    </style:style>
    <style:style style:name="P17" style:family="paragraph" style:parent-style-name="ExerciceObjectif">
      <style:paragraph-properties fo:margin-top="0.3cm" fo:margin-bottom="0cm" loext:contextual-spacing="false" style:line-height-at-least="0.176cm" fo:background-color="transparent">
        <style:background-image/>
      </style:paragraph-properties>
      <style:text-properties style:font-name="Helvetica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Helvetica" fo:font-size="26pt" fo:font-weight="bold" style:font-size-asian="26pt" style:font-weight-asian="bold" style:font-size-complex="26pt" style:font-weight-complex="bold"/>
    </style:style>
    <style:style style:name="P19" style:family="paragraph" style:parent-style-name="Standard" style:list-style-name="L1">
      <style:paragraph-properties fo:margin-left="0cm" fo:margin-right="0cm" fo:margin-top="0cm" fo:margin-bottom="0.199cm" loext:contextual-spacing="false" fo:hyphenation-ladder-count="no-limit" fo:text-indent="0cm" style:auto-text-indent="false" fo:break-before="column" fo:padding="0cm" fo:border="none" style:snap-to-layout-grid="false">
        <style:tab-stops/>
      </style:paragraph-properties>
      <style:text-properties fo:color="#000000" style:font-name="Times New Roman" fo:font-size="12pt" fo:font-style="normal" fo:font-weight="normal" officeooo:paragraph-rsid="001a5294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3cm" fo:margin-bottom="0.199cm" loext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4pt" fo:font-weight="bold" officeooo:paragraph-rsid="001a5294" style:font-name-asian="Verdana-Bold" style:font-size-asian="14pt" style:font-weight-asian="bold" style:font-name-complex="Verdana-Bold" style:font-size-complex="14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3cm" fo:margin-bottom="0.199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fo:font-weight="bold" officeooo:paragraph-rsid="001a5294" style:font-size-asian="14pt" style:font-weight-asian="bold" style:font-size-complex="14pt" style:font-weight-complex="bold" fo:hyphenate="true" fo:hyphenation-remain-char-count="2" fo:hyphenation-push-char-count="2"/>
    </style:style>
    <style:style style:name="P22" style:family="paragraph" style:parent-style-name="Standard" style:list-style-name="L4">
      <style:paragraph-properties fo:margin-top="0cm" fo:margin-bottom="0.199cm" loext:contextual-spacing="false" fo:hyphenation-ladder-count="no-limit" fo:padding="0cm" fo:border="none" style:snap-to-layout-grid="false">
        <style:tab-stops/>
      </style:paragraph-properties>
      <style:text-properties fo:color="#000000" style:font-name="Times New Roman" fo:font-size="12pt" fo:font-style="normal" fo:font-weight="normal" officeooo:paragraph-rsid="001a5294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23" style:family="paragraph" style:parent-style-name="Standard" style:list-style-name="L4">
      <style:paragraph-properties fo:margin-top="0cm" fo:margin-bottom="0.199cm" loext:contextual-spacing="false" style:line-height-at-least="0.176cm" fo:text-align="start" style:justify-single-word="false" fo:orphans="0" fo:widows="0" fo:hyphenation-ladder-count="no-limit" fo:background-color="transparent" fo:padding="0cm" fo:border="none" style:text-autospace="ideograph-alpha" style:punctuation-wrap="hanging" style:line-break="strict" style:snap-to-layout-grid="false" style:writing-mode="lr-tb">
        <style:tab-stops/>
        <style:background-image/>
      </style:paragraph-properties>
      <style:text-properties fo:color="#000000" style:font-name="Times New Roman" fo:font-size="12pt" fo:font-style="normal" fo:font-weight="normal" officeooo:paragraph-rsid="001a5294" style:letter-kerning="true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fo:hyphenate="true" fo:hyphenation-remain-char-count="2" fo:hyphenation-push-char-count="2"/>
    </style:style>
    <style:style style:name="P24" style:family="paragraph" style:parent-style-name="Frame_20_contents">
      <style:text-properties style:font-name="Lucida Grande" officeooo:rsid="000f74b5" officeooo:paragraph-rsid="000f74b5" style:font-name-asian="Lucida Grande" style:font-name-complex="Lucida Grande"/>
    </style:style>
    <style:style style:name="P25" style:family="paragraph" style:parent-style-name="Frame_20_contents" style:list-style-name="L3">
      <style:paragraph-properties fo:margin-left="0cm" fo:margin-right="8.299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font-weight="normal" style:font-name-asian="Verdana-Bold" style:font-size-asian="12pt" style:font-weight-asian="normal" style:font-name-complex="Verdana-Bold" style:font-size-complex="12pt" style:font-weight-complex="normal" fo:hyphenate="true" fo:hyphenation-remain-char-count="2" fo:hyphenation-push-char-count="2"/>
    </style:style>
    <style:style style:name="P26" style:family="paragraph" style:parent-style-name="Frame_20_contents">
      <style:paragraph-properties fo:margin-left="0cm" fo:margin-right="8.299cm" fo:margin-top="0cm" fo:margin-bottom="0.101cm" loext:contextual-spacing="false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7" style:family="paragraph" style:parent-style-name="Frame_20_contents">
      <style:paragraph-properties fo:margin-left="0cm" fo:margin-right="8.299cm" fo:margin-top="0cm" fo:margin-bottom="0.101cm" loext:contextual-spacing="false" style:line-height-at-least="0.176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2pt" fo:font-weight="normal" style:font-name-asian="Verdana-Bold" style:font-size-asian="12pt" style:font-weight-asian="normal" style:font-name-complex="Verdana-Bold" style:font-size-complex="12pt" style:font-weight-complex="normal" fo:hyphenate="true" fo:hyphenation-remain-char-count="2" fo:hyphenation-push-char-count="2"/>
    </style:style>
    <style:style style:name="P28" style:family="paragraph" style:parent-style-name="Frame_20_contents">
      <style:paragraph-properties fo:margin-left="0cm" fo:margin-right="0.101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4pt" fo:language="fr" fo:country="FR" fo:font-weight="bold" style:letter-kerning="true" style:font-name-asian="Verdana-Bold" style:font-size-asian="14pt" style:language-asian="zxx" style:country-asian="none" style:font-weight-asian="bold" style:font-name-complex="Verdana-Bold" style:font-size-complex="14pt" style:language-complex="zxx" style:country-complex="none" style:font-weight-complex="bold" fo:hyphenate="true" fo:hyphenation-remain-char-count="2" fo:hyphenation-push-char-count="2"/>
    </style:style>
    <style:style style:name="T1" style:family="text">
      <style:text-properties style:font-name="Times" fo:font-size="10pt" style:font-size-asian="10pt" style:font-size-complex="10pt"/>
    </style:style>
    <style:style style:name="T2" style:family="text">
      <style:text-properties style:font-name="Times" fo:font-size="10pt" officeooo:rsid="0015ed03" style:font-size-asian="10pt" style:font-size-complex="10pt"/>
    </style:style>
    <style:style style:name="T3" style:family="text">
      <style:text-properties style:font-name="Times" fo:font-size="10pt" officeooo:rsid="0018c934" style:font-size-asian="10pt" style:font-size-complex="10pt"/>
    </style:style>
    <style:style style:name="T4" style:family="text">
      <style:text-properties style:font-name="Times" fo:font-size="10pt" officeooo:rsid="0013544d" style:font-size-asian="10pt" style:font-size-complex="10pt"/>
    </style:style>
    <style:style style:name="T5" style:family="text">
      <style:text-properties fo:color="#ff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ff"/>
    </style:style>
    <style:style style:name="T8" style:family="text">
      <style:text-properties fo:color="#00ae00"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color="#00ae00" style:font-name="Times New Roman" fo:font-size="10.5pt" fo:language="fr" fo:country="FR" fo:font-weight="normal" style:letter-kerning="true" style:font-name-asian="Verdana-Bold" style:font-size-asian="10.5pt" style:language-asian="zxx" style:country-asian="none" style:font-weight-asian="normal" style:font-name-complex="Verdana-Bold" style:font-size-complex="10.5pt" style:language-complex="zxx" style:country-complex="none" style:font-weight-complex="normal"/>
    </style:style>
    <style:style style:name="T10" style:family="text">
      <style:text-properties officeooo:rsid="000ffd59"/>
    </style:style>
    <style:style style:name="T11" style:family="text">
      <style:text-properties style:letter-kerning="tru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9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9.9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67cm" fo:text-indent="-0.635cm" fo:margin-left="10.5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37cm" fo:text-indent="-0.635cm" fo:margin-left="11.8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07cm" fo:text-indent="-0.635cm" fo:margin-left="13.1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42cm" fo:text-indent="-0.635cm" fo:margin-left="13.7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77cm" fo:text-indent="-0.635cm" fo:margin-left="14.3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12cm" fo:text-indent="-0.635cm" fo:margin-left="15.0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47cm" fo:text-indent="-0.635cm" fo:margin-left="15.647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éométrie</text:p>
      <text:p text:style-name="P17"><text:span text:style-name="T11">Objectif : Tracer facilement des droites parallèles</text:span></text:p>
      <text:p text:style-name="P17"><text:span text:style-name="T11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Conseils :</text:p>
          </table:table-cell>
          <table:table-cell table:style-name="Tableau1.B1" office:value-type="string">
            <text:list xml:id="list1883158432947933195" text:style-name="L1">
              <text:list-header>
                <text:p text:style-name="P19">Matériel nécessaire : crayon, règle, équerre</text:p>
              </text:list-header>
            </text:list>
            <text:list xml:id="list6609988754990815609" text:style-name="L4">
              <text:list-item>
                <text:p text:style-name="P22">D'une main, maintiens ta règle sur la feuille. <text:span text:style-name="T6">Elle ne doit pas glisser</text:span>.</text:p>
              </text:list-item>
              <text:list-item>
                <text:p text:style-name="P22">De l'autre main, pose ton équerre sur ta feuille et appuie l'un de ses bords contre la règle. <text:span text:style-name="T7">Trace une droite</text:span> en suivant l'un des autres bords de l'équerre.</text:p>
              </text:list-item>
              <text:list-item>
                <text:p text:style-name="P23">Déplace ton équerre en la faisant glisser contre la règle et <text:span text:style-name="T5">trace une nouvelle droite</text:span> en suivant le même bord de l'équerre. Les deux droites obtenues sont parallèles.</text:p>
              </text:list-item>
            </text:list>
          </table:table-cell>
        </table:table-row>
      </table:table>
      <text:p text:style-name="P26"/>
      <text:p text:style-name="P21"><draw:frame draw:style-name="fr1" draw:name="Frame1" text:anchor-type="paragraph" svg:x="7.733cm" svg:y="1.535cm" svg:width="1.559cm" draw:z-index="8"><draw:text-box fo:min-height="0.755cm"><text:p text:style-name="P3">→→→</text:p></draw:text-box></draw:frame><draw:frame draw:style-name="fr2" draw:name="Image1" text:anchor-type="paragraph" svg:x="0.03cm" svg:y="0cm" svg:width="7.361cm" svg:height="2.72cm" draw:z-index="10"><draw:image xlink:href="Pictures/2000002C00001CC000000AA033F2588D.wmf" xlink:type="simple" xlink:show="embed" xlink:actuate="onLoad"/></draw:frame><draw:frame draw:style-name="fr2" draw:name="Image2" text:anchor-type="paragraph" svg:x="9.613cm" svg:y="0cm" svg:width="7.361cm" svg:height="2.72cm" draw:z-index="9"><draw:image xlink:href="Pictures/2000002F00001CC000000AA0C22DF4AA.wmf" xlink:type="simple" xlink:show="embed" xlink:actuate="onLoad"/></draw:frame></text:p>
      <text:p text:style-name="P20"><text:span text:style-name="T10">1 - </text:span>Peux-tu d'abord tracer 3 droites parallèles comme expliqué ci-dessus 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2 – Voici maintenant une droite. Nous l'appelons H. Peux-tu tracer une droite C qui sera parallèle à la droite H ?</text:p>
      <text:p text:style-name="P9"/>
      <text:p text:style-name="P10"><draw:frame draw:style-name="fr1" draw:name="Cadre34" text:anchor-type="paragraph" svg:x="10.308cm" svg:y="0.095cm" svg:width="0.43cm" draw:z-index="0"><draw:text-box fo:min-height="0.469cm"><text:p text:style-name="P2">H</text:p></draw:text-box></draw:frame><draw:frame draw:style-name="fr2" draw:name="Image3" text:anchor-type="paragraph" svg:x="6.223cm" svg:y="0.048cm" svg:width="7.1cm" svg:height="4.401cm" draw:z-index="11"><draw:image xlink:href="Pictures/2000000A00001BBB0000113171ABEF98.wmf" xlink:type="simple" xlink:show="embed" xlink:actuate="onLoad"/></draw:frame></text:p>
      <text:p text:style-name="P7">3 – Voici maintenant une droite K et un point S. Te sens-tu capable de construire une droite M parallèle à K et passant par le point S ?</text:p>
      <text:p text:style-name="P4"/>
      <text:p text:style-name="P4"><draw:frame draw:style-name="fr3" draw:name="Image5" text:anchor-type="paragraph" svg:width="7.1cm" svg:height="4.401cm" draw:z-index="13"><draw:image xlink:href="Pictures/2000001300001BBB00001131A9CCC4A4.wmf" xlink:type="simple" xlink:show="embed" xlink:actuate="onLoad"/></draw:frame><draw:frame draw:style-name="fr1" draw:name="Cadre6" text:anchor-type="paragraph" svg:x="5.26cm" svg:y="3.067cm" svg:width="0.43cm" draw:z-index="1"><draw:text-box fo:min-height="0.469cm"><text:p text:style-name="P2">K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Corrigé</text:p>
      <text:p text:style-name="P6">1 – Peux-tu d'abord tracer 3 droites parallèles comme expliqué ci-dessus ?</text:p>
      <text:p text:style-name="P11"/>
      <text:list xml:id="list200993585086672098" text:style-name="L3">
        <text:list-header>
          <text:p text:style-name="P25"><draw:frame draw:style-name="fr2" draw:name="Image8" text:anchor-type="paragraph" svg:x="5.228cm" svg:y="0cm" svg:width="7.1cm" svg:height="4.401cm" draw:z-index="16"><draw:image xlink:href="Pictures/2000003100001BBB000011317019BE87.wmf" xlink:type="simple" xlink:show="embed" xlink:actuate="onLoad"/></draw:frame></text:p>
        </text:list-header>
      </text:list>
      <text:p text:style-name="P6">2 – Voici maintenant une droite. Nous l'appelons H. Peux-tu tracer une droite C qui sera parallèle à la droite H ?</text:p>
      <text:p text:style-name="P5"><draw:frame draw:style-name="fr1" draw:name="Cadre4" text:anchor-type="paragraph" svg:x="9.252cm" svg:y="0.478cm" svg:width="0.43cm" draw:z-index="2"><draw:text-box fo:min-height="0.469cm"><text:p text:style-name="P2">H</text:p></draw:text-box></draw:frame><draw:frame draw:style-name="fr1" draw:name="Cadre3" text:anchor-type="paragraph" svg:x="7.793cm" svg:y="-0.079cm" svg:width="0.43cm" draw:z-index="3"><draw:text-box fo:min-height="0.469cm"><text:p text:style-name="P2">C</text:p></draw:text-box></draw:frame><draw:frame draw:style-name="fr2" draw:name="Image4" text:anchor-type="paragraph" svg:x="5.225cm" svg:y="0.372cm" svg:width="7.1cm" svg:height="4.401cm" draw:z-index="12"><draw:image xlink:href="Pictures/2000002E00001BBB00001131E13E565E.wmf" xlink:type="simple" xlink:show="embed" xlink:actuate="onLoad"/></draw:frame></text:p>
      <text:p text:style-name="P12"><text:span text:style-name="T8">Pose d'abord l'un des bords de ton équerre</text:span><text:span text:style-name="T9"> contre la droite H.</text:span></text:p>
      <text:p text:style-name="P13">Pose ensuite ta règle contre l'équerre.</text:p>
      <text:p text:style-name="P13">Quand tout est bien positionné, déplace un peu ton équerre en la faisant glisser contre ta règle.</text:p>
      <text:p text:style-name="P13">Trace la droite C en suivant le bord de ton équerre.</text:p>
      <text:p text:style-name="P13"/>
      <text:p text:style-name="P15"><draw:frame draw:style-name="fr1" draw:name="Frame2" text:anchor-type="paragraph" svg:x="7.632cm" svg:y="3.847cm" svg:width="1.559cm" draw:z-index="7"><draw:text-box fo:min-height="0.755cm"><text:p text:style-name="P3">→→→</text:p></draw:text-box></draw:frame>3 – Voici maintenant une droite K et un point S. Te sens-tu capable de construire une droite M parallèle à K et passant par le point S ?</text:p>
      <text:p text:style-name="P15"><draw:frame draw:style-name="fr2" draw:name="Image6" text:anchor-type="paragraph" svg:x="-0.028cm" svg:y="0.503cm" svg:width="7.1cm" svg:height="4.401cm" draw:z-index="14"><draw:image xlink:href="Pictures/2000003300001BBB000011316C4B46F1.wmf" xlink:type="simple" xlink:show="embed" xlink:actuate="onLoad"/></draw:frame><draw:frame draw:style-name="fr2" draw:name="Image7" text:anchor-type="paragraph" svg:x="9.707cm" svg:y="0.503cm" svg:width="7.1cm" svg:height="4.401cm" draw:z-index="15"><draw:image xlink:href="Pictures/2000003600001BBB00001131CC7743A4.wmf" xlink:type="simple" xlink:show="embed" xlink:actuate="onLoad"/></draw:frame><draw:frame draw:style-name="fr1" draw:name="Cadre9" text:anchor-type="paragraph" svg:x="0.529cm" svg:y="3.526cm" svg:width="0.404cm" draw:z-index="4"><draw:text-box fo:min-height="0.487cm"><text:p text:style-name="P2">K</text:p></draw:text-box></draw:frame><draw:frame draw:style-name="fr1" draw:name="Cadre11" text:anchor-type="paragraph" svg:x="10.271cm" svg:y="3.522cm" svg:width="0.478cm" draw:z-index="6"><draw:text-box fo:min-height="0.52cm"><text:p text:style-name="P14">K</text:p></draw:text-box></draw:frame><draw:frame draw:style-name="fr1" draw:name="Cadre10" text:anchor-type="paragraph" svg:x="15.141cm" svg:y="1.305cm" svg:width="0.43cm" draw:z-index="5"><draw:text-box fo:min-height="0.469cm"><text:p text:style-name="P2">M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Grande" svg:font-family="'Lucida Grande'"/>
    <style:font-face style:name="Verdana-Bold" svg:font-family="Verdana-Bol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" fo:font-family="Times, 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6pt solid #000000" fo:border-bottom="0.06pt solid #000000" style:shadow="none"/>
    </style:style>
    <style:style style:name="MT1" style:family="text">
      <style:text-properties style:font-name="Times" fo:font-size="10pt" officeooo:rsid="0015ed03" style:font-size-asian="10pt" style:font-size-complex="10pt"/>
    </style:style>
    <style:style style:name="MT2" style:family="text">
      <style:text-properties style:font-name="Times" fo:font-size="10pt" officeooo:rsid="0018c934" style:font-size-asian="10pt" style:font-size-complex="10pt"/>
    </style:style>
    <style:style style:name="MT3" style:family="text">
      <style:text-properties style:font-name="Times" fo:font-size="10pt" officeooo:rsid="0013544d" style:font-size-asian="10pt" style:font-size-complex="10pt"/>
    </style:style>
    <style:style style:name="MT4" style:family="text">
      <style:text-properties style:font-name="Time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3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MT2">Ch</text:span></text:a><text:a xlink:type="simple" xlink:href="http://www.cheminsfaisant.fr/" text:style-name="Internet_20_link" text:visited-style-name="Visited_20_Internet_20_Link"><text:span text:style-name="MT3">eminS faisant.fr</text:span></text:a><text:span text:style-name="MT1"> </text:span><text:span text:style-name="MT4"><text:s/>– 26 juin 2012<text:tab/><text:tab/>Géométrie 8 – Tracer des parallèles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cer des droites parallèles</dc:title>
    <meta:initial-creator>Jean-Luc Madoré</meta:initial-creator>
    <meta:creation-date>2011-04-21T17:33:20</meta:creation-date>
    <dc:creator>Jean-Luc Madoré</dc:creator>
    <dc:date>2017-04-20T21:00:28.886173000</dc:date>
    <meta:print-date>2017-04-11T10:44:24.101910000</meta:print-date>
    <meta:editing-cycles>62</meta:editing-cycles>
    <meta:editing-duration>PT17H43M7S</meta:editing-duration>
    <meta:generator>LibreOffice/4.3.5.2$MacOSX_x86 LibreOffice_project/3a87456aaa6a95c63eea1c1b3201acedf0751bd5</meta:generator>
    <meta:printed-by>Jean-Luc Madoré</meta:printed-by>
    <meta:document-statistic meta:table-count="1" meta:image-count="8" meta:object-count="0" meta:page-count="3" meta:paragraph-count="28" meta:word-count="278" meta:character-count="1524" meta:non-whitespace-character-count="1266"/>
  </office:meta>
</office:document-meta>
</file>