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600000016EF59A97F.jpg" manifest:media-type="image/jpeg"/>
  <manifest:file-entry manifest:full-path="Pictures/2000003400001B140000063E32CB95E4.wmf" manifest:media-type=""/>
  <manifest:file-entry manifest:full-path="Pictures/2000003400001B1400000379B83188A7.wmf" manifest:media-type=""/>
  <manifest:file-entry manifest:full-path="Pictures/2000003400001B140000063ED44724C4.wmf" manifest:media-type=""/>
  <manifest:file-entry manifest:full-path="Pictures/2000003400001B1400000337294EB49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651cm" fo:margin-left="0.042cm" table:align="left" style:writing-mode="lr-tb"/>
    </style:style>
    <style:style style:name="Tableau1.A" style:family="table-column">
      <style:table-column-properties style:column-width="2.256cm"/>
    </style:style>
    <style:style style:name="Tableau1.B" style:family="table-column">
      <style:table-column-properties style:column-width="14.395cm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2" style:family="table">
      <style:table-properties style:width="16.196cm" fo:margin-left="0.817cm" table:align="left" style:writing-mode="lr-tb"/>
    </style:style>
    <style:style style:name="Tableau2.A" style:family="table-column">
      <style:table-column-properties style:column-width="8.098cm"/>
    </style:style>
    <style:style style:name="Tableau2.1" style:family="table-row">
      <style:table-row-properties style:min-row-height="1.508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199cm"/>
    </style:style>
    <style:style style:name="Tableau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6.224cm" fo:margin-left="0.79cm" table:align="left" style:writing-mode="lr-tb"/>
    </style:style>
    <style:style style:name="Tableau3.A" style:family="table-column">
      <style:table-column-properties style:column-width="11.919cm"/>
    </style:style>
    <style:style style:name="Tableau3.B" style:family="table-column">
      <style:table-column-properties style:column-width="4.30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style:vertical-align="top" fo:padding="0.097cm" fo:border="0.05pt solid #000000" style:writing-mode="lr-tb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.3" style:family="table-row">
      <style:table-row-properties style:min-row-height="0.954cm" fo:keep-together="auto"/>
    </style:style>
    <style:style style:name="Tableau4" style:family="table">
      <style:table-properties style:width="16.224cm" fo:margin-left="0.79cm" table:align="left" style:writing-mode="lr-tb"/>
    </style:style>
    <style:style style:name="Tableau4.A" style:family="table-column">
      <style:table-column-properties style:column-width="11.919cm"/>
    </style:style>
    <style:style style:name="Tableau4.B" style:family="table-column">
      <style:table-column-properties style:column-width="4.30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B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.3" style:family="table-row">
      <style:table-row-properties style:min-row-height="0.954cm" fo:keep-together="auto"/>
    </style:style>
    <style:style style:name="P1" style:family="paragraph" style:parent-style-name="Footer">
      <style:paragraph-properties fo:text-align="start" style:justify-single-word="false"/>
      <style:text-properties officeooo:paragraph-rsid="000b51a3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0.487cm" fo:margin-right="0cm" fo:margin-top="0cm" fo:margin-bottom="0.199cm" loext:contextual-spacing="false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487cm" fo:margin-right="0cm" fo:margin-top="0cm" fo:margin-bottom="0.199cm" loext:contextual-spacing="false" fo:hyphenation-ladder-count="no-limit" fo:text-indent="-0.462cm" style:auto-text-indent="false" fo:padding="0cm" fo:border="none" style:snap-to-layout-grid="false"/>
      <style:text-properties style:font-name="Times New Roman" fo:hyphenate="true" fo:hyphenation-remain-char-count="2" fo:hyphenation-push-char-count="2"/>
    </style:style>
    <style:style style:name="P7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.728cm" fo:margin-right="0cm" fo:margin-top="0.499cm" fo:margin-bottom="0.199cm" loext:contextual-spacing="false" fo:hyphenation-ladder-count="no-limit" fo:text-indent="-0.728cm" style:auto-text-indent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.728cm" fo:margin-right="0cm" fo:margin-top="0.199cm" fo:margin-bottom="0.199cm" loext:contextual-spacing="false" fo:hyphenation-ladder-count="no-limit" fo:text-indent="-0.728cm" style:auto-text-indent="false"/>
      <style:text-properties officeooo:paragraph-rsid="0010a73b" fo:hyphenate="true" fo:hyphenation-remain-char-count="2" fo:hyphenation-push-char-count="2"/>
    </style:style>
    <style:style style:name="P10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Frame_20_contents">
      <style:paragraph-properties fo:margin-top="0cm" fo:margin-bottom="0.212cm" loext:contextual-spacing="false"/>
    </style:style>
    <style:style style:name="P12" style:family="paragraph" style:parent-style-name="Frame_20_contents">
      <style:paragraph-properties fo:margin-top="0cm" fo:margin-bottom="0.212cm" loext:contextual-spacing="false" fo:text-align="justify" style:justify-single-word="false"/>
      <style:text-properties style:font-name="Times New Roman"/>
    </style:style>
    <style:style style:name="P13" style:family="paragraph" style:parent-style-name="ExerciceObjectif">
      <style:paragraph-properties fo:margin-top="0.3cm" fo:margin-bottom="0cm" loext:contextual-spacing="false" style:line-height-at-least="0.176cm" fo:background-color="transparent">
        <style:background-image/>
      </style:paragraph-properties>
      <style:text-properties style:font-name="Helvetica" fo:font-size="14pt" fo:font-weight="bold" style:letter-kerning="true" style:font-size-asian="14pt" style:font-weight-asian="bold" style:font-size-complex="14pt" style:font-weight-complex="bold"/>
    </style:style>
    <style:style style:name="P14" style:family="paragraph" style:parent-style-name="ExerciceObjectif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15" style:family="paragraph" style:parent-style-name="Table_20_Contents">
      <style:paragraph-properties style:snap-to-layout-grid="false"/>
      <style:text-properties officeooo:paragraph-rsid="0010a73b"/>
    </style:style>
    <style:style style:name="P16" style:family="paragraph" style:parent-style-name="Table_20_Contents">
      <style:paragraph-properties style:snap-to-layout-grid="false"/>
      <style:text-properties style:font-name="Times New Roman" officeooo:paragraph-rsid="0010a73b"/>
    </style:style>
    <style:style style:name="P17" style:family="paragraph" style:parent-style-name="Table_20_Contents">
      <style:text-properties style:font-name="Times New Roman" officeooo:paragraph-rsid="0010a73b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color="#00ae00"/>
    </style:style>
    <style:style style:name="P22" style:family="paragraph" style:parent-style-name="Table_20_Contents">
      <style:text-properties officeooo:paragraph-rsid="0010a73b"/>
    </style:style>
    <style:style style:name="P23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fo:hyphenate="tru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25" style:family="paragraph" style:parent-style-name="Standard">
      <style:paragraph-properties fo:margin-left="0.728cm" fo:margin-right="0cm" fo:margin-top="0.199cm" fo:margin-bottom="0.199cm" loext:contextual-spacing="false" fo:hyphenation-ladder-count="no-limit" fo:text-indent="-0.728cm" style:auto-text-indent="false"/>
      <style:text-properties officeooo:paragraph-rsid="0010a73b" fo:hyphenate="true" fo:hyphenation-remain-char-count="2" fo:hyphenation-push-char-count="2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26cm" svg:stroke-color="#008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Géométrie</text:p>
      <text:p text:style-name="P13">Objectif : Obtenir des tracés précis</text:p>
      <text:p text:style-name="P23"><draw:frame draw:style-name="fr1" draw:name="Cadre2" text:anchor-type="char" svg:x="0.011cm" svg:y="0.42cm" svg:width="16.937cm" svg:height="3.62cm" draw:z-index="31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4">Conseils :</text:p></table:table-cell><table:table-cell table:style-name="Tableau1.B1" office:value-type="string"><text:p text:style-name="P6">Pose ta feuille ou ton cahier bien à plat sur ton bureau. Écarte ce qui pourrait gêner tes mouvements.</text:p><text:p text:style-name="P5"><text:span text:style-name="T3">Utilise un crayon bien taillé et une règle plate graduée. </text:span><text:span text:style-name="T5">(Plus la règle est épaisse, plus il te sera difficile de mesurer avec précision.)</text:span><text:span text:style-name="T7"> </text:span></text:p><text:p text:style-name="P7"><text:span text:style-name="T8">Positionne ta tête à la verticale de ton crayon ou du point que tu considères. </text:span><text:span text:style-name="T7">(Si tu écartes la tête trop à gauche ou trop à droite, ta mesure sera faussée.)</text:span></text:p></table:table-cell></table:table-row></table:table><text:p text:style-name="P11"/></draw:text-box></draw:frame><text:span text:style-name="T6">1 – </text:span><text:span text:style-name="T9">Nous allons d'abord tracer ensemble un segment [AB] de 6 cm.</text:span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5"><text:span text:style-name="T3">Place d'abord le point A </text:span><text:span text:style-name="T4">en traçant 2 petits traits qui se croisent : le point A se trouve exactement au croisement des 2 traits.</text:span></text:p>
          </table:table-cell>
          <table:table-cell table:style-name="Tableau2.B1" office:value-type="string">
            <text:p text:style-name="P22"><draw:frame draw:style-name="fr4" draw:name="Image1" text:anchor-type="paragraph" svg:width="6.932cm" svg:height="0.824cm" draw:z-index="49"><draw:image xlink:href="Pictures/2000003400001B1400000337294EB491.wmf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16">Pose ensuite ta règle de façon que le zéro soit exactement en face du point A et maintiens-la bien pour qu'elle ne glisse pas.</text:p>
          </table:table-cell>
          <table:table-cell table:style-name="Tableau2.B2" office:value-type="string">
            <text:p text:style-name="P22"><draw:frame draw:style-name="fr4" draw:name="Image2" text:anchor-type="paragraph" svg:width="6.932cm" svg:height="1.598cm" draw:z-index="46"><draw:image xlink:href="Pictures/2000003400001B140000063ED44724C4.wmf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16">Trace maintenant un trait au crayon depuis le point A jusqu'à la graduation 6. Trace un petit trait vertical en face de 6.</text:p>
          </table:table-cell>
          <table:table-cell table:style-name="Tableau2.B2" office:value-type="string">
            <text:p text:style-name="P22"><draw:frame draw:style-name="fr4" draw:name="Image3" text:anchor-type="paragraph" svg:width="6.932cm" svg:height="1.598cm" draw:z-index="47"><draw:image xlink:href="Pictures/2000003400001B140000063E32CB95E4.wmf" xlink:type="simple" xlink:show="embed" xlink:actuate="onLoad"/></draw:frame></text:p>
          </table:table-cell>
        </table:table-row>
        <table:table-row table:style-name="Tableau2.2">
          <table:table-cell table:style-name="Tableau2.A2" office:value-type="string">
            <text:p text:style-name="P17">Enlève ta règle et appelle B l'extrémité du segment que tu as tracé.</text:p>
          </table:table-cell>
          <table:table-cell table:style-name="Tableau2.B2" office:value-type="string">
            <text:p text:style-name="P22"><draw:frame draw:style-name="fr4" draw:name="Image4" text:anchor-type="paragraph" svg:width="6.932cm" svg:height="0.889cm" draw:z-index="48"><draw:image xlink:href="Pictures/2000003400001B1400000379B83188A7.wmf" xlink:type="simple" xlink:show="embed" xlink:actuate="onLoad"/></draw:frame></text:p>
          </table:table-cell>
        </table:table-row>
      </table:table>
      <text:p text:style-name="P9"/>
      <text:p text:style-name="P9"><text:span text:style-name="T6">2 – Pourrais-tu maintenant tracer les segments [CD], [EF], [GH], [IJ] et [KL] et indiquer la longueur de chacun d'eux</text:span><text:span text:style-name="T9"> ?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Segments</text:p>
          </table:table-cell>
          <table:table-cell table:style-name="Tableau3.B1" office:value-type="string">
            <text:p text:style-name="P18">Mesures</text:p>
          </table:table-cell>
        </table:table-row>
        <table:table-row table:style-name="Tableau3.1">
          <table:table-cell table:style-name="Tableau3.A2" office:value-type="string">
            <text:p text:style-name="P20"><draw:frame draw:style-name="fr2" draw:name="Cadre4" text:anchor-type="char" svg:x="6.906cm" svg:y="0.279cm" svg:width="0.552cm" svg:height="0.526cm" draw:z-index="40"><draw:text-box><text:p text:style-name="P12">D</text:p></draw:text-box></draw:frame><draw:frame draw:style-name="fr2" draw:name="Cadre3" text:anchor-type="char" svg:x="0.492cm" svg:y="0.102cm" svg:width="0.427cm" svg:height="0.485cm" draw:z-index="37"><draw:text-box><text:p text:style-name="P12">C</text:p></draw:text-box></draw:frame></text:p>
            <text:p text:style-name="P19"><draw:frame draw:style-name="fr5" draw:name="images2" text:anchor-type="char" svg:x="0.919cm" svg:y="0.164cm" svg:width="0.37cm" svg:height="0.37cm" draw:z-index="38"><draw:image xlink:href="Pictures/100000000000001600000016EF59A97F.jpg" xlink:type="simple" xlink:show="embed" xlink:actuate="onLoad"/></draw:frame><draw:frame draw:style-name="fr5" draw:name="images3" text:anchor-type="char" svg:x="6.406cm" svg:y="0.164cm" svg:width="0.37cm" svg:height="0.37cm" draw:z-index="39"><draw:image xlink:href="Pictures/100000000000001600000016EF59A97F.jpg" xlink:type="simple" xlink:show="embed" xlink:actuate="onLoad"/></draw:frame></text:p>
            <text:p text:style-name="P19"/>
          </table:table-cell>
          <table:table-cell table:style-name="Tableau3.B2" office:value-type="string">
            <text:p text:style-name="P20"/>
          </table:table-cell>
        </table:table-row>
        <table:table-row table:style-name="Tableau3.3">
          <table:table-cell table:style-name="Tableau3.A2" office:value-type="string">
            <text:p text:style-name="P20"><draw:frame draw:style-name="fr3" draw:name="Cadre1" text:anchor-type="char" svg:x="0.935cm" svg:y="0.273cm" svg:width="0.376cm" svg:height="0.485cm" draw:z-index="7"><draw:text-box><text:p text:style-name="P12">E</text:p></draw:text-box></draw:frame><draw:frame draw:style-name="fr2" draw:name="Cadre5" text:anchor-type="char" svg:x="10.716cm" svg:y="0.071cm" svg:width="0.376cm" svg:height="0.485cm" draw:z-index="8"><draw:text-box><text:p text:style-name="P12">F</text:p></draw:text-box></draw:frame><draw:frame draw:style-name="fr5" draw:name="images5" text:anchor-type="char" svg:x="10.183cm" svg:y="0.228cm" svg:width="0.37cm" svg:height="0.37cm" draw:z-index="1"><draw:image xlink:href="Pictures/100000000000001600000016EF59A97F.jpg" xlink:type="simple" xlink:show="embed" xlink:actuate="onLoad"/></draw:frame><draw:frame draw:style-name="fr5" draw:name="images4" text:anchor-type="char" svg:x="1.49cm" svg:y="0.3cm" svg:width="0.37cm" svg:height="0.37cm" draw:z-index="0"><draw:image xlink:href="Pictures/100000000000001600000016EF59A97F.jpg" xlink:type="simple" xlink:show="embed" xlink:actuate="onLoad"/></draw:frame></text:p>
            <text:p text:style-name="P19"/>
            <text:p text:style-name="P19"/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0"><draw:frame draw:style-name="fr2" draw:name="Cadre7" text:anchor-type="char" svg:x="0.605cm" svg:y="0.046cm" svg:width="0.376cm" svg:height="0.485cm" draw:z-index="11"><draw:text-box><text:p text:style-name="P12">G</text:p></draw:text-box></draw:frame><draw:frame draw:style-name="fr2" draw:name="Cadre6" text:anchor-type="char" svg:x="8.987cm" svg:y="0.071cm" svg:width="0.376cm" svg:height="0.485cm" draw:z-index="9"><draw:text-box><text:p text:style-name="P12">H</text:p></draw:text-box></draw:frame><draw:frame draw:style-name="fr5" draw:name="images7" text:anchor-type="char" svg:x="8.433cm" svg:y="0.173cm" svg:width="0.37cm" svg:height="0.37cm" draw:z-index="3"><draw:image xlink:href="Pictures/100000000000001600000016EF59A97F.jpg" xlink:type="simple" xlink:show="embed" xlink:actuate="onLoad"/></draw:frame><draw:frame draw:style-name="fr5" draw:name="images6" text:anchor-type="char" svg:x="1.12cm" svg:y="0.148cm" svg:width="0.37cm" svg:height="0.37cm" draw:z-index="2"><draw:image xlink:href="Pictures/100000000000001600000016EF59A97F.jpg" xlink:type="simple" xlink:show="embed" xlink:actuate="onLoad"/></draw:frame></text:p>
            <text:p text:style-name="P19"/>
            <text:p text:style-name="P19"/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0"/>
            <text:p text:style-name="P19"><draw:frame draw:style-name="fr2" draw:name="Cadre8" text:anchor-type="char" svg:x="2.413cm" svg:y="0.014cm" svg:width="0.376cm" svg:height="0.485cm" draw:z-index="17"><draw:text-box><text:p text:style-name="P12">I</text:p></draw:text-box></draw:frame><draw:frame draw:style-name="fr2" draw:name="Cadre9" text:anchor-type="char" svg:x="6.546cm" svg:y="0.12cm" svg:width="0.376cm" svg:height="0.485cm" draw:z-index="16"><draw:text-box><text:p text:style-name="P12">J</text:p></draw:text-box></draw:frame></text:p>
            <text:p text:style-name="P19"><draw:frame draw:style-name="fr5" draw:name="images8" text:anchor-type="char" svg:x="5.934cm" svg:y="0.048cm" svg:width="0.37cm" svg:height="0.37cm" draw:z-index="4"><draw:image xlink:href="Pictures/100000000000001600000016EF59A97F.jpg" xlink:type="simple" xlink:show="embed" xlink:actuate="onLoad"/></draw:frame><draw:frame draw:style-name="fr5" draw:name="images9" text:anchor-type="char" svg:x="2.925cm" svg:y="0.055cm" svg:width="0.37cm" svg:height="0.37cm" draw:z-index="12"><draw:image xlink:href="Pictures/100000000000001600000016EF59A97F.jpg" xlink:type="simple" xlink:show="embed" xlink:actuate="onLoad"/></draw:frame></text:p>
          </table:table-cell>
          <table:table-cell table:style-name="Tableau3.B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20"><draw:frame draw:style-name="fr5" draw:name="images10" text:anchor-type="char" svg:x="1.49cm" svg:y="0.3cm" svg:width="0.37cm" svg:height="0.37cm" draw:z-index="5"><draw:image xlink:href="Pictures/100000000000001600000016EF59A97F.jpg" xlink:type="simple" xlink:show="embed" xlink:actuate="onLoad"/></draw:frame><draw:frame draw:style-name="fr5" draw:name="images11" text:anchor-type="char" svg:x="7.713cm" svg:y="0.245cm" svg:width="0.37cm" svg:height="0.37cm" draw:z-index="6"><draw:image xlink:href="Pictures/100000000000001600000016EF59A97F.jpg" xlink:type="simple" xlink:show="embed" xlink:actuate="onLoad"/></draw:frame><draw:frame draw:style-name="fr2" draw:name="Cadre10" text:anchor-type="char" svg:x="0.908cm" svg:y="0.411cm" svg:width="0.376cm" svg:height="0.485cm" draw:z-index="13"><draw:text-box><text:p text:style-name="P12">K</text:p></draw:text-box></draw:frame> </text:p>
            <text:p text:style-name="P19"><draw:frame draw:style-name="fr2" draw:name="Cadre11" text:anchor-type="char" svg:x="8.253cm" svg:y="0.086cm" svg:width="0.376cm" svg:height="0.485cm" draw:z-index="10"><draw:text-box><text:p text:style-name="P12">L</text:p></draw:text-box></draw:frame></text:p>
            <text:p text:style-name="P19"/>
          </table:table-cell>
          <table:table-cell table:style-name="Tableau3.B2" office:value-type="string">
            <text:p text:style-name="P20"/>
          </table:table-cell>
        </table:table-row>
      </table:table>
      <text:p text:style-name="P2"><text:soft-page-break/></text:p>
      <text:p text:style-name="P2">Corrigé</text:p>
      <text:p text:style-name="P8"><text:span text:style-name="T6">2 – Pourrais-tu maintenant tracer les segments [CD], [EF], [GH], [IJ] et [KL] et indiquer la longueur de chacun d'eux</text:span><text:span text:style-name="T9"> ?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Segments</text:p>
          </table:table-cell>
          <table:table-cell table:style-name="Tableau4.B1" office:value-type="string">
            <text:p text:style-name="P18">Mesures</text:p>
          </table:table-cell>
        </table:table-row>
        <table:table-row table:style-name="Tableau4.1">
          <table:table-cell table:style-name="Tableau4.A2" office:value-type="string">
            <text:p text:style-name="P4"><draw:frame draw:style-name="fr5" draw:name="images12" text:anchor-type="char" svg:x="0.919cm" svg:y="0.164cm" svg:width="0.37cm" svg:height="0.37cm" draw:z-index="45"><draw:image xlink:href="Pictures/100000000000001600000016EF59A97F.jpg" xlink:type="simple" xlink:show="embed" xlink:actuate="onLoad"/></draw:frame><draw:frame draw:style-name="fr5" draw:name="images13" text:anchor-type="char" svg:x="6.406cm" svg:y="0.164cm" svg:width="0.37cm" svg:height="0.37cm" draw:z-index="44"><draw:image xlink:href="Pictures/100000000000001600000016EF59A97F.jpg" xlink:type="simple" xlink:show="embed" xlink:actuate="onLoad"/></draw:frame><draw:frame draw:style-name="fr2" draw:name="Cadre12" text:anchor-type="char" svg:x="0.492cm" svg:y="0.102cm" svg:width="0.427cm" svg:height="0.485cm" draw:z-index="43"><draw:text-box><text:p text:style-name="P12">C</text:p></draw:text-box></draw:frame><draw:frame draw:style-name="fr2" draw:name="Cadre13" text:anchor-type="char" svg:x="6.779cm" svg:y="0.129cm" svg:width="0.427cm" svg:height="0.485cm" draw:z-index="41"><draw:text-box><text:p text:style-name="P12">D</text:p></draw:text-box></draw:frame><draw:line text:anchor-type="char" draw:z-index="42" draw:style-name="gr1" draw:text-style-name="P26" svg:x1="1.071cm" svg:y1="0.342cm" svg:x2="6.58cm" svg:y2="0.342cm"><text:p/></draw:line> </text:p>
            <text:p text:style-name="P3"/>
            <text:p text:style-name="P3"/>
          </table:table-cell>
          <table:table-cell table:style-name="Tableau4.B2" office:value-type="string">
            <text:p text:style-name="P21">5, 5 cm</text:p>
          </table:table-cell>
        </table:table-row>
        <table:table-row table:style-name="Tableau4.3">
          <table:table-cell table:style-name="Tableau4.A2" office:value-type="string">
            <text:p text:style-name="P20"><draw:frame draw:style-name="fr5" draw:name="images14" text:anchor-type="char" svg:x="1.49cm" svg:y="0.3cm" svg:width="0.37cm" svg:height="0.37cm" draw:z-index="14"><draw:image xlink:href="Pictures/100000000000001600000016EF59A97F.jpg" xlink:type="simple" xlink:show="embed" xlink:actuate="onLoad"/></draw:frame><draw:frame draw:style-name="fr5" draw:name="images15" text:anchor-type="char" svg:x="10.183cm" svg:y="0.228cm" svg:width="0.37cm" svg:height="0.37cm" draw:z-index="15"><draw:image xlink:href="Pictures/100000000000001600000016EF59A97F.jpg" xlink:type="simple" xlink:show="embed" xlink:actuate="onLoad"/></draw:frame><draw:frame draw:style-name="fr2" draw:name="Cadre14" text:anchor-type="char" svg:x="10.716cm" svg:y="0.071cm" svg:width="0.376cm" svg:height="0.485cm" draw:z-index="24"><draw:text-box><text:p text:style-name="P12">F</text:p></draw:text-box></draw:frame><draw:frame draw:style-name="fr2" draw:name="Cadre15" text:anchor-type="char" svg:x="0.833cm" svg:y="0.071cm" svg:width="0.376cm" svg:height="0.485cm" draw:z-index="32"><draw:text-box><text:p text:style-name="P12">E</text:p></draw:text-box></draw:frame><draw:line text:anchor-type="char" draw:z-index="33" draw:style-name="gr1" draw:text-style-name="P26" svg:x1="1.649cm" svg:y1="0.494cm" svg:x2="10.401cm" svg:y2="0.42cm"><text:p/></draw:line> </text:p>
            <text:p text:style-name="P19"/>
            <text:p text:style-name="P19"/>
          </table:table-cell>
          <table:table-cell table:style-name="Tableau4.B2" office:value-type="string">
            <text:p text:style-name="P21">8, 7 cm</text:p>
          </table:table-cell>
        </table:table-row>
        <table:table-row table:style-name="Tableau4.1">
          <table:table-cell table:style-name="Tableau4.A2" office:value-type="string">
            <text:p text:style-name="P20"><draw:frame draw:style-name="fr5" draw:name="images16" text:anchor-type="char" svg:x="1.12cm" svg:y="0.148cm" svg:width="0.37cm" svg:height="0.37cm" draw:z-index="18"><draw:image xlink:href="Pictures/100000000000001600000016EF59A97F.jpg" xlink:type="simple" xlink:show="embed" xlink:actuate="onLoad"/></draw:frame><draw:frame draw:style-name="fr5" draw:name="images17" text:anchor-type="char" svg:x="8.433cm" svg:y="0.173cm" svg:width="0.37cm" svg:height="0.37cm" draw:z-index="19"><draw:image xlink:href="Pictures/100000000000001600000016EF59A97F.jpg" xlink:type="simple" xlink:show="embed" xlink:actuate="onLoad"/></draw:frame><draw:frame draw:style-name="fr2" draw:name="Cadre16" text:anchor-type="char" svg:x="8.987cm" svg:y="0.071cm" svg:width="0.376cm" svg:height="0.485cm" draw:z-index="25"><draw:text-box><text:p text:style-name="P12">H</text:p></draw:text-box></draw:frame><draw:frame draw:style-name="fr2" draw:name="Cadre17" text:anchor-type="char" svg:x="0.605cm" svg:y="0.046cm" svg:width="0.376cm" svg:height="0.485cm" draw:z-index="26"><draw:text-box><text:p text:style-name="P12">G</text:p></draw:text-box></draw:frame><draw:line text:anchor-type="char" draw:z-index="34" draw:style-name="gr1" draw:text-style-name="P26" svg:x1="1.272cm" svg:y1="0.337cm" svg:x2="8.59cm" svg:y2="0.362cm"><text:p/></draw:line> </text:p>
            <text:p text:style-name="P19"/>
            <text:p text:style-name="P19"/>
          </table:table-cell>
          <table:table-cell table:style-name="Tableau4.B2" office:value-type="string">
            <text:p text:style-name="P21">7, 3 cm</text:p>
          </table:table-cell>
        </table:table-row>
        <table:table-row table:style-name="Tableau4.1">
          <table:table-cell table:style-name="Tableau4.A2" office:value-type="string">
            <text:p text:style-name="P20"> </text:p>
            <text:p text:style-name="P19"><draw:frame draw:style-name="fr2" draw:name="Cadre18" text:anchor-type="char" svg:x="2.413cm" svg:y="0.014cm" svg:width="0.376cm" svg:height="0.485cm" draw:z-index="27"><draw:text-box><text:p text:style-name="P12">I</text:p></draw:text-box></draw:frame><draw:frame draw:style-name="fr2" draw:name="Cadre19" text:anchor-type="char" svg:x="6.546cm" svg:y="0.12cm" svg:width="0.376cm" svg:height="0.485cm" draw:z-index="28"><draw:text-box><text:p text:style-name="P12">J</text:p></draw:text-box></draw:frame></text:p>
            <text:p text:style-name="P19"><draw:frame draw:style-name="fr5" draw:name="images18" text:anchor-type="char" svg:x="2.925cm" svg:y="0.055cm" svg:width="0.37cm" svg:height="0.37cm" draw:z-index="20"><draw:image xlink:href="Pictures/100000000000001600000016EF59A97F.jpg" xlink:type="simple" xlink:show="embed" xlink:actuate="onLoad"/></draw:frame><draw:frame draw:style-name="fr5" draw:name="images19" text:anchor-type="char" svg:x="5.934cm" svg:y="0.048cm" svg:width="0.37cm" svg:height="0.37cm" draw:z-index="21"><draw:image xlink:href="Pictures/100000000000001600000016EF59A97F.jpg" xlink:type="simple" xlink:show="embed" xlink:actuate="onLoad"/></draw:frame><draw:line text:anchor-type="char" draw:z-index="35" draw:style-name="gr1" draw:text-style-name="P26" svg:x1="3.083cm" svg:y1="0.235cm" svg:x2="6.101cm" svg:y2="0.235cm"><text:p/></draw:line></text:p>
          </table:table-cell>
          <table:table-cell table:style-name="Tableau4.B2" office:value-type="string">
            <text:p text:style-name="P21">3 cm</text:p>
          </table:table-cell>
        </table:table-row>
        <table:table-row table:style-name="Tableau4.1">
          <table:table-cell table:style-name="Tableau4.A2" office:value-type="string">
            <text:p text:style-name="P20"><draw:frame draw:style-name="fr5" draw:name="images20" text:anchor-type="char" svg:x="1.49cm" svg:y="0.3cm" svg:width="0.37cm" svg:height="0.37cm" draw:z-index="22"><draw:image xlink:href="Pictures/100000000000001600000016EF59A97F.jpg" xlink:type="simple" xlink:show="embed" xlink:actuate="onLoad"/></draw:frame><draw:frame draw:style-name="fr5" draw:name="images21" text:anchor-type="char" svg:x="7.713cm" svg:y="0.245cm" svg:width="0.37cm" svg:height="0.37cm" draw:z-index="23"><draw:image xlink:href="Pictures/100000000000001600000016EF59A97F.jpg" xlink:type="simple" xlink:show="embed" xlink:actuate="onLoad"/></draw:frame><draw:frame draw:style-name="fr2" draw:name="Cadre20" text:anchor-type="char" svg:x="0.908cm" svg:y="0.411cm" svg:width="0.376cm" svg:height="0.485cm" draw:z-index="29"><draw:text-box><text:p text:style-name="P12">K</text:p></draw:text-box></draw:frame><draw:line text:anchor-type="char" draw:z-index="36" draw:style-name="gr1" draw:text-style-name="P26" svg:x1="1.649cm" svg:y1="0.496cm" svg:x2="7.886cm" svg:y2="0.42cm"><text:p/></draw:line> </text:p>
            <text:p text:style-name="P19"><draw:frame draw:style-name="fr2" draw:name="Cadre21" text:anchor-type="char" svg:x="8.253cm" svg:y="0.086cm" svg:width="0.376cm" svg:height="0.485cm" draw:z-index="30"><draw:text-box><text:p text:style-name="P12">L</text:p></draw:text-box></draw:frame></text:p>
            <text:p text:style-name="P19"/>
          </table:table-cell>
          <table:table-cell table:style-name="Tableau4.B2" office:value-type="string">
            <text:p text:style-name="P21">6, 2 cm</text:p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00b51a3"/>
    </style:style>
    <style:style style:name="MT1" style:family="text">
      <style:text-properties style:font-name="Times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26 avril 2011<text:tab/><text:tab/>Géométrie 5 – Tracer avec précision - </text:span><text:span text:style-name="MT2"><text:page-number text:select-page="current">2</text:page-number></text:span><text:span text:style-name="MT1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tenir des tracés précis</dc:title>
    <meta:initial-creator>Jean-Luc Madoré</meta:initial-creator>
    <meta:creation-date>2011-04-21T17:33:20</meta:creation-date>
    <dc:creator>Jean-Luc Madoré</dc:creator>
    <dc:date>2017-04-19T11:10:38.744014000</dc:date>
    <meta:print-date>2011-04-27T15:10:00</meta:print-date>
    <meta:editing-cycles>25</meta:editing-cycles>
    <meta:editing-duration>PT3H45M47S</meta:editing-duration>
    <meta:generator>LibreOffice/4.3.5.2$MacOSX_x86 LibreOffice_project/3a87456aaa6a95c63eea1c1b3201acedf0751bd5</meta:generator>
    <meta:document-statistic meta:table-count="4" meta:image-count="24" meta:object-count="0" meta:page-count="2" meta:paragraph-count="50" meta:word-count="275" meta:character-count="1395" meta:non-whitespace-character-count="1149"/>
  </office:meta>
</office:document-meta>
</file>