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20000277400001964E16F3827.wmf" manifest:media-type=""/>
  <manifest:file-entry manifest:full-path="Pictures/2000006C00002774000019641E72F75E.wmf" manifest:media-type=""/>
  <manifest:file-entry manifest:full-path="Pictures/2000008700002710000019C87237EFE1.wmf" manifest:media-type=""/>
  <manifest:file-entry manifest:full-path="Pictures/2000001C0000270F000019640B02C120.wmf" manifest:media-type=""/>
  <manifest:file-entry manifest:full-path="Pictures/200000430000270F00001964885E280E.wmf" manifest:media-type=""/>
  <manifest:file-entry manifest:full-path="Pictures/2000005400001B5800001194251251C2.wmf" manifest:media-type=""/>
  <manifest:file-entry manifest:full-path="Pictures/2000005400001B5800001194163D72CC.wmf" manifest:media-type=""/>
  <manifest:file-entry manifest:full-path="Pictures/2000003500001B580000119477B2DEFF.wmf" manifest:media-type=""/>
  <manifest:file-entry manifest:full-path="Pictures/2000005500001B58000011949957157D.wmf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2" svg:font-family="Times, 'Times New Roman'" style:font-family-generic="roman"/>
    <style:font-face style:name="Helvetica1" svg:font-family="Helvetica" style:font-family-generic="swiss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53cm" table:align="margins"/>
    </style:style>
    <style:style style:name="Tableau1.A" style:family="table-column">
      <style:table-column-properties style:column-width="7.368cm" style:rel-column-width="31245*"/>
    </style:style>
    <style:style style:name="Tableau1.B" style:family="table-column">
      <style:table-column-properties style:column-width="8.086cm" style:rel-column-width="34290*"/>
    </style:style>
    <style:style style:name="Tableau1.1" style:family="table-row">
      <style:table-row-properties style:min-row-height="5.156cm"/>
    </style:style>
    <style:style style:name="Tableau1.A1" style:family="table-cell">
      <style:table-cell-properties style:vertical-align="middle" fo:padding="0.097cm" fo:border-left="0.55pt solid #000000" fo:border-right="none" fo:border-top="0.55pt solid #000000" fo:border-bottom="0.55pt solid #000000"/>
    </style:style>
    <style:style style:name="Tableau1.B1" style:family="table-cell">
      <style:table-cell-properties fo:padding="0.097cm" fo:border="0.55pt solid #000000"/>
    </style:style>
    <style:style style:name="Tableau1.2" style:family="table-row">
      <style:table-row-properties style:min-row-height="4.852cm"/>
    </style:style>
    <style:style style:name="Tableau1.A2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Tableau1.B2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1.3" style:family="table-row">
      <style:table-row-properties style:min-row-height="5.055cm"/>
    </style:style>
    <style:style style:name="Tableau1.B3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1.B4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color="#000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color="#000000" style:font-name="Times1" fo:font-size="12pt" style:font-name-asian="Times2" style:font-size-asian="12pt" style:font-name-complex="Times2" style:font-size-complex="12pt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language="zxx" fo:country="none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fo:color="#000000" style:font-name="Verdana" fo:font-size="24pt" fo:language="zxx" fo:country="none" fo:font-style="normal" style:text-underline-style="none" fo:font-weight="bold" style:font-name-asian="Times2" style:font-size-asian="24pt" style:font-style-asian="normal" style:font-weight-asian="bold" style:font-name-complex="Times2" style:font-size-complex="24pt" style:font-style-complex="normal" style:font-weight-complex="bold" style:text-scale="100%"/>
    </style:style>
    <style:style style:name="P7" style:family="paragraph" style:parent-style-name="Standard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8" style:family="paragraph" style:parent-style-name="ExerciceConsigneDebut">
      <style:paragraph-properties fo:margin-left="0.82cm" fo:margin-right="0cm" fo:text-indent="-0.718cm" style:auto-text-indent="false">
        <style:tab-stops/>
      </style:paragraph-properties>
      <style:text-properties fo:font-size="12pt" style:font-name-asian="Times2" style:font-size-asian="12pt" style:font-name-complex="Times2" style:font-size-complex="12pt"/>
    </style:style>
    <style:style style:name="P9" style:family="paragraph" style:parent-style-name="Table_20_Contents">
      <style:text-properties style:font-name="Verdana"/>
    </style:style>
    <style:style style:name="P10" style:family="paragraph" style:parent-style-name="ExerciceObjectif">
      <style:text-properties style:font-name="Helvetica" fo:font-size="14pt" style:font-size-asian="14pt" style:font-size-complex="14pt"/>
    </style:style>
    <style:style style:name="P11" style:family="paragraph" style:parent-style-name="Frame_20_contents">
      <style:text-properties style:font-name="Verdana" fo:font-weight="bold" style:font-weight-asian="bold" style:font-weight-complex="bold"/>
    </style:style>
    <style:style style:name="P12" style:family="paragraph" style:parent-style-name="ExerciceConsigneDebut">
      <style:paragraph-properties fo:margin-left="0.796cm" fo:margin-right="0cm" fo:text-indent="-0.796cm" style:auto-text-indent="false">
        <style:tab-stops/>
      </style:paragraph-properties>
      <style:text-properties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13" style:family="paragraph" style:parent-style-name="ExerciceConsigneDebut">
      <style:paragraph-properties fo:margin-left="0.796cm" fo:margin-right="0cm" fo:text-indent="-0.796cm" style:auto-text-indent="false">
        <style:tab-stops/>
      </style:paragraph-properties>
      <style:text-properties fo:font-size="12pt" fo:language="zxx" fo:country="none" fo:font-style="normal" style:text-underline-style="none" fo:font-weight="bold" style:font-name-asian="Helvetica1" style:font-size-asian="12pt" style:font-style-asian="normal" style:font-weight-asian="bold" style:font-name-complex="Helvetica1" style:font-size-complex="12pt" style:font-style-complex="normal" style:font-weight-complex="bold" style:text-scale="100%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ExerciceConsigneDebut">
      <style:paragraph-properties fo:margin-left="0.693cm" fo:margin-right="0cm" fo:margin-top="0.3cm" fo:margin-bottom="0.199cm" loext:contextual-spacing="false" fo:text-indent="-0.025cm" style:auto-text-indent="false">
        <style:tab-stops/>
      </style:paragraph-properties>
      <style:text-properties fo:color="#000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16" style:family="paragraph" style:parent-style-name="ExerciceConsigneDebut">
      <style:paragraph-properties fo:margin-left="0.693cm" fo:margin-right="0cm" fo:margin-top="0.3cm" fo:margin-bottom="0.199cm" loext:contextual-spacing="false" fo:text-indent="-0.025cm" style:auto-text-indent="false">
        <style:tab-stops>
          <style:tab-stop style:position="5.884cm" style:leader-style="dotted" style:leader-text="."/>
        </style:tab-stops>
      </style:paragraph-properties>
      <style:text-properties fo:color="#000000" style:font-name="Times1" fo:font-size="6pt" style:font-name-asian="Times2" style:font-size-asian="6pt" style:font-name-complex="Times2" style:font-size-complex="6pt"/>
    </style:style>
    <style:style style:name="P17" style:family="paragraph" style:parent-style-name="ExerciceConsigneDebut">
      <style:paragraph-properties fo:margin-left="0.693cm" fo:margin-right="0cm" fo:margin-top="0.3cm" fo:margin-bottom="0.199cm" loext:contextual-spacing="false" fo:text-indent="-0.025cm" style:auto-text-indent="false">
        <style:tab-stops/>
      </style:paragraph-properties>
    </style:style>
    <style:style style:name="P18" style:family="paragraph" style:parent-style-name="ExerciceConsigneDebut">
      <style:paragraph-properties fo:margin-left="0.693cm" fo:margin-right="0cm" fo:margin-top="0.3cm" fo:margin-bottom="0.199cm" loext:contextual-spacing="false" fo:text-indent="-0.025cm" style:auto-text-indent="false">
        <style:tab-stops>
          <style:tab-stop style:position="5.884cm" style:leader-style="dotted" style:leader-text="."/>
        </style:tab-stops>
      </style:paragraph-properties>
    </style:style>
    <style:style style:name="P19" style:family="paragraph" style:parent-style-name="ExerciceConsigneDebut">
      <style:paragraph-properties fo:margin-left="0.693cm" fo:margin-right="0cm" fo:margin-top="0.3cm" fo:margin-bottom="0.199cm" loext:contextual-spacing="false" fo:text-indent="-0.025cm" style:auto-text-indent="false">
        <style:tab-stops/>
      </style:paragraph-properties>
      <style:text-properties fo:color="#00ae00" style:font-name="Times1" fo:font-size="12pt" style:font-name-asian="Times2" style:font-size-asian="12pt" style:font-name-complex="Times2" style:font-size-complex="12pt"/>
    </style:style>
    <style:style style:name="P20" style:family="paragraph" style:parent-style-name="ExerciceConsigneDebut">
      <style:paragraph-properties fo:margin-left="0.693cm" fo:margin-right="0cm" fo:margin-top="0.3cm" fo:margin-bottom="0.199cm" loext:contextual-spacing="false" fo:text-indent="-0.025cm" style:auto-text-indent="false">
        <style:tab-stops/>
      </style:paragraph-properties>
      <style:text-properties fo:color="#00ae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P2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61a57"/>
    </style:style>
    <style:style style:name="P22" style:family="paragraph" style:parent-style-name="Standard" style:list-style-name="L1"/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T5" style:family="text">
      <style:text-properties fo:color="#000000" style:font-name="Times1" fo:font-size="12pt" style:font-name-asian="Times2" style:font-size-asian="12pt" style:font-name-complex="Times2" style:font-size-complex="12pt"/>
    </style:style>
    <style:style style:name="T6" style:family="text">
      <style:text-properties fo:color="#000000" style:font-name="Times1" fo:font-size="12pt" officeooo:rsid="0004bb6b" style:font-name-asian="Times2" style:font-size-asian="12pt" style:font-name-complex="Times2" style:font-size-complex="12pt"/>
    </style:style>
    <style:style style:name="T7" style:family="text">
      <style:text-properties fo:color="#000000" style:font-name="Times1" fo:font-size="6pt" fo:language="zxx" fo:country="none" fo:font-style="normal" style:text-underline-style="none" fo:font-weight="bold" style:font-name-asian="Times2" style:font-size-asian="6pt" style:font-style-asian="normal" style:font-weight-asian="bold" style:font-name-complex="Times2" style:font-size-complex="6pt" style:font-style-complex="normal" style:font-weight-complex="bold" style:text-scale="100%"/>
    </style:style>
    <style:style style:name="T8" style:family="text">
      <style:text-properties fo:color="#000000" style:font-name="Times1" fo:font-size="6pt" style:font-name-asian="Times2" style:font-size-asian="6pt" style:font-name-complex="Times2" style:font-size-complex="6pt"/>
    </style:style>
    <style:style style:name="T9" style:family="text">
      <style:text-properties fo:font-size="4pt" style:font-size-asian="4pt" style:font-size-complex="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font-name="Times1" fo:font-size="12pt" style:font-size-asian="12pt" style:font-size-complex="12pt"/>
    </style:style>
    <style:style style:name="T13" style:family="text">
      <style:text-properties fo:color="#00ae00"/>
    </style:style>
    <style:style style:name="T14" style:family="text">
      <style:text-properties fo:color="#00ae00" fo:font-size="12pt" style:font-size-asian="12pt" style:font-size-complex="12pt"/>
    </style:style>
    <style:style style:name="T15" style:family="text">
      <style:text-properties fo:color="#00ae00" style:font-name="Times1" fo:font-size="12pt" fo:language="zxx" fo:country="none" fo:font-style="normal" style:text-underline-style="none" fo:font-weight="bold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T16" style:family="text">
      <style:text-properties fo:color="#00ae00" style:font-name="Times1" fo:font-size="12pt" fo:language="zxx" fo:country="none" fo:font-style="normal" style:text-underline-style="none" fo:font-weight="bold" officeooo:rsid="0009a2a8" style:font-name-asian="Times2" style:font-size-asian="12pt" style:font-style-asian="normal" style:font-weight-asian="bold" style:font-name-complex="Times2" style:font-size-complex="12pt" style:font-style-complex="normal" style:font-weight-complex="bold" style:text-scale="100%"/>
    </style:style>
    <style:style style:name="T17" style:family="text">
      <style:text-properties officeooo:rsid="00039e90"/>
    </style:style>
    <style:style style:name="T18" style:family="text">
      <style:text-properties officeooo:rsid="0009a2a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éométrie</text:p>
      <text:p text:style-name="P10"><text:span text:style-name="T3">Objectif </text:span>: Comment vérifier le parallélisme de droites ?</text:p>
      <text:p text:style-name="P12"><draw:frame draw:style-name="fr1" draw:name="Cadre1" text:anchor-type="paragraph" svg:x="1.596cm" svg:y="0.219cm" svg:width="15.453cm" draw:z-index="0"><draw:text-box fo:min-height="17.985cm"><text:p text:style-name="P11"/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Standard">Les 3 droites (a), (b) et (c) sont-elles parallèles ? </text:p></table:table-cell><table:table-cell table:style-name="Tableau1.B1" office:value-type="string"><text:p text:style-name="P9"><draw:frame draw:style-name="fr2" draw:name="Image1" text:anchor-type="paragraph" svg:width="7.001cm" svg:height="4.5cm" draw:z-index="1"><draw:image xlink:href="Pictures/2000003500001B580000119477B2DEFF.wmf" xlink:type="simple" xlink:show="embed" xlink:actuate="onLoad"/></draw:frame></text:p></table:table-cell></table:table-row><table:table-row table:style-name="Tableau1.2"><table:table-cell table:style-name="Tableau1.A2" office:value-type="string"><text:list xml:id="list6651111954444664454" text:style-name="L1"><text:list-item><text:p text:style-name="P22">Pose d'abord l'un des côtés de ton équerre contre la droite (a) et maintiens-la.</text:p></text:list-item><text:list-item><text:p text:style-name="P22">Appuie ta règle contre l'un des deux autres côtés de ton équerre et maintiens-l<text:span text:style-name="T17">a</text:span>.</text:p></text:list-item></text:list><text:p text:style-name="P14"> </text:p></table:table-cell><table:table-cell table:style-name="Tableau1.B2" office:value-type="string"><text:p text:style-name="P9"><draw:frame draw:style-name="fr2" draw:name="Image2" text:anchor-type="paragraph" svg:width="7.001cm" svg:height="4.5cm" draw:z-index="2"><draw:image xlink:href="Pictures/2000005400001B5800001194163D72CC.wmf" xlink:type="simple" xlink:show="embed" xlink:actuate="onLoad"/></draw:frame></text:p></table:table-cell></table:table-row><table:table-row table:style-name="Tableau1.3"><table:table-cell table:style-name="Tableau1.A2" office:value-type="string"><text:list xml:id="list152038833192522" text:continue-numbering="true" text:style-name="L1"><text:list-item><text:p text:style-name="P22">Maintiens bien ta règle et glisse ton équerre contre la règle jusqu'à la droite (b)</text:p></text:list-item><text:list-item><text:p text:style-name="P22">Tu constates que la droite (b) n'est pas alignée avec le bord de ton équerre.<text:line-break/><text:span text:style-name="T3">La droite (b) n'est donc pas parallèle à la droite (a).</text:span></text:p></text:list-item></text:list></table:table-cell><table:table-cell table:style-name="Tableau1.B3" office:value-type="string"><text:p text:style-name="P9"><draw:frame draw:style-name="fr2" draw:name="Image3" text:anchor-type="paragraph" svg:width="7.001cm" svg:height="4.5cm" draw:z-index="3"><draw:image xlink:href="Pictures/2000005400001B5800001194251251C2.wmf" xlink:type="simple" xlink:show="embed" xlink:actuate="onLoad"/></draw:frame></text:p></table:table-cell></table:table-row><table:table-row><table:table-cell table:style-name="Tableau1.A2" office:value-type="string"><text:list xml:id="list152037469458548" text:continue-numbering="true" text:style-name="L1"><text:list-item><text:p text:style-name="P22">Maintiens toujours bien ta règle et glisse ton équerre contre la règle jusqu'à la droite (c)<text:span text:style-name="T9"> </text:span>.</text:p></text:list-item><text:list-item><text:p text:style-name="P22">Tu constates que la droite (c) est alignée avec le bord de ton équerre.<text:line-break/><text:span text:style-name="T3">La droite (c) est donc parallèle à la droite (a).<text:line-break/></text:span><text:span text:style-name="T10">Dans ce cas, on note (c) // (a).</text:span></text:p></text:list-item></text:list></table:table-cell><table:table-cell table:style-name="Tableau1.B4" office:value-type="string"><text:p text:style-name="P9"><draw:frame draw:style-name="fr2" draw:name="Image4" text:anchor-type="paragraph" svg:width="7.001cm" svg:height="4.5cm" draw:z-index="4"><draw:image xlink:href="Pictures/2000005500001B58000011949957157D.wmf" xlink:type="simple" xlink:show="embed" xlink:actuate="onLoad"/></draw:frame></text:p></table:table-cell></table:table-row></table:table><text:p text:style-name="P11"/></draw:text-box></draw:frame></text:p>
      <text:p text:style-name="P12"/>
      <text:p text:style-name="P12"/>
      <text:p text:style-name="P12"/>
      <text:p text:style-name="P13"/>
      <text:p text:style-name="P8"/>
      <text:p text:style-name="P8"/>
      <text:p text:style-name="P8"/>
      <text:p text:style-name="ExerciceConsigneDebut"/>
      <text:p text:style-name="P6">Exercices</text:p>
      <text:p text:style-name="P2"><draw:frame draw:style-name="fr3" draw:name="Image5" text:anchor-type="paragraph" svg:x="6.997cm" svg:y="0.337cm" svg:width="9.999cm" svg:height="6.5cm" draw:z-index="6"><draw:image xlink:href="Pictures/200000430000270F00001964885E280E.wmf" xlink:type="simple" xlink:show="embed" xlink:actuate="onLoad"/></draw:frame>1 – Voici 4 droites : (a), (b), (c) et (d). Détermine celles qui sont parallèles.<text:line-break/><text:line-break/>Complète ensuite par V (vrai) ou par F (faux).</text:p>
      <text:p text:style-name="P17"><text:span text:style-name="T12">(a) // (b)  <text:s/></text:span><text:span text:style-name="T5">--</text:span><text:span text:style-name="T6">&gt;</text:span> <text:span text:style-name="T11">................</text:span></text:p>
      <text:p text:style-name="P15">(a) // (d)  <text:s/>--&gt; <text:span text:style-name="T11">................</text:span></text:p>
      <text:p text:style-name="P15">(b) // (c)  <text:s/>--&gt; <text:span text:style-name="T11">................</text:span></text:p>
      <text:p text:style-name="P15">(b) // (d)  <text:s/>--&gt; <text:span text:style-name="T11">................</text:span></text:p>
      <text:p text:style-name="P3"/>
      <text:p text:style-name="P1"><draw:frame draw:style-name="fr3" draw:name="Image7" text:anchor-type="paragraph" svg:x="7.049cm" svg:y="0.198cm" svg:width="9.999cm" svg:height="6.5cm" draw:z-index="5"><draw:image xlink:href="Pictures/2000001C0000270F000019640B02C120.wmf" xlink:type="simple" xlink:show="embed" xlink:actuate="onLoad"/></draw:frame><text:span text:style-name="T5">2 </text:span><text:span text:style-name="T4">– Voici un quadrilatère KLMN.<text:line-break/>Vérifie si ses côtés opposés sont parallèles.<text:line-break/><text:line-break/>[KL] // [NM] ? --&gt; </text:span><text:span text:style-name="T7">................</text:span></text:p>
      <text:p text:style-name="P17"><text:span text:style-name="T4">[KN] // [LM] ? --&gt; </text:span><text:span text:style-name="T7">................<text:line-break/><text:line-break/></text:span><text:span text:style-name="T4">Le quadrilatère KLMN est-il un parallèlogramme ? --&gt; </text:span><text:span text:style-name="T7">...............................</text:span></text:p>
      <text:p text:style-name="P18"><text:span text:style-name="T5">Pourquoi ? </text:span><text:span text:style-name="T8"><text:tab/></text:span></text:p>
      <text:p text:style-name="P16"><text:tab/><text:tab/></text:p>
      <text:p text:style-name="P18"><text:span text:style-name="T8"><text:tab/><text:tab/></text:span><text:line-break/></text:p>
      <text:p text:style-name="P4"><draw:frame draw:style-name="fr3" draw:name="Image10" text:anchor-type="paragraph" svg:x="7.047cm" svg:y="0.169cm" svg:width="9.999cm" svg:height="6.6cm" draw:z-index="9"><draw:image xlink:href="Pictures/2000008700002710000019C87237EFE1.wmf" xlink:type="simple" xlink:show="embed" xlink:actuate="onLoad"/></draw:frame>3<text:span text:style-name="T5"> – Tu es sûrement capable de <text:s/>repérer dans la figure ci-contre les droites parallèles entre elles ?</text:span></text:p>
      <text:p text:style-name="P7"><text:span text:style-name="T4"><text:tab/></text:span><text:span text:style-name="T7">.................................</text:span><text:span text:style-name="T4"> <text:s/>// </text:span><text:span text:style-name="T7">.................................</text:span></text:p>
      <text:p text:style-name="P7"><text:span text:style-name="T4"><text:tab/></text:span><text:span text:style-name="T7">.................................</text:span><text:span text:style-name="T4"> <text:s/>// </text:span><text:span text:style-name="T7">.................................</text:span></text:p>
      <text:p text:style-name="P7"><text:span text:style-name="T7"><text:tab/>.................................</text:span><text:span text:style-name="T4"> <text:s/>// </text:span><text:span text:style-name="T7">.................................</text:span></text:p>
      <text:p text:style-name="P2"/>
      <text:p text:style-name="P5">Corrigé</text:p>
      <text:p text:style-name="P2"><draw:frame draw:style-name="fr3" draw:name="Image6" text:anchor-type="paragraph" svg:x="6.895cm" svg:y="0.148cm" svg:width="10.1cm" svg:height="6.5cm" draw:z-index="7"><draw:image xlink:href="Pictures/2000006C00002774000019641E72F75E.wmf" xlink:type="simple" xlink:show="embed" xlink:actuate="onLoad"/></draw:frame>1 – Voici 4 droites : (a), (b), (c) et (d). Détermine celles qui sont parallèles.<text:line-break/><text:line-break/>Complète ensuite par V (vrai) ou par F (faux).</text:p>
      <text:p text:style-name="P17"><text:span text:style-name="T12">(a) // (b)  <text:s/></text:span><text:span text:style-name="T5">--&gt;</text:span> <text:span text:style-name="T14">F</text:span></text:p>
      <text:p text:style-name="P15">(a) // (d)  <text:s/>--&gt; <text:span text:style-name="T13">V</text:span></text:p>
      <text:p text:style-name="P15">(b) // (c)  <text:s/>--&gt; <text:span text:style-name="T13">V</text:span></text:p>
      <text:p text:style-name="P15">(b) // (d)  <text:s/>--&gt; <text:span text:style-name="T13">F</text:span></text:p>
      <text:p text:style-name="P3"/>
      <text:p text:style-name="P17"><draw:frame draw:style-name="fr3" draw:name="Image8" text:anchor-type="paragraph" svg:x="6.87cm" svg:y="0.125cm" svg:width="10.1cm" svg:height="6.5cm" draw:z-index="8"><draw:image xlink:href="Pictures/200000220000277400001964E16F3827.wmf" xlink:type="simple" xlink:show="embed" xlink:actuate="onLoad"/></draw:frame><text:span text:style-name="T5">2 </text:span><text:span text:style-name="T4">– Voici un quadrilatère KLMN.<text:line-break/>Vérifie si ses côtés opposés sont parallèles.<text:line-break/><text:line-break/>[KL] // [NM] ? --&gt; </text:span><text:span text:style-name="T16">Oui</text:span></text:p>
      <text:p text:style-name="P17"><text:span text:style-name="T4">[KN] // [LM] ? --&gt; </text:span><text:span text:style-name="T15">Non</text:span><text:span text:style-name="T7"><text:line-break/><text:line-break/></text:span><text:span text:style-name="T4">Le quadrilatère KLMN est-il un parallèlogramme ? --&gt; </text:span><text:span text:style-name="T15">Non</text:span></text:p>
      <text:p text:style-name="P17"><text:span text:style-name="T4">Pou</text:span><text:span text:style-name="T5">rquoi ? </text:span><text:span text:style-name="T8"><text:tab/></text:span></text:p>
      <text:p text:style-name="P19">Parce que <text:span text:style-name="T18">tous </text:span>ses côtés ne sont pas parallèles deux à deux.<text:line-break/></text:p>
      <text:p text:style-name="P4"><draw:frame draw:style-name="fr3" draw:name="Image9" text:anchor-type="paragraph" svg:x="6.973cm" svg:y="1.189cm" svg:width="9.999cm" svg:height="6.6cm" draw:z-index="10"><draw:image xlink:href="Pictures/2000008700002710000019C87237EFE1.wmf" xlink:type="simple" xlink:show="embed" xlink:actuate="onLoad"/></draw:frame>3<text:span text:style-name="T5"> – Tu es sûrement capable de <text:s/>repérer dans la figure ci-contre les droites parallèles entre elles ?</text:span></text:p>
      <text:p text:style-name="P17"><text:span text:style-name="T4"><text:tab/></text:span><text:span text:style-name="T15">(o) <text:s/>// (m)</text:span></text:p>
      <text:p text:style-name="P20"><text:tab/>(n) <text:s/>// (p)</text:p>
      <text:p text:style-name="P20"><text:tab/>(r) <text:s/>// (q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2" svg:font-family="Times, 'Times New Roman'" style:font-family-generic="roman"/>
    <style:font-face style:name="Helvetica1" svg:font-family="Helvetica" style:font-family-generic="swiss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4" draw:display-name="Hatch 4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6" draw:display-name="Hatch 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" style:font-family-generic-asian="swiss" style:font-size-asian="18pt" style:font-name-complex="Helvetica1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" style:font-family-generic-asian="swiss" style:font-size-asian="12pt" style:font-weight-asian="normal" style:font-name-complex="Helvetica1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61a57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13 août 2013<text:tab/>Géométrie 10 – Vérifier le parallélisme de droites - <text:s/>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17T11:44:55</meta:creation-date>
    <dc:language>fr-FR</dc:language>
    <meta:editing-cycles>56</meta:editing-cycles>
    <meta:editing-duration>PT17H27M27S</meta:editing-duration>
    <meta:initial-creator>Jean-Luc Madoré</meta:initial-creator>
    <dc:date>2017-04-21T15:20:37.106875000</dc:date>
    <dc:creator>Jean-Luc Madoré</dc:creator>
    <dc:title>Vérifier le parallélisme de droites</dc:title>
    <meta:printed-by>Jean-Luc Madoré</meta:printed-by>
    <meta:print-date>2013-07-05T16:15:17</meta:print-date>
    <meta:document-statistic meta:table-count="1" meta:image-count="10" meta:object-count="0" meta:page-count="3" meta:paragraph-count="40" meta:word-count="400" meta:character-count="2305" meta:non-whitespace-character-count="1903"/>
    <meta:user-defined meta:name="Info 1"/>
    <meta:user-defined meta:name="Info 2"/>
    <meta:user-defined meta:name="Info 3"/>
    <meta:user-defined meta:name="Info 4"/>
  </office:meta>
</office:document-meta>
</file>