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094cm" style:rel-column-width="8071*"/>
    </style:style>
    <style:style style:name="Tableau2.B" style:family="table-column">
      <style:table-column-properties style:column-width="14.907cm" style:rel-column-width="57464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#ffffff" fo:padding="0.097cm" fo:border="none">
        <style:background-image/>
      </style:table-cell-properties>
    </style:style>
    <style:style style:name="Tableau1" style:family="table">
      <style:table-properties style:width="8.327cm" table:align="right"/>
    </style:style>
    <style:style style:name="Tableau1.A" style:family="table-column">
      <style:table-column-properties style:column-width="5.131cm"/>
    </style:style>
    <style:style style:name="Tableau1.B" style:family="table-column">
      <style:table-column-properties style:column-width="1.207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327cm" table:align="right"/>
    </style:style>
    <style:style style:name="Tableau3.A" style:family="table-column">
      <style:table-column-properties style:column-width="5.131cm"/>
    </style:style>
    <style:style style:name="Tableau3.B" style:family="table-column">
      <style:table-column-properties style:column-width="1.207cm"/>
    </style:style>
    <style:style style:name="Tableau3.C" style:family="table-column">
      <style:table-column-properties style:column-width="1cm"/>
    </style:style>
    <style:style style:name="Tableau3.D" style:family="table-column">
      <style:table-column-properties style:column-width="0.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.718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ConsigneDebut">
      <style:paragraph-properties fo:margin-left="0.82cm" fo:margin-right="0cm" fo:text-indent="-0.718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7" style:family="paragraph" style:parent-style-name="ExerciceConsigneDebut">
      <style:paragraph-properties fo:margin-left="0.796cm" fo:margin-right="0cm" fo:text-indent="-0.796cm" style:auto-text-indent="false">
        <style:tab-stops/>
      </style:paragraph-properties>
    </style:style>
    <style:style style:name="P8" style:family="paragraph" style:parent-style-name="ExerciceConsigneDebut">
      <style:paragraph-properties fo:margin-left="0.796cm" fo:margin-right="0cm" fo:text-indent="0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9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ae00" style:font-name="Times New Roman" fo:font-size="12pt" style:font-name-asian="Times1" style:font-size-asian="12pt" style:font-name-complex="Times1" style:font-size-complex="12pt"/>
    </style:style>
    <style:style style:name="P11" style:family="paragraph" style:parent-style-name="ExerciceConsigneDebut">
      <style:paragraph-properties fo:margin-left="0.693cm" fo:margin-right="0cm" fo:margin-top="0.199cm" fo:margin-bottom="0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/>
    </style:style>
    <style:style style:name="P12" style:family="paragraph" style:parent-style-name="ExerciceConsigneDebut">
      <style:paragraph-properties fo:margin-left="0.693cm" fo:margin-right="0cm" fo:margin-top="0.199cm" fo:margin-bottom="0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3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Verdana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ExerciceConsigneDebut" style:list-style-name="L18">
      <style:paragraph-properties fo:margin-left="0.693cm" fo:margin-right="0cm" fo:margin-top="0.199cm" fo:margin-bottom="0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6" style:family="paragraph" style:parent-style-name="ExerciceConsigneDebut" style:list-style-name="L18">
      <style:paragraph-properties fo:margin-left="0.693cm" fo:margin-right="0cm" fo:margin-top="0.199cm" fo:margin-bottom="0cm" loext:contextual-spacing="false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color="#00ae00" style:font-name="Times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7" style:family="paragraph" style:parent-style-name="ExerciceConsigneDebut" style:list-style-name="L18">
      <style:paragraph-properties fo:margin-left="0.693cm" fo:margin-right="0cm" fo:text-indent="0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18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a1853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3" style:family="text">
      <style:text-properties fo:font-size="12pt" fo:language="zxx" fo:country="none" fo:font-style="normal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Helvetica" style:font-weight-asian="bold" style:font-name-complex="Helvetica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2" svg:stroke-width="0cm" svg:stroke-color="#000000" draw:marker-start="Dimension_20_Lines" draw:marker-start-width="0.199cm" draw:marker-start-center="true" draw:marker-end="Dimension_20_Lines" draw:marker-end-width="0.199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ed_20__28_var_29__20_3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ed_20__28_var_29__20_4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52cm" fo:min-width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ed_20__28_var_29__20_15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ed_20__28_var_29__20_16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52cm" fo:min-width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17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18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1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20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fo:min-height="0.4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43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44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45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46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47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48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fo:min-height="0.9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49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50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51" svg:stroke-width="0cm" svg:stroke-color="#00ff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52" svg:stroke-width="0cm" svg:stroke-color="#00ff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53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1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7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75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6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7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79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9.6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80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474cm" fo:min-width="2.4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5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" svg:stroke-width="0cm" svg:stroke-color="#000000" draw:marker-start="Dimension_20_Lines" draw:marker-start-width="0.199cm" draw:marker-start-center="true" draw:marker-end="Dimension_20_Lines" draw:marker-end-width="0.199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ed_20__28_var_29__20_7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474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8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false" fo:min-height="0.52cm" fo:min-width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9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10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11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12" svg:stroke-width="0cm" svg:stroke-color="#000000" draw:marker-start="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13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474cm" fo:min-width="0.26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14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fo:min-height="0.474cm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ExerciceObjectif"><draw:frame draw:style-name="fr1" draw:name="Cadre1" text:anchor-type="paragraph" svg:x="0.049cm" svg:y="1.371cm" svg:width="17cm" draw:z-index="0"><draw:text-box fo:min-height="1.395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">Rappel : </text:p></table:table-cell><table:table-cell table:style-name="Tableau2.B1" office:value-type="string"><text:list xml:id="list3297177446626675889" text:style-name="Numbering_20_1"><text:list-item><text:p text:style-name="P14">Un triangle isocèle possède 2 côtés de même longueur.</text:p></text:list-item><text:list-item><text:p text:style-name="P14">Un triangle équilatéral a 3 côtés de même longueur.</text:p></text:list-item><text:list-item><text:p text:style-name="P14">Un triangle rectangle possède un angle droit.</text:p></text:list-item><text:list-item><text:p text:style-name="P14">Un triangle qui n'a aucune particularité est appelé "triangle quelconque".</text:p></text:list-item></text:list></table:table-cell></table:table-row></table:table><text:p text:style-name="Frame_20_contents"/></draw:text-box></draw:frame><text:span text:style-name="T4">Objectif </text:span>: Classer et construire des triangles</text:p>
      <text:p text:style-name="P7"><draw:g text:anchor-type="paragraph" draw:z-index="1" draw:style-name="gr1"><draw:line draw:style-name="gr2" draw:text-style-name="P19" svg:x1="9.068cm" svg:y1="3.256cm" svg:x2="12.768cm" svg:y2="6.756cm"><text:p/></draw:line><draw:frame draw:style-name="gr3" draw:text-style-name="P21" svg:width="0.809cm" svg:height="0.74cm" svg:x="8.16cm" svg:y="2.683cm"><draw:text-box><text:p text:style-name="P20"><text:span text:style-name="T7">U</text:span></text:p></draw:text-box></draw:frame><draw:frame draw:style-name="gr4" draw:text-style-name="P21" svg:width="0.95cm" svg:height="0.772cm" svg:x="12.917cm" svg:y="6.684cm"><draw:text-box draw:corner-radius="0.15cm"><text:p text:style-name="P20"><text:span text:style-name="T7">V</text:span></text:p></draw:text-box></draw:frame></draw:g><text:span text:style-name="T2">1 - Es-tu capable de construire<text:line-break/>de part et d'autre<text:line-break/>du segment UV<text:line-break/>un triangle TUV<text:line-break/>puis un triangle UVM ?</text:span><text:span text:style-name="T3"> </text:span></text:p>
      <text:p text:style-name="P2"/>
      <text:p text:style-name="P2"/>
      <text:p text:style-name="P2"/>
      <text:p text:style-name="P6"><draw:g text:anchor-type="paragraph" draw:z-index="2" draw:style-name="gr1"><draw:frame draw:style-name="gr5" draw:text-style-name="P21" svg:width="0.809cm" svg:height="0.74cm" svg:x="7.8cm" svg:y="1.3cm"><draw:text-box><text:p text:style-name="P20"><text:span text:style-name="T7">L</text:span></text:p></draw:text-box></draw:frame><draw:frame draw:style-name="gr6" draw:text-style-name="P21" svg:width="0.952cm" svg:height="0.772cm" svg:x="12.557cm" svg:y="5.301cm"><draw:text-box draw:corner-radius="0.15cm"><text:p text:style-name="P20"><text:span text:style-name="T7">V</text:span></text:p></draw:text-box></draw:frame><draw:line draw:style-name="gr7" draw:text-style-name="P19" svg:x1="6.057cm" svg:y1="0.572cm" svg:x2="14.307cm" svg:y2="6.122cm"><text:p/></draw:line><draw:line draw:style-name="gr8" draw:text-style-name="P19" svg:x1="17.807cm" svg:y1="3.225cm" svg:x2="6.707cm" svg:y2="1.875cm"><text:p/></draw:line><draw:line draw:style-name="gr9" draw:text-style-name="P19" svg:x1="16.507cm" svg:y1="1.323cm" svg:x2="11.857cm" svg:y2="6.023cm"><text:p/></draw:line><draw:frame draw:style-name="gr10" draw:text-style-name="P21" svg:width="1.101cm" svg:height="0.74cm" svg:x="14.757cm" svg:y="2.973cm"><draw:text-box><text:p text:style-name="P20"><text:span text:style-name="T7">A</text:span></text:p></draw:text-box></draw:frame></draw:g>2 – Et maintenant,<text:line-break/>à partir du triangle LAV,<text:line-break/>construis un triangle<text:line-break/>équilatéral LVH.</text:p>
      <text:p text:style-name="P8">Pourquoi est-ce bien un triangle<text:line-break/>équilatéral que tu obtiens ?</text:p>
      <text:p text:style-name="P8"/>
      <text:p text:style-name="P8"/>
      <text:p text:style-name="P8"/>
      <text:p text:style-name="P6">3 – Peux-tu classer les 5 triangles que voici ?</text:p>
      <text:p text:style-name="P6"><draw:g text:anchor-type="paragraph" draw:z-index="4" draw:style-name="gr1"><draw:custom-shape draw:style-name="gr22" draw:text-style-name="P19" svg:width="1.832cm" svg:height="2.749cm" svg:x="1.3cm" svg:y="3.8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2.371cm" svg:height="2.334cm" draw:transform="skewX (0.0422369678982628) rotate (-0.616101225953998) translate (4.62491666666667cm 3.399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9" svg:width="2.13cm" svg:height="2.767cm" draw:transform="skewX (0.0305432619099008) rotate (2.75988914617863) translate (1.85031944444444cm 3.60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polygon draw:style-name="gr25" draw:text-style-name="P19" svg:width="2.405cm" svg:height="2.899cm" svg:x="2.92cm" svg:y="0.702cm" svg:viewBox="0 0 2406 2900" draw:points="2406,0 0,2900 2406,1550"><text:p/></draw:polygon><draw:custom-shape draw:style-name="gr26" draw:text-style-name="P19" svg:width="2.091cm" svg:height="2.901cm" svg:x="5.734cm" svg:y="0.703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27" draw:text-style-name="P21" svg:width="6.365cm" svg:height="0.74cm" svg:x="1.42cm" svg:y="1.802cm"><draw:text-box><text:p text:style-name="P20"><text:span text:style-name="T7">1 <text:s text:c="22"/>2 <text:s text:c="17"/>3 <text:s/></text:span></text:p></draw:text-box></draw:frame><draw:frame draw:style-name="gr28" draw:text-style-name="P21" svg:width="2.976cm" svg:height="0.74cm" svg:x="1.731cm" svg:y="5.002cm"><draw:text-box><text:p text:style-name="P20"><text:span text:style-name="T7">4 <text:s text:c="16"/>5</text:span></text:p></draw:text-box></draw:frame></draw:g>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Triangle isocèle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Triangle équilatéra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Triangle rectangl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Triangle quelconqu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5"><draw:g text:anchor-type="paragraph" draw:z-index="5" draw:style-name="gr1"><draw:ellipse draw:style-name="gr29" draw:text-style-name="P19" svg:width="0.003cm" svg:height="0.101cm" svg:x="19.471cm" svg:y="6.515cm"><text:p/></draw:ellipse><draw:line draw:style-name="gr30" draw:text-style-name="P19" svg:x1="14.072cm" svg:y1="0.963cm" svg:x2="17.772cm" svg:y2="4.463cm"><text:p/></draw:line><draw:frame draw:style-name="gr31" draw:text-style-name="P21" svg:width="0.807cm" svg:height="0.74cm" svg:x="13.166cm" svg:y="0.395cm"><draw:text-box><text:p text:style-name="P20"><text:span text:style-name="T7">U</text:span></text:p></draw:text-box></draw:frame><draw:frame draw:style-name="gr32" draw:text-style-name="P21" svg:width="0.95cm" svg:height="0.772cm" svg:x="17.923cm" svg:y="4.395cm"><draw:text-box draw:corner-radius="0.15cm"><text:p text:style-name="P20"><text:span text:style-name="T7">V</text:span></text:p></draw:text-box></draw:frame><draw:line draw:style-name="gr33" draw:text-style-name="P19" svg:x1="14.222cm" svg:y1="0.116cm" svg:x2="13.322cm" svg:y2="5.016cm"><text:p/></draw:line><draw:line draw:style-name="gr34" draw:text-style-name="P19" svg:x1="11.922cm" svg:y1="4.462cm" svg:x2="19.472cm" svg:y2="4.362cm"><text:p/></draw:line><draw:line draw:style-name="gr35" draw:text-style-name="P19" svg:x1="23.472cm" svg:y1="0.963cm" svg:x2="12.272cm" svg:y2="0.963cm"><text:p/></draw:line><draw:line draw:style-name="gr36" draw:text-style-name="P19" svg:x1="21.121cm" svg:y1="-0.034cm" svg:x2="17.221cm" svg:y2="5.116cm"><text:p/></draw:line><draw:frame draw:style-name="gr37" draw:text-style-name="P21" svg:width="0.765cm" svg:height="0.74cm" svg:x="12.472cm" svg:y="3.905cm"><draw:text-box><text:p text:style-name="P20"><text:span text:style-name="T7">T</text:span></text:p></draw:text-box></draw:frame><draw:frame draw:style-name="gr38" draw:text-style-name="P21" svg:width="1.1cm" svg:height="0.74cm" svg:x="19.673cm" svg:y="0.044cm"><draw:text-box><text:p text:style-name="P20"><text:span text:style-name="T7">M</text:span></text:p></draw:text-box></draw:frame></draw:g><text:soft-page-break/>Corrigé</text:p>
      <text:p text:style-name="P3"><draw:g text:anchor-type="paragraph" draw:z-index="3" draw:style-name="gr1"><draw:frame draw:style-name="gr11" draw:text-style-name="P21" svg:width="1.011cm" svg:height="0.74cm" svg:x="10.158cm" svg:y="5.489cm"><draw:text-box><text:p text:style-name="P20"><text:span text:style-name="T7">L <text:s/></text:span></text:p></draw:text-box></draw:frame><draw:frame draw:style-name="gr12" draw:text-style-name="P21" svg:width="1.117cm" svg:height="0.74cm" svg:x="13.104cm" svg:y="8.577cm"><draw:text-box draw:corner-radius="0.15cm"><text:p text:style-name="P20"><text:span text:style-name="T7">V <text:s text:c="2"/></text:span></text:p></draw:text-box></draw:frame><draw:line draw:style-name="gr13" draw:text-style-name="P19" svg:x1="8.267cm" svg:y1="5.057cm" svg:x2="14.405cm" svg:y2="9.186cm"><text:p/></draw:line><draw:line draw:style-name="gr14" draw:text-style-name="P19" svg:x1="17.01cm" svg:y1="7.029cm" svg:x2="8.751cm" svg:y2="6.025cm"><text:p/></draw:line><draw:line draw:style-name="gr15" draw:text-style-name="P19" svg:x1="16.043cm" svg:y1="5.616cm" svg:x2="12.583cm" svg:y2="9.113cm"><text:p/></draw:line><draw:frame draw:style-name="gr16" draw:text-style-name="P21" svg:width="0.819cm" svg:height="1.227cm" svg:x="14.741cm" svg:y="6.844cm"><draw:text-box><text:p text:style-name="P20"><text:span text:style-name="T7">A <text:s/></text:span></text:p></draw:text-box></draw:frame><draw:custom-shape draw:style-name="gr17" draw:text-style-name="P19" svg:width="8.111cm" svg:height="8.111cm" draw:transform="skewX (-0.000174532925199424) rotate (2.91749237763372) translate (12.9575277777778cm 11.0295972222222cm)"><text:p/><draw:enhanced-geometry svg:viewBox="0 0 21600 21600" draw:mirror-horizontal="false" draw:mirror-vertical="false" draw:type="block-arc" draw:modifiers="-129.343523810313 10775.166497952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8" draw:text-style-name="P19" svg:width="8.111cm" svg:height="8.111cm" draw:transform="rotate (1.84917634248799) translate (10.5057222222222cm 13.4567083333333cm)"><text:p/><draw:enhanced-geometry svg:viewBox="0 0 21600 21600" draw:mirror-horizontal="false" draw:mirror-vertical="false" draw:type="block-arc" draw:modifiers="-124.16998321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9" draw:text-style-name="P19" svg:x1="9.978cm" svg:y1="4.796cm" svg:x2="9.532cm" svg:y2="11.827cm"><text:p/></draw:line><draw:line draw:style-name="gr20" draw:text-style-name="P19" svg:x1="7.858cm" svg:y1="11.081cm" svg:x2="13.885cm" svg:y2="8.105cm"><text:p/></draw:line><draw:frame draw:style-name="gr21" draw:text-style-name="P21" svg:width="1.154cm" svg:height="0.74cm" svg:x="9.086cm" svg:y="10.4cm"><draw:text-box><text:p text:style-name="P20"><text:span text:style-name="T7">H <text:s/></text:span></text:p></draw:text-box></draw:frame></draw:g><text:span text:style-name="T5">1 - Es-tu capable de construire<text:line-break/>de part et d'autre<text:line-break/>du segment UV<text:line-break/>un triangle TUV<text:line-break/>puis un triangle UVM ?</text:span><text:span text:style-name="T6"> <text:s/></text:span></text:p>
      <text:p text:style-name="P2"/>
      <text:p text:style-name="P2"/>
      <text:p text:style-name="P2"/>
      <text:p text:style-name="P4">2 – Et maintenant,<text:line-break/>à partir du triangle LAV,<text:line-break/>construis un triangle<text:line-break/>équilatéral LVH.</text:p>
      <text:p text:style-name="P11">Comment faire ?</text:p>
      <text:p text:style-name="P12">A - Imagine le triangle que tu dois construire<text:line-break/>et place le doigt là où tu penses que se trouvera <text:line-break/>à peu près le point H. Trace un repère à cet endroit.</text:p>
      <text:list xml:id="list4849425104883910476" text:style-name="L18">
        <text:list-header>
          <text:p text:style-name="P15">B - Ouvre ton compas à la longueur du côté [LV].</text:p>
          <text:p text:style-name="P15">C - Garde bien cette ouverture de compas,<text:line-break/>place sa pointe au point L et trace un arc <text:line-break/>de cercle dans les environs de ton repère.</text:p>
          <text:p text:style-name="P15">D – Garde bien la même ouverture de compas, place la pointe du compas au point V et trace maintenant un 2e arc de cercle qui vient couper le premier.</text:p>
          <text:p text:style-name="P15">E – Place le point H au point d'intersection des 2 arcs et trace les segments [LH] et [VH].</text:p>
          <text:p text:style-name="P17">Pourquoi est-ce bien un triangle équilatéral que tu obtiens ?</text:p>
          <text:p text:style-name="P16">Le compas m'a permis de mesurer la distance de V à L et de placer le point H à cette même distance de V et de L.</text:p>
        </text:list-header>
      </text:list>
      <text:p text:style-name="P6">3 – Peux-tu classer les 5 triangles que voici ?</text:p>
      <text:p text:style-name="P6"><draw:g text:anchor-type="paragraph" draw:z-index="6" draw:style-name="gr1"><draw:custom-shape draw:style-name="gr22" draw:text-style-name="P19" svg:width="1.832cm" svg:height="2.749cm" svg:x="1.3cm" svg:y="3.85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19" svg:width="2.371cm" svg:height="2.334cm" draw:transform="skewX (0.0422369678982628) rotate (-0.616101225953998) translate (4.62491666666667cm 3.399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9" svg:width="2.13cm" svg:height="2.767cm" draw:transform="skewX (0.0305432619099008) rotate (2.75988914617863) translate (1.85031944444444cm 3.60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polygon draw:style-name="gr25" draw:text-style-name="P19" svg:width="2.405cm" svg:height="2.899cm" svg:x="2.92cm" svg:y="0.702cm" svg:viewBox="0 0 2406 2900" draw:points="2406,0 0,2900 2406,1550"><text:p/></draw:polygon><draw:custom-shape draw:style-name="gr26" draw:text-style-name="P19" svg:width="2.091cm" svg:height="2.901cm" svg:x="5.734cm" svg:y="0.703cm"><text:p/>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</draw:custom-shape><draw:frame draw:style-name="gr27" draw:text-style-name="P21" svg:width="6.365cm" svg:height="0.74cm" svg:x="1.42cm" svg:y="1.802cm"><draw:text-box><text:p text:style-name="P20"><text:span text:style-name="T7">1 <text:s text:c="22"/>2 <text:s text:c="17"/>3 <text:s/></text:span></text:p></draw:text-box></draw:frame><draw:frame draw:style-name="gr28" draw:text-style-name="P21" svg:width="2.976cm" svg:height="0.74cm" svg:x="1.731cm" svg:y="5.002cm"><draw:text-box><text:p text:style-name="P20"><text:span text:style-name="T7">4 <text:s text:c="16"/>5</text:span></text:p></draw:text-box></draw:frame></draw:g>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9">Triangle isocèle</text:p>
          </table:table-cell>
          <table:table-cell table:style-name="Tableau3.B1" office:value-type="float" office:value="4">
            <text:p text:style-name="P10">4</text:p>
          </table:table-cell>
          <table:table-cell table:style-name="Tableau3.A1" office:value-type="string">
            <text:p text:style-name="P10"/>
          </table:table-cell>
          <table:table-cell table:style-name="Tableau3.D1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9">Triangle équilatéral</text:p>
          </table:table-cell>
          <table:table-cell table:style-name="Tableau3.B2" office:value-type="float" office:value="5">
            <text:p text:style-name="P10">5</text:p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9">Triangle rectangle</text:p>
          </table:table-cell>
          <table:table-cell table:style-name="Tableau3.B2" office:value-type="float" office:value="1">
            <text:p text:style-name="P10">1</text:p>
          </table:table-cell>
          <table:table-cell table:style-name="Tableau3.B2" office:value-type="float" office:value="3">
            <text:p text:style-name="P10">3</text:p>
          </table:table-cell>
          <table:table-cell table:style-name="Tableau3.D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9">Triangle quelconque</text:p>
          </table:table-cell>
          <table:table-cell table:style-name="Tableau3.B2" office:value-type="float" office:value="2">
            <text:p text:style-name="P10">2</text:p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a1853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17 janvier 2009<text:tab/>Géométrie 1 – triangle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17T11:44:55</meta:creation-date>
    <dc:language>fr-FR</dc:language>
    <meta:editing-cycles>17</meta:editing-cycles>
    <meta:editing-duration>PT4H9M7S</meta:editing-duration>
    <meta:initial-creator>Jean-Luc Madoré</meta:initial-creator>
    <dc:date>2017-04-11T18:15:57.689292000</dc:date>
    <dc:creator>Jean-Luc Madoré</dc:creator>
    <meta:document-statistic meta:table-count="3" meta:image-count="0" meta:object-count="0" meta:page-count="2" meta:paragraph-count="37" meta:word-count="343" meta:character-count="1832" meta:non-whitespace-character-count="1519"/>
    <meta:user-defined meta:name="Info 1"/>
    <meta:user-defined meta:name="Info 2"/>
    <meta:user-defined meta:name="Info 3"/>
    <meta:user-defined meta:name="Info 4"/>
  </office:meta>
</office:document-meta>
</file>