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443e"/>
    </style:style>
    <style:style style:name="P2" style:family="paragraph" style:parent-style-name="ExerciceObjectif">
      <style:paragraph-properties fo:margin-top="0.3cm" fo:margin-bottom="0.6cm" loext:contextual-spacing="false">
        <style:tab-stops/>
      </style:paragraph-properties>
    </style:style>
    <style:style style:name="P3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fo:break-before="page">
        <style:tab-stops>
          <style:tab-stop style:position="8.518cm" style:leader-style="dotted" style:leader-text=".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11%"/>
    </style:style>
    <style:style style:name="P4" style:family="paragraph" style:parent-style-name="ExerciceConsigneDebut">
      <style:paragraph-properties fo:margin-left="0cm" fo:margin-right="0cm" fo:margin-top="0.3cm" fo:margin-bottom="0.199cm" loext:contextual-spacing="false" fo:text-indent="0cm" style:auto-text-indent="false">
        <style:tab-stops>
          <style:tab-stop style:position="0.205cm"/>
          <style:tab-stop style:position="2.328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Standard">
      <style:paragraph-properties fo:margin-left="1.513cm" fo:margin-right="0cm" fo:margin-top="0cm" fo:margin-bottom="0cm" loext:contextual-spacing="false" fo:line-height="0.66cm" fo:text-indent="0cm" style:auto-text-indent="false">
        <style:tab-stops>
          <style:tab-stop style:position="1.667cm"/>
          <style:tab-stop style:position="8.518cm" style:leader-style="dotted" style:leader-text="."/>
        </style:tab-stops>
      </style:paragraph-properties>
      <style:text-properties style:font-name="Times New Roman" fo:font-style="normal" style:text-underline-style="none" fo:font-weight="normal" style:font-style-asian="normal" style:font-weight-asian="normal" style:font-style-complex="normal" style:font-weight-complex="normal" style:text-scale="100%"/>
    </style:style>
    <style:style style:name="P6" style:family="paragraph" style:parent-style-name="Standard">
      <style:paragraph-properties fo:margin-left="1.513cm" fo:margin-right="0cm" fo:margin-top="0cm" fo:margin-bottom="0cm" loext:contextual-spacing="false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7" style:family="paragraph" style:parent-style-name="Standard">
      <style:paragraph-properties fo:margin-left="1.513cm" fo:margin-right="0cm" fo:margin-top="0cm" fo:margin-bottom="0cm" loext:contextual-spacing="false" fo:line-height="0.66cm" fo:text-indent="0cm" style:auto-text-indent="false">
        <style:tab-stops/>
      </style:paragraph-properties>
      <style:text-properties style:font-name="Times New Roman" fo:font-style="italic" style:text-underline-style="none" fo:font-weight="normal" style:font-style-asian="italic" style:font-weight-asian="normal" style:font-style-complex="italic" style:font-weight-complex="normal" style:text-scale="100%"/>
    </style:style>
    <style:style style:name="P8" style:family="paragraph" style:parent-style-name="Standard">
      <style:paragraph-properties fo:margin-left="1.513cm" fo:margin-right="0cm" fo:margin-top="0.101cm" fo:margin-bottom="0cm" loext:contextual-spacing="false" fo:line-height="0.66cm" fo:text-indent="0cm" style:auto-text-indent="false">
        <style:tab-stops>
          <style:tab-stop style:position="8.518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9" style:family="paragraph" style:parent-style-name="Standard">
      <style:paragraph-properties fo:margin-left="1.822cm" fo:margin-right="0cm" fo:margin-top="0cm" fo:margin-bottom="0cm" loext:contextual-spacing="false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P10" style:family="paragraph" style:parent-style-name="Standard">
      <style:paragraph-properties fo:margin-left="1.822cm" fo:margin-right="0cm" fo:margin-top="0cm" fo:margin-bottom="0cm" loext:contextual-spacing="false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11" style:family="paragraph" style:parent-style-name="Standard" style:list-style-name="L1">
      <style:paragraph-properties fo:margin-left="1.513cm" fo:margin-right="0cm" fo:margin-top="0cm" fo:margin-bottom="0cm" loext:contextual-spacing="false" fo:line-height="0.66cm" fo:text-indent="0cm" style:auto-text-indent="false">
        <style:tab-stops>
          <style:tab-stop style:position="14.52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1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language="zxx" fo:country="none" style:font-name-asian="Times" style:font-name-complex="Times"/>
    </style:style>
    <style:style style:name="T3" style:family="text">
      <style:text-properties fo:language="zxx" fo:country="none" style:font-name-asian="Times" style:font-name-complex="Times" style:text-scale="111%"/>
    </style:style>
    <style:style style:name="T4" style:family="text">
      <style:text-properties fo:language="zxx" fo:country="none" style:font-name-asian="Times New Roman" style:font-name-complex="Times New Roman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Helvetica" style:font-name-complex="Helvetica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color="#00ae00"/>
    </style:style>
    <style:style style:name="T9" style:family="text">
      <style:text-properties fo:color="#00ae00" fo:language="zxx" fo:country="none" style:font-name-asian="Times" style:font-name-complex="Times" style:text-scale="111%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Conjugaison</text:p>
      <text:p text:style-name="P2">Objectif : Employer l'imparfait et le passé simple</text:p>
      <text:p text:style-name="P4">1 - Serais-tu capable de transformer les phrases suivantes selon l'exemple donné ?</text:p>
      <text:p text:style-name="P7"><text:span text:style-name="T5">Exemple</text:span> <text:span text:style-name="T7">►</text:span> <text:span text:style-name="T6">La </text:span>pluie tombe. (huit jours) </text:p>
      <text:p text:style-name="P5"><text:span text:style-name="T2"><text:tab/></text:span><text:span text:style-name="T4">→</text:span><text:span text:style-name="T2"> Depuis huit jours, la pluie tombait.</text:span></text:p>
      <text:p text:style-name="P5"><text:span text:style-name="T2"><text:tab/></text:span><text:span text:style-name="T4">→</text:span><text:span text:style-name="T2"> Pendant huit jours la pluie tomba.</text:span></text:p>
      <text:p text:style-name="P8">• Le chasseur marche. (un bon moment)</text:p>
      <text:p text:style-name="P10"><text:span text:style-name="T4">→</text:span><text:span text:style-name="T2"> </text:span><text:span text:style-name="T3">Depuis un bon moment, le chasseur <text:tab/></text:span></text:p>
      <text:p text:style-name="P9">→ Pendant un bon moment, le chasseur <text:tab/></text:p>
      <text:p text:style-name="P6">• Il gèle. (un mois)</text:p>
      <text:p text:style-name="P9">→ Depuis un mois, <text:tab/></text:p>
      <text:p text:style-name="P9">→ Pendant un mois, <text:tab/></text:p>
      <text:p text:style-name="P6">• Le malade ne veut rien manger. (trois jours) </text:p>
      <text:p text:style-name="P9">→ Depuis <text:tab/>. </text:p>
      <text:p text:style-name="P9">→ Pendant <text:tab/></text:p>
      <text:p text:style-name="P6">• Le pianiste joue. (une heure)</text:p>
      <text:p text:style-name="P9">→ <text:tab/></text:p>
      <text:p text:style-name="P9">→ <text:tab/></text:p>
      <text:p text:style-name="P6">• J'attends ta visite. (une semaine)</text:p>
      <text:p text:style-name="P9">→ <text:tab/></text:p>
      <text:p text:style-name="P9">→ <text:tab/></text:p>
      <text:list xml:id="list1422358013636223523" text:style-name="L1">
        <text:list-header>
          <text:p text:style-name="P11">• Caroline dort. (dix heures) </text:p>
        </text:list-header>
      </text:list>
      <text:p text:style-name="P9">→ <text:tab/></text:p>
      <text:p text:style-name="P9">→ <text:tab/></text:p>
      <text:list xml:id="list1121904111" text:style-name="L1">
        <text:list-header>
          <text:p text:style-name="P11">• La femme de ménage nettoie et astique. (huit jours)</text:p>
        </text:list-header>
      </text:list>
      <text:p text:style-name="P9">→ <text:tab/></text:p>
      <text:p text:style-name="P9">→ <text:tab/></text:p>
      <text:list xml:id="list1188446791" text:style-name="L1">
        <text:list-header>
          <text:p text:style-name="P11">• Le député parle à ses électeurs. (une heure et demie)</text:p>
        </text:list-header>
      </text:list>
      <text:p text:style-name="P9">→ <text:tab/></text:p>
      <text:p text:style-name="P9">→ <text:tab/></text:p>
      <text:p text:style-name="P6">• Le mécanicien travaille (quatre heures) </text:p>
      <text:p text:style-name="P9">→ <text:tab/></text:p>
      <text:p text:style-name="P9">→ <text:tab/></text:p>
      <text:p text:style-name="P3">Corrigé</text:p>
      <text:p text:style-name="P8">• Le chasseur marche. (un bon moment)</text:p>
      <text:p text:style-name="P10"><text:span text:style-name="T4">→</text:span><text:span text:style-name="T2"> </text:span><text:span text:style-name="T3">Depuis un bon moment, le chasseur </text:span><text:span text:style-name="T9">marchait</text:span><text:span text:style-name="T3">.</text:span></text:p>
      <text:p text:style-name="P9">→ Pendant un bon moment, le chasseur <text:span text:style-name="T8">marcha</text:span>.</text:p>
      <text:p text:style-name="P6">• Il gèle. (un mois)</text:p>
      <text:p text:style-name="P9">→ Depuis un mois, il <text:span text:style-name="T8">gelait</text:span>.</text:p>
      <text:p text:style-name="P9">→ Pendant un mois, il <text:span text:style-name="T8">gela</text:span>.</text:p>
      <text:p text:style-name="P6">• Le malade ne veut rien manger. (trois jours) </text:p>
      <text:p text:style-name="P9">→ Depuis trois jours, le malade ne <text:span text:style-name="T8">voulait</text:span> rien manger.</text:p>
      <text:p text:style-name="P9">→ Pendant trois jours, le malade ne <text:span text:style-name="T8">voulut</text:span> rien manger.</text:p>
      <text:p text:style-name="P6">• Le pianiste joue. (une heure)</text:p>
      <text:p text:style-name="P9">→ Depuis une heure, le pianiste <text:span text:style-name="T8">jouait</text:span>.</text:p>
      <text:p text:style-name="P9">→ Pendant une heure, le pianiste <text:span text:style-name="T8">joua</text:span>.</text:p>
      <text:p text:style-name="P6">• J'attends ta visite. (une semaine)</text:p>
      <text:p text:style-name="P9">→ Depuis une semaine <text:span text:style-name="T8">j'attendais</text:span> ta visite.</text:p>
      <text:p text:style-name="P9">→ Pendant une semaine <text:span text:style-name="T8">j'attendis</text:span> ta visite.</text:p>
      <text:list xml:id="list153917160012163" text:continue-list="list1422358013636223523" text:style-name="L1">
        <text:list-header>
          <text:p text:style-name="P11">• Caroline dort. (dix heures) </text:p>
        </text:list-header>
      </text:list>
      <text:p text:style-name="P9">→ Depuis dix heures Caroline <text:span text:style-name="T8">dormait</text:span>.</text:p>
      <text:p text:style-name="P9">→ Pendant dix heures Caroline <text:span text:style-name="T8">dormit</text:span>.</text:p>
      <text:list xml:id="list153915832222679" text:continue-numbering="true" text:style-name="L1">
        <text:list-header>
          <text:p text:style-name="P11">• La femme de ménage nettoie et astique. (huit jours)</text:p>
        </text:list-header>
      </text:list>
      <text:p text:style-name="P9">→ Depuis huit jours la femme de ménage <text:span text:style-name="T8">nettoyait</text:span> et <text:span text:style-name="T8">astiquait</text:span>.</text:p>
      <text:p text:style-name="P9">→ Pendant huit jours la femme de ménage <text:span text:style-name="T8">nettoya</text:span> et <text:span text:style-name="T8">astiqua</text:span>.</text:p>
      <text:list xml:id="list153915792814479" text:continue-numbering="true" text:style-name="L1">
        <text:list-header>
          <text:p text:style-name="P11">• Le député parle à ses électeurs. (une heure et demie)</text:p>
        </text:list-header>
      </text:list>
      <text:p text:style-name="P9">→ Depuis une heure et demie le député <text:span text:style-name="T8">parlait</text:span> à ses électeurs.</text:p>
      <text:p text:style-name="P9">→ Pendant une heure et demie le député <text:span text:style-name="T8">parla</text:span> à ses électeurs.</text:p>
      <text:p text:style-name="P6">• Le mécanicien travaille (quatre heures) </text:p>
      <text:p text:style-name="P9">→ Depuis quatre heures le mécanicien <text:span text:style-name="T8">travaillait</text:span>.</text:p>
      <text:p text:style-name="P9">→ Pendant quatre heures le mécanicien <text:span text:style-name="T8">travailla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family-asian="Helvetica" style:font-family-generic-asian="swiss" style:font-size-asian="18pt" style:font-name-complex="Helvetica" style:font-family-complex="Helvetica" style:font-family-generic-complex="swiss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family-asian="Helvetica" style:font-family-generic-asian="swiss" style:font-size-asian="12pt" style:font-weight-asian="normal" style:font-name-complex="Helvetica" style:font-family-complex="Helvetica" style:font-family-generic-complex="swiss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loext:contextual-spacing="false" fo:line-height="100%" fo:text-align="justify" style:justify-single-word="false" fo:text-indent="2.499cm" style:auto-text-indent="false">
        <style:tab-stops/>
      </style:paragraph-properties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RTF_5f_Num_20_2" style:display-name="RTF_Num 2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officeooo:paragraph-rsid="0002443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1"><text:tab/>Conjugaison 9 – Employer l'imparfait et le passé simple - <text:s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09-27T15:38:20.520802000</meta:creation-date>
    <dc:language>fr-FR</dc:language>
    <meta:editing-cycles>2</meta:editing-cycles>
    <meta:editing-duration>PT25S</meta:editing-duration>
    <meta:initial-creator>Jean-Luc Madoré</meta:initial-creator>
    <dc:title>Employer l'imparfait et le passé simple</dc:title>
    <dc:date>2017-09-27T15:39:15.480834000</dc:date>
    <dc:creator>Jean-Luc Madoré</dc:creator>
    <meta:document-statistic meta:table-count="0" meta:image-count="0" meta:object-count="0" meta:page-count="2" meta:paragraph-count="62" meta:word-count="383" meta:character-count="2079" meta:non-whitespace-character-count="1716"/>
    <meta:user-defined meta:name="Info 1"/>
    <meta:user-defined meta:name="Info 2"/>
    <meta:user-defined meta:name="Info 3"/>
    <meta:user-defined meta:name="Info 4"/>
  </office:meta>
</office:document-meta>
</file>