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2" svg:font-family="+2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5a92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7.133cm"/>
          <style:tab-stop style:position="11.03cm" style:leader-style="dotted" style:leader-text="."/>
          <style:tab-stop style:position="11.315cm"/>
          <style:tab-stop style:position="14.931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5.933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14.931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15.933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5.933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14.931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15.933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name-asian="+2" style:font-size-asian="12pt" style:font-style-asian="normal" style:font-weight-asian="normal" style:font-name-complex="+2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7.133cm"/>
          <style:tab-stop style:position="11.03cm" style:leader-style="dotted" style:leader-text="."/>
          <style:tab-stop style:position="11.315cm"/>
          <style:tab-stop style:position="14.931cm" style:leader-style="dotted" style:leader-text=".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5.933cm" style:leader-style="dotted" style:leader-text="."/>
        </style:tab-stops>
      </style:paragraph-properties>
      <style:text-properties fo:color="#00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7.133cm"/>
          <style:tab-stop style:position="11.03cm" style:leader-style="dotted" style:leader-text="."/>
          <style:tab-stop style:position="11.315cm"/>
          <style:tab-stop style:position="15.933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7.133cm"/>
          <style:tab-stop style:position="11.03cm" style:leader-style="dotted" style:leader-text="."/>
          <style:tab-stop style:position="11.315cm"/>
          <style:tab-stop style:position="14.931cm" style:leader-style="dotted" style:leader-text=".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+2" style:font-name-complex="+2"/>
    </style:style>
    <style:style style:name="T3" style:family="text">
      <style:text-properties fo:color="#00ae00"/>
    </style:style>
    <style:style style:name="T4" style:family="text">
      <style:text-properties fo:color="#00ae00" style:font-name-asian="+2" style:font-name-complex="+2"/>
    </style:style>
    <style:style style:name="T5" style:family="text">
      <style:text-properties fo:color="#00ae00" style:font-name="Times New Roman" style:font-name-asian="+2" style:font-name-complex="+2"/>
    </style:style>
    <style:style style:name="T6" style:family="text">
      <style:text-properties style:font-name="Times" style:font-name-asian="Times" style:font-name-complex="Time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+2" style:font-name-complex="+2"/>
    </style:style>
    <style:style style:name="T9" style:family="text">
      <style:text-properties style:text-position="super 58%" style:font-name-asian="+2" style:font-name-complex="+2"/>
    </style:style>
    <style:style style:name="T10" style:family="text">
      <style:text-properties style:text-position="super 58%" style:font-name="Times New Roman" style:font-name-asian="+2" style:font-name-complex="+2"/>
    </style:style>
    <style:style style:name="T11" style:family="text">
      <style:text-properties style:text-position="0% 100%" style:font-name-asian="+2" style:font-name-complex="+2"/>
    </style:style>
    <style:style style:name="T12" style:family="text">
      <style:text-properties style:text-position="0% 100%" style:font-name="Times New Roman" style:font-name-asian="+2" style:font-name-complex="+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4">Objectif : Conjuguer à l'indicatif</text:p>
      <text:p text:style-name="P2">1 – À quel mode et quel temps est conjugué le verbe <text:span text:style-name="T7">apprendre</text:span> dans les phrases suivantes ?</text:p>
      <text:p text:style-name="P5">Tout à l'heure, tu apprendras ta leçon. <text:tab/>mode : <text:tab/><text:tab/>temps : <text:tab/></text:p>
      <text:p text:style-name="P5">Tu apprends maintenant ta leçon. <text:s/><text:tab/>mode : <text:tab/><text:tab/>temps : <text:tab/></text:p>
      <text:p text:style-name="P5">Tu as appris ta leçon.<text:span text:style-name="T6"> <text:tab/></text:span>mode : <text:tab/><text:tab/>temps : <text:tab/></text:p>
      <text:p text:style-name="P5">Il n'avait pas encore appris à lire.<text:span text:style-name="T6"> <text:tab/></text:span>mode : <text:tab/><text:tab/>temps : <text:tab/></text:p>
      <text:p text:style-name="P5">À 19 heures il apprit sa leçon. <text:tab/>mode : <text:tab/><text:tab/>temps : <text:tab/></text:p>
      <text:p text:style-name="P5">Et si tu apprenais ta leçon <text:span text:style-name="T6">? <text:s/><text:tab/></text:span>mode : <text:tab/><text:tab/>temps : <text:tab/></text:p>
      <text:p text:style-name="P5">Nous avons appris la nouvelle.<text:span text:style-name="T6"> <text:tab/></text:span>mode : <text:tab/><text:tab/>temps : <text:tab/></text:p>
      <text:p text:style-name="P5">Aviez-vous déjà appris son nom ?<text:span text:style-name="T6"> <text:tab/></text:span>mode : <text:tab/><text:tab/>temps : <text:tab/></text:p>
      <text:p text:style-name="P2">2 – Écris les verbes aux temps et personnes demandés.</text:p>
      <text:p text:style-name="P11"><text:span text:style-name="T8">avoir – </text:span><text:span text:style-name="T9">1re</text:span><text:span text:style-name="T8"> pers. sing. - présent de l'indicatif : <text:tab/></text:span></text:p>
      <text:p text:style-name="P11"><text:span text:style-name="T8">être – 2</text:span><text:span text:style-name="T9">e</text:span><text:span text:style-name="T8"> pers. sing. - imparfait de l'indicatif : <text:tab/></text:span></text:p>
      <text:p text:style-name="P8">aller - 2<text:span text:style-name="T10">e</text:span> pers. plur. - futur simple : <text:tab/> </text:p>
      <text:p text:style-name="P8">annoncer - 3<text:span text:style-name="T10">e</text:span> pers. plur. - passé composé de l'indicatif : <text:tab/> </text:p>
      <text:p text:style-name="P8">choisir - 2<text:span text:style-name="T10">e</text:span> pers. plur. - présent de l'indicatif : <text:tab/></text:p>
      <text:p text:style-name="P8">venir - <text:span text:style-name="T2">2</text:span><text:span text:style-name="T10">e</text:span><text:span text:style-name="T2"> pers. sing. - futur simple : <text:tab/></text:span></text:p>
      <text:p text:style-name="P8"><text:span text:style-name="T2">boire - </text:span><text:span text:style-name="T10">1re</text:span><text:span text:style-name="T2"> pers. sing. - imparfait de l'indicatif : <text:tab/></text:span></text:p>
      <text:p text:style-name="P8"><text:span text:style-name="T2">refaire - 2</text:span><text:span text:style-name="T10">e</text:span><text:span text:style-name="T2"> pers. sing. - imparfait de l'indicatif : <text:tab/></text:span></text:p>
      <text:p text:style-name="P8"><text:span text:style-name="T2">défaire - 2</text:span><text:span text:style-name="T10">e</text:span><text:span text:style-name="T2"> pers. plur. - futur simple : <text:tab/> </text:span></text:p>
      <text:p text:style-name="P8"><text:span text:style-name="T2">courir - 2</text:span><text:span text:style-name="T10">e</text:span><text:span text:style-name="T2"> pers. sing. - futur simple : <text:tab/></text:span></text:p>
      <text:p text:style-name="P2">3 – Observe bien les compléments de temps puis écris les verbes aux temps qui conviennent.</text:p>
      <text:p text:style-name="P12">Dans son enfance, mon père (partir) ....................... chaque année en vacances en Bretagne.</text:p>
      <text:p text:style-name="P12">Hier après-midi, le ciel (être) ............................. <text:s/>sombre depuis des heures lorsqu'un éclair (déchirer) ............................. soudain l'air. De grosses gouttes (se mettre) …................ alors à tomber et (transformer) ...................................... rapidement la rue en torrent. </text:p>
      <text:p text:style-name="P9"><text:span text:style-name="T2">Victor Hugo (vivre) ............................. au 19</text:span><text:span text:style-name="T10">e</text:span><text:span text:style-name="T2"> siècle.</text:span></text:p>
      <text:p text:style-name="P12">Dès que je le pourrai, je te (communiquer) .......................................... ma nouvelle adresse.</text:p>
      <text:p text:style-name="P12">Un soir d'hiver de l'an dernier, on me (raconter) <text:s/>............................. une histoire incroyable.</text:p>
      <text:p text:style-name="P3">Corrigé</text:p>
      <text:p text:style-name="P2">1 – À quel mode et quel temps est conjugué le verbe <text:span text:style-name="T7">apprendre</text:span> dans les phrases suivantes ?</text:p>
      <text:p text:style-name="P16">Tout à l'heure, tu apprendras ta leçon. <text:tab/>mode : <text:span text:style-name="T3">indicatif</text:span><text:tab/><text:tab/>temps : <text:span text:style-name="T3">futur simple</text:span></text:p>
      <text:p text:style-name="P16">Tu apprends maintenant ta leçon. <text:s/><text:tab/>mode : <text:span text:style-name="T3">indicatif</text:span><text:tab/><text:tab/>temps : <text:span text:style-name="T3">présent</text:span></text:p>
      <text:p text:style-name="P16">Tu as appris ta leçon.<text:span text:style-name="T6"> <text:tab/></text:span>mode : <text:span text:style-name="T3">indicatif</text:span><text:tab/><text:tab/>temps : <text:span text:style-name="T3">passé composé</text:span></text:p>
      <text:p text:style-name="P17">Il n'avait pas encore appris à lire.<text:span text:style-name="T6"> <text:tab/></text:span>mode : <text:span text:style-name="T3">indicatif</text:span><text:tab/><text:tab/>temps : <text:span text:style-name="T3">plus-que-parfait</text:span></text:p>
      <text:p text:style-name="P16">À 19 heures il apprit sa leçon. <text:tab/>mode : <text:span text:style-name="T3">indicatif</text:span><text:tab/><text:tab/>temps : <text:span text:style-name="T3">passé simple</text:span></text:p>
      <text:p text:style-name="P16">Et si tu apprenais ta leçon <text:span text:style-name="T6">? <text:s/><text:tab/></text:span>mode : <text:span text:style-name="T3">indicatif</text:span><text:tab/><text:tab/>temps : <text:span text:style-name="T3">imparfait</text:span></text:p>
      <text:p text:style-name="P5">Nous avons appris la nouvelle.<text:span text:style-name="T6"> <text:tab/></text:span>mode : <text:span text:style-name="T3">indicatif</text:span><text:tab/><text:tab/>temps : <text:span text:style-name="T3">passé composé</text:span></text:p>
      <text:p text:style-name="P13">Aviez-vous déjà appris son nom ?<text:span text:style-name="T6"> <text:tab/></text:span>mode : <text:span text:style-name="T3">indicatif</text:span><text:tab/><text:tab/>temps : <text:span text:style-name="T3">plus-que-parfait</text:span></text:p>
      <text:p text:style-name="P2">2 – Écris les verbes aux temps et personnes demandés.</text:p>
      <text:p text:style-name="P10"><text:span text:style-name="T8">avoir – </text:span><text:span text:style-name="T11">1</text:span><text:span text:style-name="T9">re</text:span><text:span text:style-name="T8"> pers. sing. - présent de l'indicatif : </text:span><text:span text:style-name="T4">j'ai</text:span></text:p>
      <text:p text:style-name="P10"><text:span text:style-name="T8">être – 2</text:span><text:span text:style-name="T9">e</text:span><text:span text:style-name="T8"> pers. sing. - imparfait de l'indicatif : </text:span><text:span text:style-name="T4">tu étais</text:span></text:p>
      <text:p text:style-name="P6">aller - 2<text:span text:style-name="T10">e</text:span> pers. plur. - futur simple de l'indicatif : <text:span text:style-name="T3">vous irez </text:span></text:p>
      <text:p text:style-name="P6">annoncer - 3<text:span text:style-name="T10">e</text:span> pers. plur. - passé composé de l'indicatif : <text:span text:style-name="T3">ils ont annoncé</text:span> </text:p>
      <text:p text:style-name="P6">choisir - 2<text:span text:style-name="T10">e</text:span> pers. plur. - présent de l'indicatif : <text:span text:style-name="T3">vous choisissez</text:span></text:p>
      <text:p text:style-name="P7">venir - <text:span text:style-name="T2">2</text:span><text:span text:style-name="T10">e</text:span><text:span text:style-name="T2"> pers. sing. - futur simple : <text:tab/></text:span><text:span text:style-name="T5">tu viendras</text:span></text:p>
      <text:p text:style-name="P15"><text:span text:style-name="T2">boire - </text:span><text:span text:style-name="T12">1</text:span><text:span text:style-name="T10">re</text:span><text:span text:style-name="T2"> pers. sing. - imparfait de l'indicatif : </text:span><text:span text:style-name="T5">je buvais</text:span></text:p>
      <text:p text:style-name="P15"><text:span text:style-name="T2">refaire - 2</text:span><text:span text:style-name="T10">e</text:span><text:span text:style-name="T2"> pers. sing. - imparfait de l'indicatif : </text:span><text:span text:style-name="T5">tu refaisais</text:span></text:p>
      <text:p text:style-name="P15"><text:span text:style-name="T2">défaire - 2</text:span><text:span text:style-name="T10">e</text:span><text:span text:style-name="T2"> pers. plur. - futur simple : </text:span><text:span text:style-name="T5">vous déferez<text:tab/> </text:span></text:p>
      <text:p text:style-name="P15"><text:span text:style-name="T2">courir - 2</text:span><text:span text:style-name="T10">e</text:span><text:span text:style-name="T2"> pers. sing. - futur simple : </text:span><text:span text:style-name="T5">tu courras</text:span></text:p>
      <text:p text:style-name="P2">3 – Observe bien les compléments de temps puis écris les verbes aux temps qui conviennent.</text:p>
      <text:p text:style-name="P10"><text:span text:style-name="T8">Dans son enfance, mon père </text:span><text:span text:style-name="T4">partait</text:span><text:span text:style-name="T8"> chaque année en vacances en Bretagne.</text:span></text:p>
      <text:p text:style-name="P6"><text:span text:style-name="T2">Hier après-midi, le ciel était sombre depuis des heures lorsqu'un éclair </text:span><text:span text:style-name="T5">déchira</text:span><text:span text:style-name="T2"> soudain l'air. De grosses gouttes </text:span><text:span text:style-name="T5">se mirent</text:span><text:span text:style-name="T2"> alors à tomber et </text:span><text:span text:style-name="T5">transformèrent</text:span><text:span text:style-name="T2"> rapidement la rue en torrent. </text:span></text:p>
      <text:p text:style-name="P6"><text:span text:style-name="T2">Victor Hugo </text:span><text:span text:style-name="T5">vécut</text:span><text:span text:style-name="T2"> au 19</text:span><text:span text:style-name="T10">e</text:span><text:span text:style-name="T2"> siècle.</text:span></text:p>
      <text:p text:style-name="P6"><text:span text:style-name="T2">Dès que je le pourrai, je te </text:span><text:span text:style-name="T5">communiquerai</text:span><text:span text:style-name="T2"> ma nouvelle adresse.</text:span></text:p>
      <text:p text:style-name="P14"><text:span text:style-name="T2">Un soir d'hiver de l'an dernier, on me </text:span><text:span text:style-name="T5">raconta</text:span><text:span text:style-name="T2"> une histoire incroy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2" svg:font-family="+2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5a92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Conjugaison 8 – Conjuguer à l'indicatif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35:58.949952000</meta:creation-date>
    <dc:language>fr-FR</dc:language>
    <meta:editing-cycles>2</meta:editing-cycles>
    <meta:editing-duration>PT30S</meta:editing-duration>
    <meta:initial-creator>Jean-Luc Madoré</meta:initial-creator>
    <dc:date>2017-09-27T15:36:03.795427000</dc:date>
    <dc:creator>Jean-Luc Madoré</dc:creator>
    <meta:document-statistic meta:table-count="0" meta:image-count="0" meta:object-count="0" meta:page-count="2" meta:paragraph-count="56" meta:word-count="644" meta:character-count="3804" meta:non-whitespace-character-count="3111"/>
    <meta:user-defined meta:name="Info 1"/>
    <meta:user-defined meta:name="Info 2"/>
    <meta:user-defined meta:name="Info 3"/>
    <meta:user-defined meta:name="Info 4"/>
  </office:meta>
</office:document-meta>
</file>