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701cm" table:align="left"/>
    </style:style>
    <style:style style:name="Tableau1.A" style:family="table-column">
      <style:table-column-properties style:column-width="2.799cm"/>
    </style:style>
    <style:style style:name="Tableau1.B" style:family="table-column">
      <style:table-column-properties style:column-width="13.901cm"/>
    </style:style>
    <style:style style:name="Tableau1.A1" style:family="table-cell">
      <style:table-cell-properties fo:background-color="transparent" fo:padding="0.199cm" fo:border="none">
        <style:background-image/>
      </style:table-cell-properties>
    </style:style>
    <style:style style:name="Tableau1.B1" style:family="table-cell">
      <style:table-cell-properties fo:background-color="transparent" fo:padding="0.199cm" fo:border-left="1.25pt solid #000000" fo:border-right="none" fo:border-top="none" fo:border-bottom="none">
        <style:background-image/>
      </style:table-cell-properties>
    </style:style>
    <style:style style:name="Tableau2" style:family="table">
      <style:table-properties style:width="15.42cm" fo:margin-left="1.591cm" fo:margin-right="-0.011cm" table:align="margins"/>
    </style:style>
    <style:style style:name="Tableau2.A" style:family="table-column">
      <style:table-column-properties style:column-width="2.258cm" style:rel-column-width="9595*"/>
    </style:style>
    <style:style style:name="Tableau2.B" style:family="table-column">
      <style:table-column-properties style:column-width="5.211cm" style:rel-column-width="22144*"/>
    </style:style>
    <style:style style:name="Tableau2.C" style:family="table-column">
      <style:table-column-properties style:column-width="0.383cm" style:rel-column-width="1626*"/>
    </style:style>
    <style:style style:name="Tableau2.D" style:family="table-column">
      <style:table-column-properties style:column-width="2.358cm" style:rel-column-width="10022*"/>
    </style:style>
    <style:style style:name="Tableau2.E" style:family="table-column">
      <style:table-column-properties style:column-width="5.211cm" style:rel-column-width="2214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0.05pt solid #000000" fo:border-top="none" fo:border-bottom="none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42cm" fo:margin-left="1.591cm" fo:margin-right="-0.011cm" table:align="margins"/>
    </style:style>
    <style:style style:name="Tableau3.A" style:family="table-column">
      <style:table-column-properties style:column-width="2.258cm" style:rel-column-width="9595*"/>
    </style:style>
    <style:style style:name="Tableau3.B" style:family="table-column">
      <style:table-column-properties style:column-width="5.211cm" style:rel-column-width="22144*"/>
    </style:style>
    <style:style style:name="Tableau3.C" style:family="table-column">
      <style:table-column-properties style:column-width="0.383cm" style:rel-column-width="1626*"/>
    </style:style>
    <style:style style:name="Tableau3.D" style:family="table-column">
      <style:table-column-properties style:column-width="2.358cm" style:rel-column-width="10022*"/>
    </style:style>
    <style:style style:name="Tableau3.E" style:family="table-column">
      <style:table-column-properties style:column-width="5.211cm" style:rel-column-width="2214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0.05pt solid #000000" fo:border-top="none" fo:border-bottom="none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568ee" style:font-size-asian="10pt" style:font-size-complex="10pt"/>
    </style:style>
    <style:style style:name="P2" style:family="paragraph" style:parent-style-name="ExerciceObjectif">
      <style:paragraph-properties fo:margin-top="0.3cm" fo:margin-bottom="0.4cm" loext:contextual-spacing="false">
        <style:tab-stops/>
      </style:paragraph-properties>
    </style:style>
    <style:style style:name="P3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</style:style>
    <style:style style:name="P5" style:family="paragraph" style:parent-style-name="ExerciceConsigneDebut">
      <style:paragraph-properties fo:margin-left="0.693cm" fo:margin-right="0cm" fo:margin-top="0.4cm" fo:margin-bottom="0.3cm" loext:contextual-spacing="false" fo:text-indent="-0.693cm" style:auto-text-indent="false">
        <style:tab-stops/>
      </style:paragraph-properties>
    </style:style>
    <style:style style:name="P6" style:family="paragraph" style:parent-style-name="ExerciceConsigneDebut">
      <style:text-properties style:use-window-font-color="true" style:text-position="0% 100%" style:font-name="Times-Roman" fo:font-size="12.5pt" fo:language="zxx" fo:country="none" fo:font-style="normal" style:text-underline-style="none" fo:font-weight="normal" style:font-name-asian="Times-Roman" style:font-size-asian="12.5pt" style:font-style-asian="normal" style:font-weight-asian="normal" style:font-name-complex="Times-Roman" style:font-size-complex="12.5pt" style:font-style-complex="normal" style:font-weight-complex="normal" style:text-scale="114%"/>
    </style:style>
    <style:style style:name="P7" style:family="paragraph" style:parent-style-name="ExerciceTitre">
      <style:paragraph-properties fo:break-before="page"/>
      <style:text-properties style:use-window-font-color="true" style:text-position="0% 100%" style:font-name="Verdana" fo:font-size="24pt" fo:language="zxx" fo:country="none" fo:font-style="normal" style:text-underline-style="none" fo:font-weight="bold" style:font-name-asian="Times-Roman" style:font-size-asian="24pt" style:font-style-asian="normal" style:font-weight-asian="bold" style:font-name-complex="Times" style:font-size-complex="24pt" style:font-style-complex="normal" style:font-weight-complex="bold" style:text-scale="114%"/>
    </style:style>
    <style:style style:name="P8" style:family="paragraph" style:parent-style-name="Standard">
      <style:paragraph-properties fo:margin-left="1.489cm" fo:margin-right="0cm" fo:line-height="150%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9" style:family="paragraph" style:parent-style-name="Standard">
      <style:paragraph-properties fo:margin-left="1.489cm" fo:margin-right="0cm" fo:line-height="0.6cm" fo:text-align="start" style:justify-single-word="false" fo:text-indent="0cm" style:auto-text-indent="false" style:shadow="non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10" style:family="paragraph" style:parent-style-name="Table_20_Contents"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color="#00ae00" style:font-name="Times New Roman" fo:font-size="12pt" style:font-size-asian="12pt" style:font-size-complex="12pt"/>
    </style:style>
    <style:style style:name="P15" style:family="paragraph" style:parent-style-name="Table_20_Contents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Numbering_20_1">
      <style:paragraph-properties fo:margin-left="0.397cm" fo:margin-right="0.012cm" fo:text-indent="-0.436cm" style:auto-text-indent="false" fo:padding="0cm" fo:border="none" style:shadow="none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Standard" style:list-style-name="Numbering_20_1">
      <style:paragraph-properties fo:margin-left="0.397cm" fo:margin-right="0.012cm" fo:text-indent="-0.436cm" style:auto-text-indent="false" fo:padding="0cm" fo:border="none" style:shadow="none">
        <style:tab-stops>
          <style:tab-stop style:position="2.027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 style:list-style-name="Numbering_20_1">
      <style:paragraph-properties fo:margin-left="0.397cm" fo:margin-right="0.012cm" fo:text-indent="-0.436cm" style:auto-text-indent="false" fo:padding="0cm" fo:border="none" style:shadow="none">
        <style:tab-stops/>
      </style:paragraph-properties>
    </style:style>
    <style:style style:name="P19" style:family="paragraph" style:parent-style-name="Standard" style:list-style-name="Numbering_20_1">
      <style:paragraph-properties fo:margin-left="0.397cm" fo:margin-right="0.012cm" fo:text-indent="-0.436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20" style:family="paragraph" style:parent-style-name="Standard" style:list-style-name="Numbering_20_1">
      <style:paragraph-properties fo:margin-left="0.397cm" fo:margin-right="0.012cm" fo:text-indent="-0.436cm" style:auto-text-indent="false" fo:padding="0cm" fo:border="none" style:shadow="non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Numbering_20_1">
      <style:paragraph-properties fo:margin-left="0.397cm" fo:margin-right="0.012cm" fo:text-indent="-0.436cm" style:auto-text-indent="false" fo:padding="0cm" fo:border="none" style:shadow="none">
        <style:tab-stops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3" style:family="text">
      <style:text-properties fo:color="#000000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style:font-name="Times New Roman" fo:language="zxx" fo:country="none" fo:font-style="normal" style:text-underline-style="none" style:font-name-asian="Times New Roman" style:font-style-asian="normal" style:font-name-complex="Times New Roman" style:font-style-complex="normal" style:text-scale="100%"/>
    </style:style>
    <style:style style:name="T10" style:family="text">
      <style:text-properties fo:color="#000000" style:font-name="Times New Roman" fo:language="zxx" fo:country="none" style:text-underline-style="none" style:font-name-asian="Times New Roman" style:font-name-complex="Times New Roman" style:text-scale="100%"/>
    </style:style>
    <style:style style:name="T11" style:family="text">
      <style:text-properties fo:color="#000000" style:text-position="super 70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text-position="super 70%" fo:font-weight="normal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fo:font-style="normal" style:font-style-asian="normal" style:font-style-complex="normal"/>
    </style:style>
    <style:style style:name="T17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ff0000" fo:font-weight="normal" style:font-weight-asian="normal" style:font-weight-complex="normal"/>
    </style:style>
    <style:style style:name="T19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color="#ff0000" fo:font-style="italic" style:font-style-asian="italic" style:font-style-complex="italic"/>
    </style:style>
    <style:style style:name="T21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ae0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text-position="super 70%" fo:font-weight="normal" style:font-weight-asian="normal" style:font-weight-complex="normal"/>
    </style:style>
    <style:style style:name="T2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P2">Objectif : Conjuguer aux temps composés de l'indicatif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Rappels : </text:p>
          </table:table-cell>
          <table:table-cell table:style-name="Tableau1.B1" office:value-type="string">
            <text:list xml:id="list7901752418286392736" text:style-name="Numbering_20_1">
              <text:list-item>
                <text:p text:style-name="P16"><text:span text:style-name="T4">Un temps composé (par opposition au temps simple) est formé de l'auxiliaire (avoir ou être) suivi du participe passé du verbe que l'on conjugue.<text:line-break/></text:span><text:span text:style-name="T6">Exemple</text:span><text:span text:style-name="T7"> </text:span><text:span text:style-name="T9">►« </text:span><text:span text:style-name="T6">j'</text:span><text:span text:style-name="T21">ai</text:span><text:span text:style-name="T6"> écrit »</text:span><text:span text:style-name="T7"> </text:span><text:span text:style-name="T4">est au passé composé (</text:span><text:span text:style-name="T16">auxiliaire au présent</text:span><text:span text:style-name="T4">)</text:span></text:p>
                <text:p text:style-name="P17"><text:span text:style-name="T4"><text:tab/></text:span><text:span text:style-name="T9">►« </text:span><text:span text:style-name="T6">j'</text:span><text:span text:style-name="T21">avais</text:span><text:span text:style-name="T6"> écrit »</text:span><text:span text:style-name="T7"> </text:span><text:span text:style-name="T4">est au plus-que-parfait (</text:span><text:span text:style-name="T16">auxiliaire à l'imparfait</text:span><text:span text:style-name="T4">)</text:span></text:p>
              </text:list-item>
              <text:list-item>
                <text:p text:style-name="P18"><text:span text:style-name="T23">Le participe passé des verbes du 1</text:span><text:span text:style-name="T25">er</text:span><text:span text:style-name="T23"> groupe se termine par </text:span><text:span text:style-name="T18">é </text:span><text:span text:style-name="T13">(</text:span><text:span text:style-name="T24">j'avais chant</text:span><text:span text:style-name="T19">é</text:span><text:span text:style-name="T8">)</text:span></text:p>
                <text:p text:style-name="P18"><text:span text:style-name="T5">Le participe passé des verbes du 2</text:span><text:span text:style-name="T11">e</text:span><text:span text:style-name="T5"> groupe se termine par </text:span><text:span text:style-name="T17">i </text:span><text:span text:style-name="T5">(</text:span><text:span text:style-name="T8">j'avais fin</text:span><text:span text:style-name="T19">i</text:span><text:span text:style-name="T8">)</text:span></text:p>
                <text:p text:style-name="P19"><text:span text:style-name="T13">Au <text:s/>3</text:span><text:span text:style-name="T12">e</text:span><text:span text:style-name="T13"> groupe, les terminaisons du participe passé sont diverses : i, t, s, u...</text:span></text:p>
                <text:p text:style-name="P21">Pour trouver la bonne solution, il faut mettre le participe passé au féminin. Pour cela, prends un sujet féminin puis l'auxiliaire être et enfin le participe passé.</text:p>
                <text:p text:style-name="P20"><text:span text:style-name="T6">Exemple</text:span><text:span text:style-name="T7"> </text:span><text:span text:style-name="T10">►</text:span><text:span text:style-name="T6"> </text:span><text:span text:style-name="T7">La lettre est écrit</text:span><text:span text:style-name="T20">e</text:span><text:span text:style-name="T7">. </text:span><text:span text:style-name="T3">Le </text:span><text:span text:style-name="T15">e</text:span><text:span text:style-name="T3"> final est la marque du féminin. Enlève-le : il te reste alors le participe passé sans accord (écri</text:span><text:span text:style-name="T14">t</text:span><text:span text:style-name="T3">)</text:span></text:p>
              </text:list-item>
              <text:list-item>
                <text:p text:style-name="P20"><text:span text:style-name="T3">Le participe passé employé </text:span><text:span text:style-name="T14">avec l'auxiliaire être</text:span><text:span text:style-name="T3"> s'accorde avec le sujet.</text:span></text:p>
                <text:p text:style-name="P20"><text:span text:style-name="T6">Exemple</text:span><text:span text:style-name="T7"> </text:span><text:span text:style-name="T10">►</text:span><text:span text:style-name="T6"> </text:span><text:span text:style-name="T7">La lettre est écrit</text:span><text:span text:style-name="T20">e</text:span><text:span text:style-name="T7">.</text:span></text:p>
              </text:list-item>
              <text:list-item>
                <text:p text:style-name="P20"><text:span text:style-name="T3">Le participe passé employé </text:span><text:span text:style-name="T14">avec l'auxiliaire avoir</text:span><text:span text:style-name="T3"> s'accorde avec le COD à condition que ce COD soit placé avant le participe passé.</text:span></text:p>
                <text:p text:style-name="P20"><text:span text:style-name="T6">Exemple</text:span><text:span text:style-name="T7"> </text:span><text:span text:style-name="T10">►</text:span><text:span text:style-name="T6"> </text:span><text:span text:style-name="T7">Voici les poires que Yann a acheté</text:span><text:span text:style-name="T20">es</text:span><text:span text:style-name="T7">. </text:span><text:span text:style-name="T3">Acheté</text:span><text:span text:style-name="T15">es</text:span><text:span text:style-name="T3"> a les marques du féminin et du pluriel car il s'accorde avec poires qui est son COD et qui est placé avant lui.</text:span></text:p>
                <text:p text:style-name="P21">Mais on écrira « Yann a acheté des poires. » car dans cette phrase le COD (poires) est placé après le participe passé (acheté). Ce participe passé ne s'accorde donc pas.</text:p>
              </text:list-item>
              <text:list-item>
                <text:p text:style-name="P20"><text:span text:style-name="T3">Le participe passé employé </text:span><text:span text:style-name="T14">sans auxiliaire</text:span><text:span text:style-name="T3"> s'accorde comme un adjectif qualificatif.</text:span></text:p>
              </text:list-item>
            </text:list>
          </table:table-cell>
        </table:table-row>
      </table:table>
      <text:p text:style-name="P4">1 – <text:span text:style-name="T2">Écris les verbes suivants à la personne et au temps demandés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3">passé composé</text:p>
          </table:table-cell>
          <table:table-cell table:style-name="Tableau2.C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>plus-que-parfait</text:p>
          </table:table-cell>
        </table:table-row>
        <table:table-row>
          <table:table-cell table:style-name="Tableau2.A2" office:value-type="string">
            <text:p text:style-name="P12">entendre</text:p>
          </table:table-cell>
          <table:table-cell table:style-name="Tableau2.A2" office:value-type="string">
            <text:p text:style-name="P12">j'</text:p>
          </table:table-cell>
          <table:table-cell table:style-name="Tableau2.C1" office:value-type="string">
            <text:p text:style-name="P12"/>
          </table:table-cell>
          <table:table-cell table:style-name="Tableau2.A2" office:value-type="string">
            <text:p text:style-name="P12">grandir</text:p>
          </table:table-cell>
          <table:table-cell table:style-name="Tableau2.E2" office:value-type="string">
            <text:p text:style-name="P12">j'</text:p>
          </table:table-cell>
        </table:table-row>
        <table:table-row>
          <table:table-cell table:style-name="Tableau2.A2" office:value-type="string">
            <text:p text:style-name="P12">prendre</text:p>
          </table:table-cell>
          <table:table-cell table:style-name="Tableau2.A2" office:value-type="string">
            <text:p text:style-name="P12">il</text:p>
          </table:table-cell>
          <table:table-cell table:style-name="Tableau2.C1" office:value-type="string">
            <text:p text:style-name="P12"/>
          </table:table-cell>
          <table:table-cell table:style-name="Tableau2.A2" office:value-type="string">
            <text:p text:style-name="P12">dire</text:p>
          </table:table-cell>
          <table:table-cell table:style-name="Tableau2.E2" office:value-type="string">
            <text:p text:style-name="P12">nous</text:p>
          </table:table-cell>
        </table:table-row>
        <table:table-row>
          <table:table-cell table:style-name="Tableau2.A2" office:value-type="string">
            <text:p text:style-name="P12">boire</text:p>
          </table:table-cell>
          <table:table-cell table:style-name="Tableau2.A2" office:value-type="string">
            <text:p text:style-name="P12">nous</text:p>
          </table:table-cell>
          <table:table-cell table:style-name="Tableau2.C1" office:value-type="string">
            <text:p text:style-name="P12"/>
          </table:table-cell>
          <table:table-cell table:style-name="Tableau2.A2" office:value-type="string">
            <text:p text:style-name="P12">avoir</text:p>
          </table:table-cell>
          <table:table-cell table:style-name="Tableau2.E2" office:value-type="string">
            <text:p text:style-name="P12">tu</text:p>
          </table:table-cell>
        </table:table-row>
        <table:table-row>
          <table:table-cell table:style-name="Tableau2.A2" office:value-type="string">
            <text:p text:style-name="P12">mettre</text:p>
          </table:table-cell>
          <table:table-cell table:style-name="Tableau2.A2" office:value-type="string">
            <text:p text:style-name="P12">elle</text:p>
          </table:table-cell>
          <table:table-cell table:style-name="Tableau2.C1" office:value-type="string">
            <text:p text:style-name="P12"/>
          </table:table-cell>
          <table:table-cell table:style-name="Tableau2.A2" office:value-type="string">
            <text:p text:style-name="P12">mourir</text:p>
          </table:table-cell>
          <table:table-cell table:style-name="Tableau2.E2" office:value-type="string">
            <text:p text:style-name="P12">elles </text:p>
          </table:table-cell>
        </table:table-row>
        <table:table-row>
          <table:table-cell table:style-name="Tableau2.A2" office:value-type="string">
            <text:p text:style-name="P12">cuire</text:p>
          </table:table-cell>
          <table:table-cell table:style-name="Tableau2.A2" office:value-type="string">
            <text:p text:style-name="P12">vous</text:p>
          </table:table-cell>
          <table:table-cell table:style-name="Tableau2.C1" office:value-type="string">
            <text:p text:style-name="P12"/>
          </table:table-cell>
          <table:table-cell table:style-name="Tableau2.A2" office:value-type="string">
            <text:p text:style-name="P12">manger</text:p>
          </table:table-cell>
          <table:table-cell table:style-name="Tableau2.E2" office:value-type="string">
            <text:p text:style-name="P12">vous</text:p>
          </table:table-cell>
        </table:table-row>
        <table:table-row>
          <table:table-cell table:style-name="Tableau2.A2" office:value-type="string">
            <text:p text:style-name="P12">écrire</text:p>
          </table:table-cell>
          <table:table-cell table:style-name="Tableau2.A2" office:value-type="string">
            <text:p text:style-name="P12">ils</text:p>
          </table:table-cell>
          <table:table-cell table:style-name="Tableau2.C1" office:value-type="string">
            <text:p text:style-name="P12"/>
          </table:table-cell>
          <table:table-cell table:style-name="Tableau2.A2" office:value-type="string">
            <text:p text:style-name="P12">vivre</text:p>
          </table:table-cell>
          <table:table-cell table:style-name="Tableau2.E2" office:value-type="string">
            <text:p text:style-name="P12">elles </text:p>
          </table:table-cell>
        </table:table-row>
      </table:table>
      <text:p text:style-name="P4">2 - Complète les participes passés si c'est nécessaire. </text:p>
      <text:p text:style-name="P9">C<text:span text:style-name="T26">'est le bouquet qu'elle a choisi... - Voici les ballons que j'ai gonflé... - <text:s/>Rassuré... , ils continuèrent leur route. - Les marmottes ont sifflé... et se sont caché... <text:s/>- Veux-tu voir les achats que j'ai fai... ? - Elle a acheté... des poires et les a pelé... <text:s/>- Il n'a pas compri... la phrase que j'ai di... <text:s/>- J'ai di... une phrase : tu ne l'as pas compri... - Bertrand et Gildas sont venu... la voir. - Ils ont vu... Philoxène et ses amis traverser la place. - Épuisé..., elle s'était endormi... <text:s/>profondément jusqu'au grand jour.</text:span></text:p>
      <text:p text:style-name="P7">Corrigé</text:p>
      <text:p text:style-name="P5">1 – <text:span text:style-name="T2">Écris les verbes suivants à la personne et au temps demandés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>passé composé</text:p>
          </table:table-cell>
          <table:table-cell table:style-name="Tableau3.C1" office:value-type="string">
            <text:p text:style-name="P10"/>
          </table:table-cell>
          <table:table-cell table:style-name="Tableau3.A1" office:value-type="string">
            <text:p text:style-name="P11"/>
          </table:table-cell>
          <table:table-cell table:style-name="Tableau3.E1" office:value-type="string">
            <text:p text:style-name="P11">plus-que-parfait</text:p>
          </table:table-cell>
        </table:table-row>
        <table:table-row>
          <table:table-cell table:style-name="Tableau3.A2" office:value-type="string">
            <text:p text:style-name="P10">entendre</text:p>
          </table:table-cell>
          <table:table-cell table:style-name="Tableau3.A2" office:value-type="string">
            <text:p text:style-name="P14">J'ai entendu</text:p>
          </table:table-cell>
          <table:table-cell table:style-name="Tableau3.C1" office:value-type="string">
            <text:p text:style-name="P10"/>
          </table:table-cell>
          <table:table-cell table:style-name="Tableau3.A2" office:value-type="string">
            <text:p text:style-name="P10">grandir</text:p>
          </table:table-cell>
          <table:table-cell table:style-name="Tableau3.E2" office:value-type="string">
            <text:p text:style-name="P14">j'avais grandi</text:p>
          </table:table-cell>
        </table:table-row>
        <table:table-row>
          <table:table-cell table:style-name="Tableau3.A2" office:value-type="string">
            <text:p text:style-name="P10">prendre</text:p>
          </table:table-cell>
          <table:table-cell table:style-name="Tableau3.A2" office:value-type="string">
            <text:p text:style-name="P14">Il a pris</text:p>
          </table:table-cell>
          <table:table-cell table:style-name="Tableau3.C1" office:value-type="string">
            <text:p text:style-name="P10"/>
          </table:table-cell>
          <table:table-cell table:style-name="Tableau3.A2" office:value-type="string">
            <text:p text:style-name="P10">dire</text:p>
          </table:table-cell>
          <table:table-cell table:style-name="Tableau3.E2" office:value-type="string">
            <text:p text:style-name="P14">nous avions dit</text:p>
          </table:table-cell>
        </table:table-row>
        <table:table-row>
          <table:table-cell table:style-name="Tableau3.A2" office:value-type="string">
            <text:p text:style-name="P10">boire</text:p>
          </table:table-cell>
          <table:table-cell table:style-name="Tableau3.A2" office:value-type="string">
            <text:p text:style-name="P14">nous avons bu</text:p>
          </table:table-cell>
          <table:table-cell table:style-name="Tableau3.C1" office:value-type="string">
            <text:p text:style-name="P10"/>
          </table:table-cell>
          <table:table-cell table:style-name="Tableau3.A2" office:value-type="string">
            <text:p text:style-name="P10">avoir</text:p>
          </table:table-cell>
          <table:table-cell table:style-name="Tableau3.E2" office:value-type="string">
            <text:p text:style-name="P14">tu avais eu</text:p>
          </table:table-cell>
        </table:table-row>
        <table:table-row>
          <table:table-cell table:style-name="Tableau3.A2" office:value-type="string">
            <text:p text:style-name="P10">mettre</text:p>
          </table:table-cell>
          <table:table-cell table:style-name="Tableau3.A2" office:value-type="string">
            <text:p text:style-name="P14">elle a mis</text:p>
          </table:table-cell>
          <table:table-cell table:style-name="Tableau3.C1" office:value-type="string">
            <text:p text:style-name="P10"/>
          </table:table-cell>
          <table:table-cell table:style-name="Tableau3.A2" office:value-type="string">
            <text:p text:style-name="P10">mourir</text:p>
          </table:table-cell>
          <table:table-cell table:style-name="Tableau3.E2" office:value-type="string">
            <text:p text:style-name="P14">elles étaient mortes</text:p>
          </table:table-cell>
        </table:table-row>
        <table:table-row>
          <table:table-cell table:style-name="Tableau3.A2" office:value-type="string">
            <text:p text:style-name="P10">cuire</text:p>
          </table:table-cell>
          <table:table-cell table:style-name="Tableau3.A2" office:value-type="string">
            <text:p text:style-name="P14">vous avez cuit</text:p>
          </table:table-cell>
          <table:table-cell table:style-name="Tableau3.C1" office:value-type="string">
            <text:p text:style-name="P10"/>
          </table:table-cell>
          <table:table-cell table:style-name="Tableau3.A2" office:value-type="string">
            <text:p text:style-name="P10">manger</text:p>
          </table:table-cell>
          <table:table-cell table:style-name="Tableau3.E2" office:value-type="string">
            <text:p text:style-name="P14">vous aviez mangé</text:p>
          </table:table-cell>
        </table:table-row>
        <table:table-row>
          <table:table-cell table:style-name="Tableau3.A2" office:value-type="string">
            <text:p text:style-name="P10">écrire</text:p>
          </table:table-cell>
          <table:table-cell table:style-name="Tableau3.A2" office:value-type="string">
            <text:p text:style-name="P14">ils ont écrit</text:p>
          </table:table-cell>
          <table:table-cell table:style-name="Tableau3.C1" office:value-type="string">
            <text:p text:style-name="P10"/>
          </table:table-cell>
          <table:table-cell table:style-name="Tableau3.A2" office:value-type="string">
            <text:p text:style-name="P10">vivre</text:p>
          </table:table-cell>
          <table:table-cell table:style-name="Tableau3.E2" office:value-type="string">
            <text:p text:style-name="P14">elles avaient vécu</text:p>
          </table:table-cell>
        </table:table-row>
      </table:table>
      <text:p text:style-name="P5">2 - Complète les participes passés si c'est nécessaire. </text:p>
      <text:p text:style-name="P8">C'est le bouquet qu'elle a <text:span text:style-name="T22">choisi</text:span>. - Voici les ballons que j'ai <text:span text:style-name="T22">gonflés</text:span>. - <text:s/><text:span text:style-name="T22">Rassurés</text:span> , ils continuèrent leur route. - Les marmottes ont <text:span text:style-name="T22">sifflé</text:span> et se sont <text:span text:style-name="T22">cachées</text:span>. <text:s/>- Veux-tu voir les achats que j'ai <text:span text:style-name="T22">faits</text:span> ? - Elle a <text:span text:style-name="T22">acheté</text:span> des poires et les a <text:span text:style-name="T22">pelées</text:span>. <text:s/>- Il n'a pas <text:span text:style-name="T22">compris</text:span> la phrase que j'ai <text:span text:style-name="T22">dite</text:span> <text:s/>- J'ai <text:span text:style-name="T22">dit</text:span> une phrase : tu ne l'as pas <text:span text:style-name="T22">comprise</text:span>. - Bertrand et Gildas sont <text:span text:style-name="T22">venus</text:span> la voir. - Ils ont <text:span text:style-name="T22">vu</text:span> Philoxène et ses amis traverser la place. - <text:span text:style-name="T22">Épuisée</text:span>, elle s'était endormie profondément jusqu'au grand jour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568ee" style:font-size-asian="10pt" style:font-size-complex="10pt"/>
    </style:style>
    <style:style style:name="MT1" style:family="text"/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cm" fo:margin-bottom="1.7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<text:span text:style-name="MT2"><text:tab/>Conjugaison 6 – Conjuguer aux temps composés - <text:s/></text:span><text:span text:style-name="MT2"><text:page-number text:select-page="current">2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17-09-27T15:33:45.083464000</meta:creation-date>
    <dc:language>fr-FR</dc:language>
    <meta:editing-cycles>2</meta:editing-cycles>
    <meta:editing-duration>PT20S</meta:editing-duration>
    <dc:date>2017-09-27T15:33:49.140146000</dc:date>
    <dc:creator>Jean-Luc Madoré</dc:creator>
    <meta:document-statistic meta:table-count="3" meta:image-count="0" meta:object-count="0" meta:page-count="2" meta:paragraph-count="76" meta:word-count="599" meta:character-count="3348" meta:non-whitespace-character-count="2809"/>
    <meta:user-defined meta:name="Info 1"/>
    <meta:user-defined meta:name="Info 2"/>
    <meta:user-defined meta:name="Info 3"/>
    <meta:user-defined meta:name="Info 4"/>
  </office:meta>
</office:document-meta>
</file>