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01cm" table:align="left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4.30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a48b8" style:font-size-asian="10pt" style:font-size-complex="10pt"/>
    </style:style>
    <style:style style:name="P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ConsigneDebut">
      <style:paragraph-properties fo:margin-left="0.693cm" fo:margin-right="0cm" fo:margin-top="0.199cm" fo:margin-bottom="0.101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ExerciceConsigneDebut">
      <style:paragraph-properties fo:margin-left="0.693cm" fo:margin-right="0cm" fo:margin-top="0.101cm" fo:margin-bottom="0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ExerciceConsigneDebut">
      <style:paragraph-properties fo:margin-left="0.693cm" fo:margin-right="0cm" fo:margin-top="0.3cm" fo:margin-bottom="0cm" loext:contextual-spacing="false" fo:text-indent="-0.693cm" style:auto-text-indent="false">
        <style:tab-stops/>
      </style:paragraph-properties>
    </style:style>
    <style:style style:name="P8" style:family="paragraph" style:parent-style-name="ExerciceConsigneDebut" style:master-page-name="">
      <style:paragraph-properties fo:margin-left="0.693cm" fo:margin-right="0cm" fo:margin-top="0cm" fo:margin-bottom="0.101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</style:style>
    <style:style style:name="P9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150%" fo:text-indent="0cm" style:auto-text-indent="false">
        <style:tab-stops>
          <style:tab-stop style:position="15.4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officeooo:paragraph-rsid="001a48b8" style:font-style-asian="normal" style:font-weight-asian="normal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/>
      </style:paragraph-properties>
      <style:text-properties fo:font-style="normal" style:text-underline-style="none" fo:font-weight="normal" officeooo:paragraph-rsid="001a48b8" style:font-style-asian="normal" style:font-weight-asian="normal" style:font-style-complex="normal" style:font-weight-complex="normal" style:text-scale="100%"/>
    </style:style>
    <style:style style:name="P14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>
          <style:tab-stop style:position="8.287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>
          <style:tab-stop style:position="8.287cm"/>
        </style:tab-stops>
      </style:paragraph-properties>
    </style:style>
    <style:style style:name="P16" style:family="paragraph" style:parent-style-name="Standard">
      <style:paragraph-properties fo:margin-left="1.489cm" fo:margin-right="0.049cm" fo:margin-top="0cm" fo:margin-bottom="0cm" loext:contextual-spacing="false" fo:line-height="0.557cm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a48b8" style:font-size-asian="12pt" style:font-style-asian="normal" style:font-weight-asian="normal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1.513cm" fo:margin-right="0.049cm" fo:margin-top="0cm" fo:margin-bottom="0cm" loext:contextual-spacing="false" fo:line-height="0.557cm" fo:text-indent="0cm" style:auto-text-indent="false">
        <style:tab-stops>
          <style:tab-stop style:position="8.287cm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8" style:family="paragraph" style:parent-style-name="Standard" style:list-style-name="Numbering_20_1">
      <style:paragraph-properties fo:margin-left="0.727cm" fo:margin-right="0.007cm" fo:text-indent="-0.538cm" style:auto-text-indent="false" fo:padding="0cm" fo:border="none" style:shadow="none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Numbering_20_1">
      <style:paragraph-properties fo:margin-left="0.727cm" fo:margin-right="0.007cm" fo:text-indent="-0.538cm" style:auto-text-indent="false" fo:padding="0cm" fo:border="none" style:shadow="none">
        <style:tab-stops/>
      </style:paragraph-properties>
    </style:style>
    <style:style style:name="P20" style:family="paragraph" style:parent-style-name="Standard" style:list-style-name="Numbering_20_1">
      <style:paragraph-properties fo:margin-left="0.727cm" fo:margin-right="0.007cm" fo:hyphenation-ladder-count="no-limit" fo:text-indent="-0.538cm" style:auto-text-indent="false" fo:padding="0cm" fo:border="none" style:shadow="non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48b8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Wingdings 3"/>
    </style:style>
    <style:style style:name="T7" style:family="text">
      <style:text-properties style:font-name="Wingdings 3" officeooo:rsid="001a48b8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-asian="TimesNewRomanPSMT" style:font-name-complex="TimesNewRomanPSMT"/>
    </style:style>
    <style:style style:name="T10" style:family="text">
      <style:text-properties style:use-window-font-color="true" style:font-name="Wingdings 3" style:font-name-asian="TimesNewRomanPSMT" style:font-name-complex="TimesNewRomanPSMT"/>
    </style:style>
    <style:style style:name="T11" style:family="text">
      <style:text-properties style:use-window-font-color="true" style:text-line-through-style="solid" style:text-line-through-type="single" style:font-name-asian="TimesNewRomanPSMT" style:font-name-complex="TimesNewRomanPSMT"/>
    </style:style>
    <style:style style:name="T12" style:family="text">
      <style:text-properties style:use-window-font-color="true" style:text-line-through-style="solid" style:text-line-through-type="singl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3" style:family="text">
      <style:text-properties fo:color="#000000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normal" style:text-underline-style="none" style:font-name-asian="Times New Roman" style:font-style-asian="normal" style:font-name-complex="Times New Roman" style:font-style-complex="normal" style:text-scale="100%"/>
    </style:style>
    <style:style style:name="T20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21" style:family="text">
      <style:text-properties fo:color="#ff0000" fo:font-weight="normal" style:font-weight-asian="normal" style:font-weight-complex="normal"/>
    </style:style>
    <style:style style:name="T22" style:family="text">
      <style:text-properties fo:color="#ff0000" fo:font-style="normal" style:font-style-asian="normal" style:font-style-complex="normal"/>
    </style:style>
    <style:style style:name="T23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color="#00ae00"/>
    </style:style>
    <style:style style:name="T25" style:family="text">
      <style:text-properties fo:color="#00ae00" fo:font-style="normal" style:font-style-asian="normal" style:font-style-complex="normal"/>
    </style:style>
    <style:style style:name="T26" style:family="text">
      <style:text-properties fo:color="#00ae00" style:font-name-asian="TimesNewRomanPSMT" style:font-name-complex="TimesNewRomanPSM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1a48b8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9">Objectif : Conjuguer les verbes en yer, cer, ge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Rappels : </text:p>
          </table:table-cell>
          <table:table-cell table:style-name="Tableau1.B1" office:value-type="string">
            <text:list xml:id="list3455711120877983173" text:style-name="Numbering_20_1">
              <text:list-item>
                <text:p text:style-name="P18"><text:span text:style-name="T14">Les verbes en</text:span><text:span text:style-name="T22"> yer</text:span><text:span text:style-name="T14"> conservent leur </text:span><text:span text:style-name="T22">y</text:span><text:span text:style-name="T14"> seulement quand on entend le son "ill". Quand on n'entend pas le son "ill", </text:span><text:span text:style-name="T22">y</text:span><text:span text:style-name="T14"> est remplacé par </text:span><text:span text:style-name="T22">i</text:span><text:span text:style-name="T14">.<text:line-break/></text:span><text:span text:style-name="T16">Exemple</text:span><text:span text:style-name="T17"> </text:span><text:span text:style-name="T19">►</text:span><text:span text:style-name="T17"> nous payons, nous emploierons</text:span><text:span text:style-name="T13"><text:line-break/>ATTENTION ! À</text:span><text:span text:style-name="T25"> l'imparfait</text:span><text:span text:style-name="T8"> on entend "ill". </text:span><text:span text:style-name="T22">Y</text:span><text:span text:style-name="T8"> est donc conservé et suivi de la </text:span><text:span text:style-name="T25">terminaison de l'imparfait</text:span><text:span text:style-name="T8">. Exemple : je pa</text:span><text:span text:style-name="T22">y</text:span><text:span text:style-name="T25">ais</text:span><text:span text:style-name="T8">, nous pa</text:span><text:span text:style-name="T22">y</text:span><text:span text:style-name="T25">ions</text:span></text:p>
              </text:list-item>
              <text:list-item>
                <text:p text:style-name="P19"><text:span text:style-name="T2">La lettre c doit prendre une </text:span><text:span text:style-name="T21">cédille</text:span><text:span text:style-name="T2"> quand elle se prononce [s] devant a, o et u </text:span><text:span text:style-name="T16">Exemple</text:span><text:span text:style-name="T15"> </text:span><text:span text:style-name="T18">►</text:span><text:span text:style-name="T15"> </text:span><text:span text:style-name="T4">je balan</text:span><text:span text:style-name="T23">ç</text:span><text:span text:style-name="T4">ais, nous balancions <text:s/></text:span></text:p>
              </text:list-item>
              <text:list-item>
                <text:p text:style-name="P20"><text:span text:style-name="T2">Devant a, o et u, la lettre g se prononce "gue" </text:span><text:span text:style-name="T3">(</text:span><text:span text:style-name="T29">comme dans « galerie »</text:span><text:span text:style-name="T3">)</text:span><text:span text:style-name="T2">. Pour obtenir le son "je" </text:span><text:span text:style-name="T3">(</text:span><text:span text:style-name="T30">comme dans « geste »</text:span><text:span text:style-name="T3">) </text:span><text:span text:style-name="T2">il faut dans ce cas faire suivre le g d'un </text:span><text:span text:style-name="T21">e</text:span><text:span text:style-name="T2">.<text:line-break/></text:span><text:span text:style-name="T5">Exemple</text:span><text:span text:style-name="T4"> </text:span><text:span text:style-name="T20">►</text:span><text:span text:style-name="T4"> je mélang</text:span><text:span text:style-name="T23">e</text:span><text:span text:style-name="T4">ai, tu mélang</text:span><text:span text:style-name="T23">e</text:span><text:span text:style-name="T4">ais, nous mélangions.</text:span></text:p>
              </text:list-item>
            </text:list>
          </table:table-cell>
        </table:table-row>
      </table:table>
      <text:p text:style-name="P5">1 - Serais-tu capable de souligner les verbes conjugués et d'indiquer leur temps ?</text:p>
      <text:p text:style-name="P10">À chaque essai, la serrure grinçait bruyamment. <text:tab/></text:p>
      <text:p text:style-name="P10">En ce moment, nous trions de vieilles photos. <text:tab/></text:p>
      <text:p text:style-name="P10">L'été dernier, nous grillions des merguez de temps en temps. <text:tab/></text:p>
      <text:p text:style-name="P10">Bientôt nous participerons à un tournoi. <text:tab/></text:p>
      <text:p text:style-name="P10">Nous lancions les boules de neige avec ardeur. <text:tab/></text:p>
      <text:p text:style-name="P10">Nous scions du bois pour l'hiver. <text:tab/></text:p>
      <text:p text:style-name="P10">Nous nous pincions les doigts dans les chaises pliantes. <text:tab/></text:p>
      <text:p text:style-name="P8">2 – Recopie les phrases en mettant les verbes à l'imparfait.</text:p>
      <text:p text:style-name="P10">Tu lances une balle. <text:tab/></text:p>
      <text:p text:style-name="P10">Elle interroge son amie. <text:tab/></text:p>
      <text:p text:style-name="P10">Nous appuyons de toutes nos forces. <text:tab/></text:p>
      <text:p text:style-name="P10">Vous vous élancez. <text:tab/></text:p>
      <text:p text:style-name="P10">Tu essuies la vaisselle. <text:tab/></text:p>
      <text:p text:style-name="P6">3 – Indique le temps de chaque verbe.</text:p>
      <text:p text:style-name="P10">Tu parais fatigué. <text:tab/></text:p>
      <text:p text:style-name="P10">Tu savais parfaitement ta leçon. <text:tab/></text:p>
      <text:p text:style-name="P10">Nous rangions nos placards. <text:tab/></text:p>
      <text:p text:style-name="P10">Nous oublions facilement l'heure de la récré. <text:tab/></text:p>
      <text:p text:style-name="P7">4 – Barre l'intrus dans chaque colonne. <text:span text:style-name="T28">(Pense aux temps.)</text:span></text:p>
      <text:p text:style-name="P17">Nous commencions.<text:tab/>Vous incendiez.</text:p>
      <text:p text:style-name="P17">Nous croyons.<text:tab/>Vous débutiez.</text:p>
      <text:p text:style-name="P17">Nous criions.<text:tab/>Vous essayez.</text:p>
      <text:p text:style-name="P17">Nous payions.<text:tab/>Vous épiez.</text:p>
      <text:p text:style-name="P4">Corrigé</text:p>
      <text:p text:style-name="P3">1 - Serais-tu capable de souligner les verbes conjugués et d'indiquer leur temps ?</text:p>
      <text:p text:style-name="P11">À chaque essai, la serrure <text:span text:style-name="T27">grinçait</text:span> bruyamment. <text:span text:style-name="T6">→</text:span><text:span text:style-name="T7"> </text:span><text:span text:style-name="T24">imparfait</text:span></text:p>
      <text:p text:style-name="P12">En ce moment, nous <text:span text:style-name="T27">trions</text:span> de vieilles photos. <text:span text:style-name="T6">→</text:span> <text:span text:style-name="T24">présent</text:span></text:p>
      <text:p text:style-name="P12">L'été dernier, nous <text:span text:style-name="T27">grillions</text:span> des merguez de temps en temps. <text:span text:style-name="T6">→</text:span> <text:span text:style-name="T24">imparfait</text:span></text:p>
      <text:p text:style-name="P12">Bientôt nous <text:span text:style-name="T27">participerons</text:span> à un tournoi. <text:span text:style-name="T6">→</text:span> <text:span text:style-name="T24">futur simple</text:span></text:p>
      <text:p text:style-name="P12">Nous <text:span text:style-name="T27">lancions</text:span> les boules de neige avec ardeur. <text:span text:style-name="T6">→</text:span> <text:span text:style-name="T24">imparfait</text:span></text:p>
      <text:p text:style-name="P12">Nous <text:span text:style-name="T27">scions</text:span> du bois pour l'hiver. <text:span text:style-name="T6">→</text:span> <text:span text:style-name="T24">présent</text:span></text:p>
      <text:p text:style-name="P12">Nous nous <text:span text:style-name="T27">pincions</text:span> les doigts dans les chaises pliantes. <text:span text:style-name="T6">→</text:span> <text:span text:style-name="T24">imparfait</text:span></text:p>
      <text:p text:style-name="P3">2 – Recopie les phrases en mettant les verbes à l'imparfait.</text:p>
      <text:p text:style-name="P12">Tu lances une balle. <text:span text:style-name="T6">→</text:span> Tu <text:span text:style-name="T24">lançais</text:span> une balle.</text:p>
      <text:p text:style-name="P12">Elle interroge son amie. <text:span text:style-name="T6">→</text:span> Elle <text:span text:style-name="T24">interrogeait</text:span> son amie.</text:p>
      <text:p text:style-name="P12">Nous appuyons de toutes nos forces. <text:span text:style-name="T6">→</text:span> Nous <text:span text:style-name="T24">appuyions</text:span> de toutes nos forces.</text:p>
      <text:p text:style-name="P12">Vous vous élancez. <text:span text:style-name="T6">→</text:span> Vous vous <text:span text:style-name="T24">élanciez</text:span>.</text:p>
      <text:p text:style-name="P12">Tu essuies la vaisselle. <text:span text:style-name="T6">→</text:span> Tu <text:span text:style-name="T24">essuyais</text:span> la vaisselle.</text:p>
      <text:p text:style-name="P3">3 – Indique le temps de chaque verbe.</text:p>
      <text:p text:style-name="P13">Tu parais fatigué. <text:span text:style-name="T6">→</text:span> <text:span text:style-name="T24">présent</text:span></text:p>
      <text:p text:style-name="P13">Tu savais parfaitement ta leçon. <text:span text:style-name="T6">→</text:span> <text:span text:style-name="T24">imparfait</text:span></text:p>
      <text:p text:style-name="P13">Nous rangions nos placards. <text:span text:style-name="T6">→</text:span> <text:span text:style-name="T24">imparfait</text:span></text:p>
      <text:p text:style-name="P16"><text:span text:style-name="T9">Nous oublions facilement l'heure de la récré. </text:span><text:span text:style-name="T10">→</text:span><text:span text:style-name="T9"> </text:span><text:span text:style-name="T26">présent</text:span></text:p>
      <text:p text:style-name="P3">4 – Barre l'intrus dans chaque colonne. <text:span text:style-name="T28">(Pense aux temps.)</text:span></text:p>
      <text:p text:style-name="P14">Nous commencions.<text:tab/>Vous incendiez.</text:p>
      <text:p text:style-name="P15"><text:span text:style-name="T11">Nous croyons.</text:span><text:span text:style-name="T9"><text:tab/></text:span><text:span text:style-name="T12">Vous débutiez.</text:span></text:p>
      <text:p text:style-name="P14">Nous criions.<text:tab/>Vous essayez.</text:p>
      <text:p text:style-name="P14">Nous payions.<text:tab/>Vous épi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pitch="variable" style:font-charset="x-symbol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a48b8" style:font-size-asian="10pt" style:font-size-complex="10pt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span text:style-name="MT2"><text:tab/>Conjugaison 5 – Conjuguer les verbes en yer, cer, ger 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32:58.202520000</meta:creation-date>
    <dc:language>fr-FR</dc:language>
    <meta:editing-cycles>2</meta:editing-cycles>
    <meta:editing-duration>PT26S</meta:editing-duration>
    <meta:initial-creator>Jean-Luc Madoré</meta:initial-creator>
    <dc:date>2017-09-27T15:33:00.600327000</dc:date>
    <dc:creator>Jean-Luc Madoré</dc:creator>
    <meta:document-statistic meta:table-count="1" meta:image-count="0" meta:object-count="0" meta:page-count="2" meta:paragraph-count="56" meta:word-count="506" meta:character-count="2981" meta:non-whitespace-character-count="2490"/>
    <meta:user-defined meta:name="Info 1"/>
    <meta:user-defined meta:name="Info 2"/>
    <meta:user-defined meta:name="Info 3"/>
    <meta:user-defined meta:name="Info 4"/>
  </office:meta>
</office:document-meta>
</file>