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92cm" style:rel-column-width="10376*"/>
    </style:style>
    <style:style style:name="Tableau1.B" style:family="table-column">
      <style:table-column-properties style:column-width="14.309cm" style:rel-column-width="55159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6d933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133add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33add" style:font-name-asian="Times1" style:font-size-asian="14pt" style:font-weight-asian="bold" style:font-name-complex="Times1" style:font-size-complex="14pt" style:font-weight-complex="bold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2e478" style:font-name-asian="Times1" style:font-size-asian="14pt" style:font-weight-asian="bold" style:font-name-complex="Times1" style:font-size-complex="14pt" style:font-weight-complex="bold"/>
    </style:style>
    <style:style style:name="P6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fo:font-size="14pt" fo:font-weight="bold" officeooo:paragraph-rsid="00133add" style:font-name-asian="Times1" style:font-size-asian="14pt" style:font-weight-asian="bold" style:font-name-complex="Times1" style:font-size-complex="14pt" style:font-weight-complex="bold"/>
    </style:style>
    <style:style style:name="P7" style:family="paragraph" style:parent-style-name="ExerciceConsigneDebut">
      <style:paragraph-properties fo:margin-left="0.693cm" fo:margin-right="0cm" fo:margin-top="0.199cm" fo:margin-bottom="0cm" loext:contextual-spacing="false" fo:text-indent="-0.693cm" style:auto-text-indent="false" style:shadow="non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8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officeooo:paragraph-rsid="00133add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 style:master-page-name="">
      <style:paragraph-properties fo:margin-left="0.7cm" fo:margin-right="0cm" fo:margin-top="0cm" fo:margin-bottom="0cm" loext:contextual-spacing="false" fo:line-height="0.66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officeooo:rsid="00100665" officeooo:paragraph-rsid="0010066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0" style:family="paragraph" style:parent-style-name="Standard" style:master-page-name="">
      <style:paragraph-properties fo:margin-left="0.7cm" fo:margin-right="0cm" fo:margin-top="0cm" fo:margin-bottom="0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19bc4" style:font-size-asian="12pt" style:font-size-complex="12pt"/>
    </style:style>
    <style:style style:name="P11" style:family="paragraph" style:parent-style-name="Standard" style:master-page-name="">
      <style:paragraph-properties fo:margin-left="0.7cm" fo:margin-right="0cm" fo:margin-top="0cm" fo:margin-bottom="0cm" loext:contextual-spacing="false" fo:line-height="0.801cm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33add" style:font-size-asian="12pt" style:font-size-complex="12pt"/>
    </style:style>
    <style:style style:name="P12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100665"/>
    </style:style>
    <style:style style:name="P14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officeooo:paragraph-rsid="00133add"/>
    </style:style>
    <style:style style:name="P15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100665"/>
    </style:style>
    <style:style style:name="P16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3.428cm" style:leader-style="dotted" style:leader-text="."/>
        </style:tab-stops>
      </style:paragraph-properties>
      <style:text-properties officeooo:rsid="00100665" officeooo:paragraph-rsid="00133add"/>
    </style:style>
    <style:style style:name="P17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19bc4" style:font-size-asian="12pt" style:font-size-complex="12pt"/>
    </style:style>
    <style:style style:name="P18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rsid="00119bc4" officeooo:paragraph-rsid="00133add" style:font-size-asian="12pt" style:font-size-complex="12pt"/>
    </style:style>
    <style:style style:name="P19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2pt" officeooo:rsid="00119bc4" officeooo:paragraph-rsid="00119bc4" style:font-name-asian="Helvetica" style:font-size-asian="12pt" style:font-name-complex="Helvetica" style:font-size-complex="12pt"/>
    </style:style>
    <style:style style:name="P20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2pt" officeooo:rsid="0012e478" officeooo:paragraph-rsid="0012e478" style:font-name-asian="Helvetica" style:font-size-asian="12pt" style:font-name-complex="Helvetica" style:font-size-complex="12pt"/>
    </style:style>
    <style:style style:name="P21" style:family="paragraph" style:parent-style-name="Standard">
      <style:paragraph-properties fo:margin-left="0.7cm" fo:margin-right="0cm" fo:margin-top="0cm" fo:margin-bottom="0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language="zxx" fo:country="none" fo:font-style="normal" style:text-underline-style="none" fo:font-weight="bold" officeooo:rsid="0012e478" officeooo:paragraph-rsid="00133ad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22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579d1c" style:font-name="Times New Roman" fo:font-size="12pt" fo:font-weight="normal" officeooo:rsid="0012e478" officeooo:paragraph-rsid="0012e47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6.287cm" style:leader-style="solid" style:leader-text="_"/>
          <style:tab-stop style:position="15.369cm" style:leader-style="dotted" style:leader-text="."/>
        </style:tab-stops>
      </style:paragraph-properties>
      <style:text-properties fo:color="#000000" style:font-name="Times New Roman" fo:font-size="12pt" fo:font-weight="normal" officeooo:rsid="0012e478" officeooo:paragraph-rsid="0012e478" style:font-name-asian="Helvetica" style:font-size-asian="12pt" style:font-weight-asian="normal" style:font-name-complex="Helvetica" style:font-size-complex="12pt" style:font-weight-complex="normal"/>
    </style:style>
    <style:style style:name="P24" style:family="paragraph" style:parent-style-name="Standard" style:master-page-name="">
      <style:paragraph-properties fo:margin-left="0.101cm" fo:margin-right="0cm" fo:margin-top="0cm" fo:margin-bottom="0cm" loext:contextual-spacing="false" fo:line-height="0.801cm" fo:text-align="start" style:justify-single-word="false" fo:text-indent="0cm" style:auto-text-indent="false" style:page-number="auto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font-weight="bold" officeooo:rsid="0012e478" officeooo:paragraph-rsid="0012e478" style:font-name-asian="Helvetica" style:font-size-asian="14pt" style:font-weight-asian="bold" style:font-name-complex="Helvetica" style:font-size-complex="14pt" style:font-weight-complex="bold"/>
    </style:style>
    <style:style style:name="P25" style:family="paragraph" style:parent-style-name="Table_20_Contents">
      <style:text-properties style:font-name="Verdana" fo:font-size="12pt" fo:font-weight="bold" officeooo:rsid="003e0b6a" officeooo:paragraph-rsid="0016d933" style:font-name-asian="Helvetica" style:font-size-asian="12pt" style:font-weight-asian="bold" style:font-name-complex="Helvetica" style:font-size-complex="12pt" style:font-weight-complex="bold"/>
    </style:style>
    <style:style style:name="P26" style:family="paragraph" style:parent-style-name="ExerciceObjectif">
      <style:text-properties fo:font-size="6pt" style:font-size-asian="6pt" style:font-size-complex="6pt"/>
    </style:style>
    <style:style style:name="P27" style:family="paragraph" style:parent-style-name="ExerciceConsigneDebut" style:master-page-name="">
      <style:paragraph-properties fo:margin-left="0.7cm" fo:margin-right="0cm" fo:margin-top="0.3cm" fo:margin-bottom="0.199cm" loext:contextual-spacing="false" fo:line-height="100%" fo:text-indent="-0.7cm" style:auto-text-indent="false" style:page-number="auto">
        <style:tab-stops>
          <style:tab-stop style:position="0.205cm"/>
          <style:tab-stop style:position="2.328cm"/>
        </style:tab-stops>
      </style:paragraph-properties>
    </style:style>
    <style:style style:name="P2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officeooo:paragraph-rsid="0016d933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4.156cm" style:type="center"/>
        </style:tab-stops>
      </style:paragraph-properties>
      <style:text-properties fo:color="#000000" style:font-name="Times New Roman" fo:font-style="normal" fo:font-weight="normal" officeooo:paragraph-rsid="0016d933" style:font-style-asian="normal" style:font-weight-asian="normal" style:font-style-complex="normal" style:font-weight-complex="normal"/>
    </style:style>
    <style:style style:name="P3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  <style:text-properties style:font-name="Verdana" fo:font-size="12.5pt" officeooo:paragraph-rsid="0016d933" style:font-name-asian="Times1" style:font-size-asian="12.5pt" style:font-name-complex="Times1" style:font-size-complex="12.5pt"/>
    </style:style>
    <style:style style:name="P31" style:family="paragraph" style:parent-style-name="Standard" style:list-style-name="Numbering_20_1">
      <style:paragraph-properties fo:padding="0cm" fo:border="none" style:shadow="none">
        <style:tab-stops/>
      </style:paragraph-properties>
      <style:text-properties officeooo:paragraph-rsid="0016d933"/>
    </style:style>
    <style:style style:name="T1" style:family="text">
      <style:text-properties officeooo:rsid="0012e478"/>
    </style:style>
    <style:style style:name="T2" style:family="text">
      <style:text-properties officeooo:rsid="000e2d87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bold" officeooo:rsid="000e2d87" style:font-name-asian="Helvetica" style:font-style-asian="italic" style:font-weight-asian="bold" style:font-name-complex="Helvetica" style:font-style-complex="italic" style:font-weight-complex="bold" style:text-scale="100%"/>
    </style:style>
    <style:style style:name="T5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6" style:family="text">
      <style:text-properties fo:language="zxx" fo:country="none" officeooo:rsid="00100665" style:font-name-asian="Times1" style:font-name-complex="Times1"/>
    </style:style>
    <style:style style:name="T7" style:family="text">
      <style:text-properties fo:language="zxx" fo:country="none" style:text-underline-style="none" style:font-name-asian="Helvetica" style:font-name-complex="Helvetica" style:text-scale="100%"/>
    </style:style>
    <style:style style:name="T8" style:family="text">
      <style:text-properties fo:language="zxx" fo:country="none" style:text-underline-style="none" officeooo:rsid="000e2d87" style:font-name-asian="Helvetica" style:font-name-complex="Helvetica" style:text-scale="100%"/>
    </style:style>
    <style:style style:name="T9" style:family="text">
      <style:text-properties fo:language="zxx" fo:country="none" style:text-underline-style="none" officeooo:rsid="00119bc4" style:font-name-asian="Helvetica" style:font-name-complex="Helvetica" style:text-scale="100%"/>
    </style:style>
    <style:style style:name="T10" style:family="text">
      <style:text-properties fo:language="zxx" fo:country="none" style:text-underline-style="none" fo:background-color="#ffff00" loext:char-shading-value="0" style:font-name-asian="Helvetica" style:font-name-complex="Helvetica" style:text-scale="100%"/>
    </style:style>
    <style:style style:name="T11" style:family="text">
      <style:text-properties fo:language="zxx" fo:country="none" style:text-underline-style="none" officeooo:rsid="000e2d87" fo:background-color="#ffff00" loext:char-shading-value="0" style:font-name-asian="Helvetica" style:font-name-complex="Helvetica" style:text-scale="100%"/>
    </style:style>
    <style:style style:name="T12" style:family="text">
      <style:text-properties fo:language="zxx" fo:country="none" style:text-underline-style="none" officeooo:rsid="00119bc4" fo:background-color="#99ccff" loext:char-shading-value="0" style:font-name-asian="Helvetica" style:font-name-complex="Helvetica" style:text-scale="100%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tyle="italic" officeooo:rsid="00100665" style:font-style-asian="italic" style:font-style-complex="italic"/>
    </style:style>
    <style:style style:name="T1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6" style:family="text">
      <style:text-properties fo:font-size="14pt" fo:language="zxx" fo:country="none" fo:font-style="normal" style:text-underline-style="none" fo:font-weight="bold" officeooo:rsid="00100665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7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0" style:family="text">
      <style:text-properties fo:color="#000000" style:font-name="Times New Roman" fo:language="zxx" fo:country="none" fo:font-style="normal" style:text-underline-style="none" fo:font-weight="normal" officeooo:rsid="00100665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1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22" style:family="text">
      <style:text-properties fo:color="#000000" style:font-name="Times New Roman" fo:language="zxx" fo:country="none" fo:font-style="normal" style:text-underline-style="none" fo:font-weight="normal" officeooo:rsid="000e2d87" style:font-name-asian="Tahoma" style:font-style-asian="normal" style:font-weight-asian="normal" style:font-name-complex="Tahoma" style:font-style-complex="normal" style:font-weight-complex="normal" style:text-scale="100%"/>
    </style:style>
    <style:style style:name="T23" style:family="text">
      <style:text-properties fo:color="#000000" style:font-name="Times New Roman" fo:language="zxx" fo:country="none" fo:font-style="normal" style:text-underline-style="none" fo:font-weight="normal" officeooo:rsid="000f5516" style:font-name-asian="Tahoma" style:font-style-asian="normal" style:font-weight-asian="normal" style:font-name-complex="Tahoma" style:font-style-complex="normal" style:font-weight-complex="normal" style:text-scale="100%"/>
    </style:style>
    <style:style style:name="T24" style:family="text">
      <style:text-properties fo:color="#000000" style:font-name="Times New Roman" fo:language="zxx" fo:country="none" fo:font-style="normal" style:text-underline-style="none" fo:font-weight="normal" officeooo:rsid="000e2d87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5" style:family="text">
      <style:text-properties fo:color="#000000" style:font-name="Times New Roman" fo:language="zxx" fo:country="none" fo:font-style="normal" style:text-underline-style="none" fo:font-weight="normal" officeooo:rsid="00100665" fo:background-color="#99ccff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6" style:family="text">
      <style:text-properties fo:color="#000000" style:font-name="Times New Roman" fo:language="zxx" fo:country="none" fo:font-style="normal" style:text-underline-style="none" fo:font-weight="normal" officeooo:rsid="000e2d87" fo:background-color="#99ccff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7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8" style:family="text">
      <style:text-properties fo:color="#000000"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29" style:family="text">
      <style:text-properties fo:color="#000000"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30" style:family="text">
      <style:text-properties fo:color="#000000" style:font-name="Times New Roman" fo:font-size="10pt" fo:language="zxx" fo:country="none" fo:font-style="normal" style:text-underline-style="none" fo:font-weight="normal" officeooo:rsid="000e2d87" style:font-name-asian="Tahoma" style:font-size-asian="10pt" style:font-style-asian="normal" style:font-weight-asian="normal" style:font-name-complex="Tahoma" style:font-size-complex="10pt" style:font-style-complex="normal" style:font-weight-complex="normal" style:text-scale="100%"/>
    </style:style>
    <style:style style:name="T31" style:family="text">
      <style:text-properties fo:color="#000000" style:font-name-asian="Helvetica" style:font-name-complex="Helvetica"/>
    </style:style>
    <style:style style:name="T32" style:family="text">
      <style:text-properties fo:color="#000000" officeooo:rsid="00100665" style:font-name-asian="Helvetica" style:font-name-complex="Helvetica"/>
    </style:style>
    <style:style style:name="T33" style:family="text">
      <style:text-properties fo:color="#000000" officeooo:rsid="0012e478" style:font-name-asian="Helvetica" style:font-name-complex="Helvetica"/>
    </style:style>
    <style:style style:name="T34" style:family="text">
      <style:text-properties fo:color="#000000" officeooo:rsid="00133add" style:font-name-asian="Helvetica" style:font-name-complex="Helvetica"/>
    </style:style>
    <style:style style:name="T35" style:family="text">
      <style:text-properties style:font-name-asian="Helvetica" style:font-name-complex="Helvetica"/>
    </style:style>
    <style:style style:name="T36" style:family="text">
      <style:text-properties officeooo:rsid="00133add" style:font-name-asian="Helvetica" style:font-name-complex="Helvetica"/>
    </style:style>
    <style:style style:name="T37" style:family="text">
      <style:text-properties fo:color="#b80047"/>
    </style:style>
    <style:style style:name="T38" style:family="text">
      <style:text-properties fo:color="#b80047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9" style:family="text">
      <style:text-properties fo:color="#b80047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0" style:family="text">
      <style:text-properties fo:color="#b80047" style:font-name="Times New Roman" fo:language="zxx" fo:country="none" fo:font-style="normal" style:text-underline-style="none" fo:font-weight="normal" officeooo:rsid="000f5516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1" style:family="text">
      <style:text-properties fo:color="#0000ff"/>
    </style:style>
    <style:style style:name="T42" style:family="text">
      <style:text-properties fo:color="#0000ff" style:font-name="Times New Roman" fo:language="zxx" fo:country="none" fo:font-style="normal" style:text-underline-style="none" fo:font-weight="normal" officeooo:rsid="000e2d87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3" style:family="text">
      <style:text-properties fo:color="#0000ff" style:font-name="Times New Roman" fo:language="zxx" fo:country="none" fo:font-style="normal" style:text-underline-style="none" fo:font-weight="normal" officeooo:rsid="000e2d87" style:font-name-asian="Tahoma" style:font-style-asian="normal" style:font-weight-asian="normal" style:font-name-complex="Tahoma" style:font-style-complex="normal" style:font-weight-complex="normal" style:text-scale="100%"/>
    </style:style>
    <style:style style:name="T44" style:family="text">
      <style:text-properties fo:color="#0000ff" style:font-name="Times New Roman" fo:language="zxx" fo:country="none" fo:font-style="normal" style:text-underline-style="none" fo:font-weight="normal" officeooo:rsid="000f5516" style:font-name-asian="Tahoma" style:font-style-asian="normal" style:font-weight-asian="normal" style:font-name-complex="Tahoma" style:font-style-complex="normal" style:font-weight-complex="normal" style:text-scale="100%"/>
    </style:style>
    <style:style style:name="T45" style:family="text">
      <style:text-properties fo:color="#0000ff" officeooo:rsid="000e2d87"/>
    </style:style>
    <style:style style:name="T46" style:family="text">
      <style:text-properties officeooo:rsid="000c61b0"/>
    </style:style>
    <style:style style:name="T47" style:family="text">
      <style:text-properties style:font-name="Times New Roman1" fo:language="zxx" fo:country="none" style:text-underline-style="none" officeooo:rsid="000e2d87" style:font-name-asian="Helvetica" style:font-name-complex="Helvetica" style:text-scale="100%"/>
    </style:style>
    <style:style style:name="T48" style:family="text">
      <style:text-properties officeooo:rsid="00100665"/>
    </style:style>
    <style:style style:name="T49" style:family="text">
      <style:text-properties fo:color="#579d1c" fo:language="zxx" fo:country="none" officeooo:rsid="00133add" style:font-name-asian="Times1" style:font-name-complex="Times1"/>
    </style:style>
    <style:style style:name="T50" style:family="text">
      <style:text-properties fo:color="#579d1c" officeooo:rsid="00100665"/>
    </style:style>
    <style:style style:name="T51" style:family="text">
      <style:text-properties fo:color="#579d1c" officeooo:rsid="00133add"/>
    </style:style>
    <style:style style:name="T52" style:family="text">
      <style:text-properties fo:color="#579d1c" officeooo:rsid="00133add" style:font-name-asian="Helvetica" style:font-name-complex="Helvetic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draw:fill="solid" fo:padding="0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13">Objectif </text:span>: Construire et utiliser le passé <text:span text:style-name="T46">composé</text:span>.</text:p>
      <text:p text:style-name="P26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Rappels :</text:p>
          </table:table-cell>
          <table:table-cell table:style-name="Tableau1.B1" office:value-type="string">
            <text:list xml:id="list7781329997743387309" text:style-name="Numbering_20_1">
              <text:list-item>
                <text:p text:style-name="P28">Le passé composé se forme de l'<text:span text:style-name="T41">auxiliaire (être ou avoir) au p</text:span><text:span text:style-name="T45">résent de l'indicatif</text:span> suivi du <text:span text:style-name="T37">participe passé du verbe que l'on conjugue</text:span>.</text:p>
                <text:p text:style-name="P31"><text:span text:style-name="T3">Exemple</text:span><text:span text:style-name="T4">s</text:span><text:span text:style-name="T5"> : </text:span><text:span text:style-name="T18">► </text:span><text:span text:style-name="T19">j</text:span><text:span text:style-name="T18">'</text:span><text:span text:style-name="T42">ai</text:span><text:span text:style-name="T18"> </text:span><text:span text:style-name="T38">couru</text:span><text:span text:style-name="T21">, </text:span><text:span text:style-name="T22">je me </text:span><text:span text:style-name="T43">suis</text:span><text:span text:style-name="T22"> </text:span><text:span text:style-name="T39">caché</text:span><text:span text:style-name="T22">, </text:span><text:span text:style-name="T23">nous</text:span><text:span text:style-name="T22"> </text:span><text:span text:style-name="T44">sommes</text:span><text:span text:style-name="T22"> </text:span><text:span text:style-name="T40">arrivés</text:span><text:span text:style-name="T22">, </text:span><text:span text:style-name="T23">vous</text:span><text:span text:style-name="T22"> </text:span><text:span text:style-name="T44">avez</text:span><text:span text:style-name="T22"> </text:span><text:span text:style-name="T40">patienté</text:span><text:span text:style-name="T27"><text:line-break/></text:span><text:span text:style-name="T30">(Reporte-toi aux rappels des fiches de conjugaison 6 et 24.)</text:span></text:p>
              </text:list-item>
              <text:list-item>
                <text:p text:style-name="P29"><text:span text:style-name="T8">Le passé composé permet de répondre à la question </text:span><text:span text:style-name="T47">« </text:span><text:span text:style-name="T8">Que s'est-il passé ? </text:span><text:span text:style-name="T47">»</text:span><text:span text:style-name="T8">.<text:line-break/></text:span><text:span text:style-name="T7">On emploie le </text:span><text:span text:style-name="T10">passé </text:span><text:span text:style-name="T11">composé</text:span><text:span text:style-name="T7"> pour exprimer un fait qui </text:span><text:span text:style-name="T8">s'est déroulé et s'est terminé dans le passé</text:span><text:span text:style-name="T7">. </text:span><text:span text:style-name="T9">(</text:span><text:span text:style-name="T12">L'imparfait</text:span><text:span text:style-name="T9">, lui, exprime une action qui était en train de se produire.)</text:span></text:p>
                <text:p text:style-name="P30"><text:span text:style-name="T29">Exemple</text:span><text:span text:style-name="T28"> : </text:span><text:span text:style-name="T18">► </text:span><text:span text:style-name="T19">Un renard </text:span><text:span text:style-name="T24">a traversé</text:span><text:span text:style-name="T19"> la chaussée alors que la voiture </text:span><text:span text:style-name="T25">roul</text:span><text:span text:style-name="T26">ait</text:span><text:span text:style-name="T19"> à </text:span><text:span text:style-name="T20">vive allure</text:span><text:span text:style-name="T27">.</text:span></text:p>
              </text:list-item>
            </text:list>
          </table:table-cell>
        </table:table-row>
      </table:table>
      <text:p text:style-name="P27"><text:span text:style-name="T15">1 – Tu es sûrement capable d'écrire les verbes au passé </text:span><text:span text:style-name="T16">composé.</text:span><text:span text:style-name="T17"> Sois attentif à la terminaison des participes passés.</text:span></text:p>
      <text:p text:style-name="P9">Il (reprendre) _______________________ la route sans attendre.</text:p>
      <text:p text:style-name="P12">L<text:span text:style-name="T48">es oies bernaches (</text:span><text:span text:style-name="T14">revenir</text:span><text:span text:style-name="T48">) __________________________________</text:span>.</text:p>
      <text:p text:style-name="P13"><text:span text:style-name="T48">Le chat (se glisser) _______________________________ sous la voiture</text:span>.</text:p>
      <text:p text:style-name="P13"><text:span text:style-name="T48">Tu (offrir) _______________________________ un cadeau très original</text:span>.</text:p>
      <text:p text:style-name="P15">Vous (recevoir) _______________________________ un visiteur de marque.</text:p>
      <text:p text:style-name="P7">2 - Es-tu capable de choisir entre <text:span text:style-name="T48">imparfait</text:span> et passé <text:span text:style-name="T48">composé</text:span> ? </text:p>
      <text:p text:style-name="P10"><text:span text:style-name="T31">Lorsque nous (arriver) </text:span><text:span text:style-name="T32">_______________________ </text:span><text:span text:style-name="T31">il (pleuvoir) </text:span><text:span text:style-name="T32">__________________ à </text:span><text:span text:style-name="T31">verse.</text:span></text:p>
      <text:p text:style-name="P19">Pendant qu'on la (réclamer) _______________ à l'accueil, Sarah (se diriger) _______________</text:p>
      <text:p text:style-name="P17"><text:span text:style-name="T31">______________________ vers la sortie. - Mon ordinateur (tomber) _____________________ en panne alors que j'en (avoir) _____________ grand besoin. - </text:span><text:span text:style-name="T33">Paul (préparer) _____________ _______ le repas ; c'est alors que son portable (sonner) _________________________ .</text:span></text:p>
      <text:p text:style-name="P5">2 - Es-tu capable de c<text:span text:style-name="T1">onjuguer ces verbes pronominaux au</text:span> passé <text:span text:style-name="T48">composé </text:span>? </text:p>
      <text:p text:style-name="P20"><draw:frame draw:style-name="fr1" draw:name="Cadre1" text:anchor-type="paragraph" svg:x="0.633cm" svg:y="0.146cm" svg:width="7.003cm" draw:z-index="0"><draw:text-box fo:min-height="1.374cm"><text:p text:style-name="P24">s'asseoir</text:p><text:p text:style-name="P23">je <text:tab/></text:p><text:p text:style-name="P23">tu <text:tab/></text:p><text:p text:style-name="P23">elle <text:tab/></text:p><text:p text:style-name="P23">nous <text:tab/></text:p><text:p text:style-name="P23">vous <text:tab/></text:p><text:p text:style-name="P23">ils <text:tab/></text:p></draw:text-box></draw:frame><draw:frame draw:style-name="fr1" draw:name="Cadre2" text:anchor-type="paragraph" svg:x="10.462cm" svg:y="0.146cm" svg:width="7.003cm" draw:z-index="1"><draw:text-box fo:min-height="1.374cm"><text:p text:style-name="P24">se réjouir</text:p><text:p text:style-name="P23">je <text:tab/></text:p><text:p text:style-name="P23">tu <text:tab/></text:p><text:p text:style-name="P23">elle <text:tab/></text:p><text:p text:style-name="P23">nous <text:tab/></text:p><text:p text:style-name="P23">vous <text:tab/></text:p><text:p text:style-name="P23">ils <text:tab/></text:p></draw:text-box></draw:frame></text:p>
      <text:p text:style-name="P4">Corrigé</text:p>
      <text:p text:style-name="P2"><text:span text:style-name="T15">1 – Tu es sûrement capable d'écrire les verbes au passé </text:span><text:span text:style-name="T16">composé.</text:span><text:span text:style-name="T17"> Sois attentif à la terminaison des participes passés.</text:span></text:p>
      <text:p text:style-name="P8"><text:span text:style-name="T6">Il (reprendre) </text:span><text:span text:style-name="T49">a repris</text:span><text:span text:style-name="T6"> la route sans attendre.</text:span></text:p>
      <text:p text:style-name="P14">L<text:span text:style-name="T48">es oies bernaches (</text:span><text:span text:style-name="T14">revenir</text:span><text:span text:style-name="T48">) </text:span><text:span text:style-name="T50">sont revenues</text:span><text:span text:style-name="T48">.</text:span></text:p>
      <text:p text:style-name="P14"><text:span text:style-name="T48">Le chat (se glisser) </text:span><text:span text:style-name="T50">s'est glissé</text:span><text:span text:style-name="T48"> sous la voiture</text:span>.</text:p>
      <text:p text:style-name="P14"><text:span text:style-name="T48">Tu (offrir) </text:span><text:span text:style-name="T50">as offert</text:span><text:span text:style-name="T48"> un cadeau très original</text:span>.</text:p>
      <text:p text:style-name="P16">Vous (recevoir) <text:span text:style-name="T51">avez reçu</text:span> un visiteur de marque.</text:p>
      <text:p text:style-name="P3">2 - Es-tu capable de choisir entre <text:span text:style-name="T48">imparfait</text:span> et passé <text:span text:style-name="T48">composé</text:span> ? </text:p>
      <text:p text:style-name="P11"><text:span text:style-name="T31">Lorsque nous (arriver) </text:span><text:span text:style-name="T52">sommes arrivés</text:span><text:span text:style-name="T32"> </text:span><text:span text:style-name="T31">il (pleuvoir) </text:span><text:span text:style-name="T52">pleuvait</text:span><text:span text:style-name="T32"> à </text:span><text:span text:style-name="T31">verse.</text:span></text:p>
      <text:p text:style-name="P18"><text:span text:style-name="T31">Pendant qu'on la (réclamer) </text:span><text:span text:style-name="T52">réclamait</text:span><text:span text:style-name="T31"> à l'accueil, Sarah (se diriger) </text:span><text:span text:style-name="T52">s'est dirigée</text:span><text:span text:style-name="T31"> vers la sortie. Mon ordinateur (tomber) </text:span><text:span text:style-name="T52">est tombé</text:span><text:span text:style-name="T31"> en panne alors que j'en (avoir) </text:span><text:span text:style-name="T52">avais</text:span><text:span text:style-name="T31"> grand besoin.</text:span></text:p>
      <text:p text:style-name="P18"><text:span text:style-name="T33">Paul (préparer) </text:span><text:span text:style-name="T52">préparait</text:span><text:span text:style-name="T33"> le repas ; c'est alors que son portable (</text:span><text:span text:style-name="T34">sonner</text:span><text:span text:style-name="T33">) </text:span><text:span text:style-name="T52">a sonné</text:span><text:span text:style-name="T34">.</text:span></text:p>
      <text:p text:style-name="P6">2 - Es-tu capable de c<text:span text:style-name="T1">onjuguer ces verbes pronominaux au</text:span> passé <text:span text:style-name="T48">composé </text:span>? </text:p>
      <text:p text:style-name="P21"><draw:frame draw:style-name="fr1" draw:name="Cadre3" text:anchor-type="paragraph" svg:x="0.633cm" svg:y="0.146cm" svg:width="7.003cm" draw:z-index="2"><draw:text-box fo:min-height="1.374cm"><text:p text:style-name="P24">s'asseoir</text:p><text:p text:style-name="P22"><text:span text:style-name="T35">je </text:span><text:span text:style-name="T36">me suis assis </text:span></text:p><text:p text:style-name="P22"><text:span text:style-name="T35">tu </text:span><text:span text:style-name="T36">t'es assis</text:span></text:p><text:p text:style-name="P22"><text:span text:style-name="T35">elle </text:span><text:span text:style-name="T36">s'est assise</text:span></text:p><text:p text:style-name="P22"><text:span text:style-name="T35">nous </text:span><text:span text:style-name="T36">nous sommes assis</text:span></text:p><text:p text:style-name="P22"><text:span text:style-name="T35">vous </text:span><text:span text:style-name="T36">vous êtes assis</text:span></text:p><text:p text:style-name="P22"><text:span text:style-name="T35">ils </text:span><text:span text:style-name="T36">se sont assis</text:span></text:p></draw:text-box></draw:frame><draw:frame draw:style-name="fr1" draw:name="Cadre4" text:anchor-type="paragraph" svg:x="10.462cm" svg:y="0.146cm" svg:width="7.003cm" draw:z-index="3"><draw:text-box fo:min-height="1.374cm"><text:p text:style-name="P24">se réjouir</text:p><text:p text:style-name="P22"><text:span text:style-name="T35">je </text:span><text:span text:style-name="T36">me suis réjoui</text:span></text:p><text:p text:style-name="P22"><text:span text:style-name="T35">tu </text:span><text:span text:style-name="T36">t'es réjoui</text:span></text:p><text:p text:style-name="P22"><text:span text:style-name="T35">elle </text:span><text:span text:style-name="T36">s'est réjouie</text:span></text:p><text:p text:style-name="P22"><text:span text:style-name="T35">nous </text:span><text:span text:style-name="T36">nous sommes réjouis</text:span></text:p><text:p text:style-name="P22"><text:span text:style-name="T35">vous </text:span><text:span text:style-name="T36">vous êtes réjouis</text:span></text:p><text:p text:style-name="P22"><text:span text:style-name="T35">ils </text:span><text:span text:style-name="T36">se sont réjoui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16d933" style:font-size-asian="10pt" style:font-size-complex="10pt"/>
    </style:style>
    <style:style style:name="MT1" style:family="text"/>
    <style:style style:name="MT2" style:family="text">
      <style:text-properties officeooo:rsid="0012e478"/>
    </style:style>
    <style:style style:name="MT3" style:family="text">
      <style:text-properties officeooo:rsid="000e2d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<text:tab/>Conjugaison 2<text:span text:style-name="MT2">6</text:span> – Construire et utiliser le passé <text:span text:style-name="MT3">compos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6:04:06.783083000</meta:creation-date>
    <dc:language>fr-FR</dc:language>
    <meta:editing-cycles>2</meta:editing-cycles>
    <meta:editing-duration>PT18S</meta:editing-duration>
    <meta:initial-creator>Jean-Luc Madoré</meta:initial-creator>
    <dc:title>Construire et utiliser le passé composé</dc:title>
    <dc:date>2017-09-27T16:04:11.039672000</dc:date>
    <dc:creator>Jean-Luc Madoré</dc:creator>
    <meta:document-statistic meta:table-count="1" meta:image-count="0" meta:object-count="0" meta:page-count="2" meta:paragraph-count="60" meta:word-count="466" meta:character-count="2968" meta:non-whitespace-character-count="2529"/>
    <meta:user-defined meta:name="Info 1"/>
    <meta:user-defined meta:name="Info 2"/>
    <meta:user-defined meta:name="Info 3"/>
    <meta:user-defined meta:name="Info 4"/>
  </office:meta>
</office:document-meta>
</file>