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99cm" fo:margin-left="0.042cm" fo:margin-right="0.258cm" table:align="margins" style:writing-mode="lr-tb"/>
    </style:style>
    <style:style style:name="Tableau1.A" style:family="table-column">
      <style:table-column-properties style:column-width="2.388cm" style:rel-column-width="1354*"/>
    </style:style>
    <style:style style:name="Tableau1.B" style:family="table-column">
      <style:table-column-properties style:column-width="14.31cm" style:rel-column-width="8113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leau1.B1" style:family="table-cell">
      <style:table-cell-properties style:vertical-align="top" fo:background-color="transparent" fo:padding="0.097cm" fo:border-left="1.25pt solid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3" style:family="table-row">
      <style:table-row-properties style:min-row-height="0.164cm"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0.474cm" fo:keep-together="auto"/>
    </style:style>
    <style:style style:name="P1" style:family="paragraph" style:parent-style-name="Footer">
      <style:paragraph-properties fo:text-align="start" style:justify-single-word="false">
        <style:tab-stops>
          <style:tab-stop style:position="7.518cm" style:type="center"/>
          <style:tab-stop style:position="17cm" style:type="right"/>
        </style:tab-stops>
      </style:paragraph-properties>
      <style:text-properties style:font-name="Times" officeooo:paragraph-rsid="0016e61a"/>
    </style:style>
    <style:style style:name="P2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officeooo:paragraph-rsid="0016e61a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4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officeooo:paragraph-rsid="0016e61a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6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7.004cm"/>
        </style:tab-stops>
      </style:paragraph-properties>
      <style:text-properties style:font-name="Times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8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Helvetica1" fo:font-size="14pt" fo:font-weight="bold" officeooo:paragraph-rsid="0016e61a" style:letter-kerning="false" style:font-size-asian="14pt" style:font-weight-asian="bold" style:font-size-complex="14pt" style:font-weight-complex="bold"/>
    </style:style>
    <style:style style:name="P9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>
      <style:text-properties officeooo:rsid="0018812f" officeooo:paragraph-rsid="0018812f"/>
    </style:style>
    <style:style style:name="P12" style:family="paragraph" style:parent-style-name="Standard" style:list-style-name="Numbering_20_1">
      <style:paragraph-properties fo:margin-left="0.397cm" fo:margin-right="0.012cm" fo:text-indent="-0.436cm" style:auto-text-indent="false" fo:padding="0cm" fo:border="none" style:shadow="none">
        <style:tab-stops/>
      </style:paragraph-properties>
      <style:text-properties style:font-name="Times New Roman" officeooo:paragraph-rsid="0016e61a"/>
    </style:style>
    <style:style style:name="P13" style:family="paragraph" style:parent-style-name="Standard" style:list-style-name="Numbering_20_1">
      <style:paragraph-properties fo:margin-left="0.397cm" fo:margin-right="0.012cm" fo:text-indent="-0.436cm" style:auto-text-indent="false" fo:padding="0cm" fo:border="none" style:shadow="none">
        <style:tab-stops/>
      </style:paragraph-properties>
      <style:text-properties style:font-name="Times New Roman" fo:font-style="normal" officeooo:paragraph-rsid="0016e61a" style:font-style-asian="normal" style:font-style-complex="normal"/>
    </style:style>
    <style:style style:name="P14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7.004cm"/>
        </style:tab-stops>
      </style:paragraph-properties>
      <style:text-properties fo:color="#000000" style:font-name="Times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style:font-name="Times New Roman" officeooo:paragraph-rsid="0016e61a"/>
    </style:style>
    <style:style style:name="P16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fo:color="#000000" style:font-name="Times New Roman" fo:font-size="2pt" fo:font-style="normal" fo:font-weight="normal" officeooo:paragraph-rsid="0016e61a" style:font-size-asian="2pt" style:font-style-asian="normal" style:font-weight-asian="normal" style:font-size-complex="2pt" style:font-style-complex="normal" style:font-weight-complex="normal"/>
    </style:style>
    <style:style style:name="P17" style:family="paragraph" style:parent-style-name="Standard">
      <style:paragraph-properties fo:margin-left="0.487cm" fo:margin-right="0cm" fo:text-align="start" style:justify-single-word="false" fo:text-indent="-0.462cm" style:auto-text-indent="false" fo:padding="0cm" fo:border="none" style:snap-to-layout-grid="false"/>
      <style:text-properties style:font-name="Times New Roman" officeooo:paragraph-rsid="0016e61a"/>
    </style:style>
    <style:style style:name="P18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hadow="none" style:snap-to-layout-grid="false"/>
      <style:text-properties style:font-name="Times New Roman" officeooo:paragraph-rsid="0016e61a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 New Roman" officeooo:paragraph-rsid="0016e61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nap-to-layout-grid="false"/>
      <style:text-properties style:font-name="Times New Roman" officeooo:paragraph-rsid="0016e61a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81525" style:font-size-asian="10pt" style:font-size-complex="10pt"/>
    </style:style>
    <style:style style:name="T4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officeooo:rsid="0016e61a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font-style="normal" fo:font-weight="normal" officeooo:rsid="0018812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text-position="super 7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text-position="super 70%" fo:font-weight="normal" style:font-weight-asian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Times" fo:font-weight="normal" style:font-weight-asian="normal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8" style:family="text">
      <style:text-properties fo:color="#00ae00"/>
    </style:style>
    <style:style style:name="T19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20" style:family="text">
      <style:text-properties fo:color="#00ae00" fo:font-size="10pt" style:font-size-asian="10pt" style:font-size-complex="10pt"/>
    </style:style>
    <style:style style:name="T21" style:family="text">
      <style:text-properties fo:color="#00ae00" style:text-position="super 60%" fo:font-size="10pt" style:font-size-asian="10pt" style:font-size-complex="10pt"/>
    </style:style>
    <style:style style:name="T22" style:family="text">
      <style:text-properties style:text-position="super 60%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ff0000" fo:font-style="normal" fo:font-weight="normal" officeooo:rsid="0018812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ff" style:font-name="Times" fo:font-weight="normal" style:font-weight-asian="normal" style:font-weight-complex="normal"/>
    </style:style>
    <style:style style:name="T27" style:family="text">
      <style:text-properties fo:color="#0000ff" fo:font-weight="normal" style:font-weight-asian="normal" style:font-weight-complex="normal"/>
    </style:style>
    <style:style style:name="T28" style:family="text">
      <style:text-properties fo:color="#0000ff" fo:font-style="normal" fo:font-weight="normal" officeooo:rsid="0018812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officeooo:rsid="0016e6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njugaiso<text:span text:style-name="T29">n</text:span></text:p>
      <text:p text:style-name="P9">Objectif : Orthographier le participe passé masculin singulier (au passé composé)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5" office:value-type="string">
            <text:p text:style-name="P2">Rappels :</text:p>
          </table:table-cell>
          <table:table-cell table:style-name="Tableau1.B1" office:value-type="string">
            <text:p text:style-name="P18">1. Le passé<text:span text:style-name="T6"> composé est formé de l'auxiliaire (avoir ou être) </text:span><text:span text:style-name="T7">au présent de l'indicatif</text:span><text:span text:style-name="T6"> suivi du participe passé du verbe que l'on conjugue.</text:span>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19"><text:span text:style-name="T4">Exemple</text:span><text:span text:style-name="T8"> : « </text:span><text:span text:style-name="T9">J'</text:span><text:span text:style-name="T25">ai</text:span><text:span text:style-name="T9"> écrit » est au passé composé.</text:span></text:p>
          </table:table-cell>
        </table:table-row>
        <table:table-row table:style-name="Tableau1.3">
          <table:covered-table-cell/>
          <table:table-cell table:style-name="Tableau1.B1" office:value-type="string">
            <text:p text:style-name="P16"/>
          </table:table-cell>
        </table:table-row>
        <table:table-row table:style-name="Tableau1.4">
          <table:covered-table-cell/>
          <table:table-cell table:style-name="Tableau1.B1" office:value-type="string">
            <text:p text:style-name="P15"><text:span text:style-name="T6">2. Le participe passé des verbes du 1</text:span><text:span text:style-name="T12">er</text:span><text:span text:style-name="T6"> groupe se termine par </text:span><text:span text:style-name="T24">é </text:span><text:span text:style-name="T6">(</text:span><text:span text:style-name="T5">j'avais chant</text:span><text:span text:style-name="T23">é</text:span><text:span text:style-name="T5">)</text:span></text:p>
            <text:list xml:id="list7686276088015525406" text:style-name="Numbering_20_1">
              <text:list-header>
                <text:p text:style-name="P12"><text:span text:style-name="T6">Le participe passé des verbes du 2</text:span><text:span text:style-name="T12">e</text:span><text:span text:style-name="T6"> groupe se termine par </text:span><text:span text:style-name="T24">i </text:span><text:span text:style-name="T6">(</text:span><text:span text:style-name="T5">j'avais fin</text:span><text:span text:style-name="T23">i</text:span><text:span text:style-name="T5">)</text:span></text:p>
                <text:p text:style-name="P13"><text:span text:style-name="T14">Au <text:s/>3</text:span><text:span text:style-name="T13">e</text:span><text:span text:style-name="T14"> groupe, les terminaisons du participe passé sont diverses : i, t, s, u...<text:line-break/>Pour trouver la bonne solution, construis mentalement une phrase avec un </text:span><text:span text:style-name="T27">sujet</text:span><text:span text:style-name="T14"> </text:span><text:span text:style-name="T27">féminin</text:span><text:span text:style-name="T14"> suivi de l'auxiliaire être puis du participe passé.</text:span></text:p>
              </text:list-header>
            </text:list>
          </table:table-cell>
        </table:table-row>
        <table:table-row table:style-name="Tableau1.5">
          <table:covered-table-cell/>
          <table:table-cell table:style-name="Tableau1.B1" office:value-type="string">
            <text:p text:style-name="P17"><text:span text:style-name="T4">Exemple</text:span><text:span text:style-name="T8"> : « </text:span><text:span text:style-name="T9">La lettre est écrit</text:span><text:span text:style-name="T28">e</text:span><text:span text:style-name="T9">. » Le </text:span><text:span text:style-name="T28">e</text:span><text:span text:style-name="T9"> final est la marque du féminin. Enlève-le, il te reste alors le participe passé au masculin singulier (écrit).</text:span></text:p>
          </table:table-cell>
        </table:table-row>
      </table:table>
      <text:p text:style-name="P4"><text:span text:style-name="T16">1 – Voici, à gauche, des participes passés du 3</text:span><text:span text:style-name="T22">e</text:span><text:span text:style-name="T16"> groupe employés au féminin. En les observant, tu seras sans doute</text:span><text:span text:style-name="T11"> capable d'écrire les verbes au passé composé à droite.</text:span></text:p>
      <text:p text:style-name="P14">L'eau est bue.<text:tab/>Hier, j'………………… une boisson amère. </text:p>
      <text:p text:style-name="P14">La vérité est dite.<text:tab/>Tu lui ………………… ton nom.</text:p>
      <text:p text:style-name="P14">La solution est écrite.<text:tab/>Elle m'………………… une longue lettre.</text:p>
      <text:p text:style-name="P14">La vaisselle est faite.<text:tab/>Il ………………… un long parcours.</text:p>
      <text:p text:style-name="P14">L'annonce est lue.<text:tab/>On ………………… l'affiche.</text:p>
      <text:p text:style-name="P14">La salle est mise à disposition.<text:tab/>Nous l'……………………… au courant.</text:p>
      <text:p text:style-name="P14">Louise est prise de fou rire.<text:tab/>Vous …………………… le TGV.</text:p>
      <text:p text:style-name="P14">La leçon est sue.<text:tab/>Elles ………………… me trouver.</text:p>
      <text:p text:style-name="P14">Cette situation est souvent vécue.<text:tab/>Ils ………………… au siècle dernier.</text:p>
      <text:p text:style-name="P6"><text:span text:style-name="T10">La branche est t</text:span><text:span text:style-name="T17">enue solidement.<text:tab/>Jacques et Soizig ………………… parole.</text:span></text:p>
      <text:p text:style-name="P3"><text:span text:style-name="T16">2 – Pourrais-tu maintenant</text:span><text:span text:style-name="T11"> conjuguer les verbes suivants au passé composé ?</text:span></text:p>
      <text:p text:style-name="P7">comprendre<text:tab/>Nicolas …………………… l'explication qui lui a été donnée.</text:p>
      <text:p text:style-name="P7">apprendre<text:tab/>C'est avec bonheur que nous …………………… la bonne nouvelle.</text:p>
      <text:p text:style-name="P7">reprendre<text:tab/>Marion …………………… confiance en elle.</text:p>
      <text:p text:style-name="P7">surprendre<text:tab/>Ma voisine …………………… une pie dans sa cuisine.</text:p>
      <text:p text:style-name="P7">tendre<text:tab/>Frédéric …………………… un piège.</text:p>
      <text:p text:style-name="P7">détendre<text:tab/>Les secouristes …………………… le câble tout doucement.</text:p>
      <text:p text:style-name="P7">attendre<text:tab/>J'…………………… patiemment le lever du jour.</text:p>
      <text:p text:style-name="P7">étendre<text:tab/>L'agent …………………… les bras.</text:p>
      <text:p text:style-name="P7">surgir<text:tab/>Un épagneul ………………… tout à coup sur la plage.</text:p>
      <text:p text:style-name="P7">rougir<text:tab/>Nous …………………… de honte.</text:p>
      <text:p text:style-name="P7">rugir<text:tab/>La lionne ………………… </text:p>
      <text:p text:style-name="P7">tiédir<text:tab/>L'eau ………………… dans l'évier</text:p>
      <text:p text:style-name="P5">Corrigé</text:p>
      <text:p text:style-name="P3"><text:span text:style-name="T16">1 – Voici, à gauche, des participes passés du 3</text:span><text:span text:style-name="T22">e</text:span><text:span text:style-name="T16"> groupe employés au féminin. En les observant, tu seras sans doute</text:span><text:span text:style-name="T11"> capable d'écrire les phrases de droite au passé composé.</text:span></text:p>
      <text:p text:style-name="P6"><text:span text:style-name="T10">L'eau</text:span><text:span text:style-name="T17"> est bue.<text:tab/>Hier, j'</text:span><text:span text:style-name="T19">ai bu</text:span><text:span text:style-name="T17"> une boisson amère. </text:span></text:p>
      <text:p text:style-name="P6"><text:span text:style-name="T10">La vérité</text:span><text:span text:style-name="T17"> est dite.<text:tab/>Tu lui </text:span><text:span text:style-name="T19">as dit</text:span><text:span text:style-name="T17"> ton nom.</text:span></text:p>
      <text:p text:style-name="P6"><text:span text:style-name="T10">La solution</text:span><text:span text:style-name="T17"> est écrite.<text:tab/>Elle m'</text:span><text:span text:style-name="T19">a écrit</text:span><text:span text:style-name="T17"> une longue lettre.</text:span></text:p>
      <text:p text:style-name="P6"><text:span text:style-name="T10">La vaisselle</text:span><text:span text:style-name="T17"> est faite.<text:tab/>Il </text:span><text:span text:style-name="T19">a fait</text:span><text:span text:style-name="T17"> un long parcours.</text:span></text:p>
      <text:p text:style-name="P6"><text:span text:style-name="T10">L'annonce</text:span><text:span text:style-name="T17"> est lue.<text:tab/>On </text:span><text:span text:style-name="T19">a lu</text:span><text:span text:style-name="T17"> l'affiche.</text:span></text:p>
      <text:p text:style-name="P6"><text:span text:style-name="T10">La salle</text:span><text:span text:style-name="T17"> est mise à disposition.<text:tab/>Nous l'</text:span><text:span text:style-name="T19">avons mis</text:span><text:span text:style-name="T17"> au courant.</text:span></text:p>
      <text:p text:style-name="P6"><text:span text:style-name="T10">Louise</text:span><text:span text:style-name="T17"> est prise de fou rire.<text:tab/>Vous </text:span><text:span text:style-name="T19">avez pris</text:span><text:span text:style-name="T17"> le TGV.</text:span></text:p>
      <text:p text:style-name="P6"><text:span text:style-name="T10">La leçon</text:span><text:span text:style-name="T17"> est sue.<text:tab/>Elles </text:span><text:span text:style-name="T19">ont su</text:span><text:span text:style-name="T17"> me trouver.</text:span></text:p>
      <text:p text:style-name="P6"><text:span text:style-name="T10">Cette situation</text:span><text:span text:style-name="T17"> est souvent vécue.<text:tab/>Ils </text:span><text:span text:style-name="T19">ont vécu</text:span><text:span text:style-name="T17"> au siècle dernier.</text:span></text:p>
      <text:p text:style-name="P6"><text:span text:style-name="T10">La branche</text:span><text:span text:style-name="T17"> est tenue solidement.<text:tab/>Jacques et Soizig </text:span><text:span text:style-name="T19">ont tenu</text:span><text:span text:style-name="T17"> parole.</text:span></text:p>
      <text:p text:style-name="P3"><text:span text:style-name="T16">2 – Pourrais-tu maintenant</text:span><text:span text:style-name="T11"> conjuguer les verbes suivants au passé composé ?</text:span></text:p>
      <text:p text:style-name="P7">comprendre<text:tab/>Nicolas <text:span text:style-name="T18">a compris</text:span> l'explication qui lui a été donnée.</text:p>
      <text:p text:style-name="P7">apprendre<text:tab/>C'est avec bonheur que nous <text:span text:style-name="T18">avons appris</text:span> la bonne nouvelle.</text:p>
      <text:p text:style-name="P7">reprendre<text:tab/>Marion <text:span text:style-name="T18">a repris</text:span> confiance en elle.</text:p>
      <text:p text:style-name="P7">surprendre<text:tab/>Ma voisine <text:span text:style-name="T18">a surpris</text:span> une pie dans sa cuisine.</text:p>
      <text:p text:style-name="P7">tendre<text:tab/>Frédéric <text:span text:style-name="T18">a tendu</text:span> un piège.</text:p>
      <text:p text:style-name="P7">détendre<text:tab/>Les secouristes <text:span text:style-name="T18">ont détendu</text:span> le câble tout doucement.</text:p>
      <text:p text:style-name="P7">attendre<text:tab/>J'<text:span text:style-name="T18">ai attendu</text:span> patiemment le lever du jour.</text:p>
      <text:p text:style-name="P7">étendre<text:tab/>L'agent <text:span text:style-name="T18">a étendu</text:span> les bras.</text:p>
      <text:p text:style-name="P7">surgir<text:tab/>Un épagneul <text:span text:style-name="T18">a surgi</text:span> tout à coup sur la plage. <text:span text:style-name="T20">(verbe du 2</text:span><text:span text:style-name="T21">e</text:span><text:span text:style-name="T20"> groupe)</text:span></text:p>
      <text:p text:style-name="P7">rougir<text:tab/>Nous <text:span text:style-name="T18">avons rougi</text:span> de honte. <text:span text:style-name="T20">(verbe du 2</text:span><text:span text:style-name="T21">e</text:span><text:span text:style-name="T20"> groupe)</text:span></text:p>
      <text:p text:style-name="P7">rugir<text:tab/>La lionne <text:span text:style-name="T18">a rugi</text:span>. <text:span text:style-name="T20">(verbe du 2</text:span><text:span text:style-name="T21">e</text:span><text:span text:style-name="T20"> groupe)</text:span></text:p>
      <text:p text:style-name="P7">tiédir<text:tab/>L'eau <text:span text:style-name="T18">a tiédi</text:span> dans l'évier. <text:span text:style-name="T20">(verbe du 2</text:span><text:span text:style-name="T21">e</text:span><text:span text:style-name="T20"> group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518cm" style:type="center"/>
          <style:tab-stop style:position="17cm" style:type="right"/>
        </style:tab-stops>
      </style:paragraph-properties>
      <style:text-properties style:font-name="Times" officeooo:paragraph-rsid="0016e61a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181525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2"><text:tab/> <text:tab/></text:span><text:span text:style-name="MT3">C</text:span><text:span text:style-name="MT2">onjugaison 24 – Conjuguer au passé composé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jugaison 24</dc:title>
    <meta:creation-date>2017-09-27T16:02:12.804808000</meta:creation-date>
    <meta:editing-cycles>2</meta:editing-cycles>
    <meta:editing-duration>PT6M35S</meta:editing-duration>
    <meta:generator>LibreOffice/4.3.5.2$MacOSX_x86 LibreOffice_project/3a87456aaa6a95c63eea1c1b3201acedf0751bd5</meta:generator>
    <meta:initial-creator>Jean-Luc Madoré</meta:initial-creator>
    <dc:date>2017-09-27T16:02:17.729800000</dc:date>
    <dc:creator>Jean-Luc Madoré</dc:creator>
    <meta:document-statistic meta:table-count="1" meta:image-count="0" meta:object-count="0" meta:page-count="2" meta:paragraph-count="59" meta:word-count="618" meta:character-count="3626" meta:non-whitespace-character-count="3055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../../../../Users/jean-lucmadore/Library/Application%20Support/OpenOffice.org/3/user/template/exercicesCM2-2010.ott" meta:date="2010-05-06T17:16:36"/>
  </office:meta>
</office:document-meta>
</file>