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99cm" style:rel-column-width="10791*"/>
    </style:style>
    <style:style style:name="Tableau1.B" style:family="table-column">
      <style:table-column-properties style:column-width="14.201cm" style:rel-column-width="5474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6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0.7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style:font-size-asian="12pt" style:font-size-complex="12pt"/>
    </style:style>
    <style:style style:name="P6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7" style:family="paragraph" style:parent-style-name="ExerciceTitre">
      <style:paragraph-properties fo:break-before="page"/>
      <style:text-properties style:font-name="Verdana" fo:font-size="24pt" style:font-size-asian="24pt" style:font-size-complex="24pt"/>
    </style:style>
    <style:style style:name="P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951cm"/>
          <style:tab-stop style:position="8.082cm"/>
        </style:tab-stops>
      </style:paragraph-properties>
    </style:style>
    <style:style style:name="P10" style:family="paragraph" style:parent-style-name="Standard" style:list-style-name="Numbering_20_1">
      <style:paragraph-properties fo:margin-left="0.4cm" fo:margin-right="0cm" fo:margin-top="0cm" fo:margin-bottom="0.199cm" loext:contextual-spacing="false" fo:text-indent="-0.4cm" style:auto-text-indent="false" fo:padding="0cm" fo:border="none" style:shadow="none">
        <style:tab-stops>
          <style:tab-stop style:position="2.951cm"/>
          <style:tab-stop style:position="8.082cm"/>
        </style:tab-stops>
      </style:paragraph-properties>
    </style:style>
    <style:style style:name="T1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3" style:family="text">
      <style:text-properties fo:color="#00ae00"/>
    </style:style>
    <style:style style:name="T4" style:family="text">
      <style:text-properties fo:color="#00ae00" style:font-name-asian="Helvetica" style:font-name-complex="Helvetica"/>
    </style:style>
    <style:style style:name="T5" style:family="text">
      <style:text-properties fo:color="#00ae00" fo:language="zxx" fo:country="none" fo:font-style="normal" style:text-underline-style="none" fo:font-weight="normal" style:font-name-asian="Times1" style:font-style-asian="normal" style:font-weight-asian="normal" style:font-name-complex="Times1" style:font-style-complex="normal" style:font-weight-complex="normal" style:text-scale="100%"/>
    </style:style>
    <style:style style:name="T6" style:family="text">
      <style:text-properties fo:language="zxx" fo:country="none" fo:font-style="normal" style:text-underline-style="none" fo:font-weight="normal" style:font-name-asian="Times1" style:font-style-asian="normal" style:font-weight-asian="normal" style:font-name-complex="Times1" style:font-style-complex="normal" style:font-weight-complex="normal" style:text-scale="100%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2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3" style:family="text">
      <style:text-properties fo:color="#000000"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14" style:family="text">
      <style:text-properties fo:color="#000000"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5" style:family="text">
      <style:text-properties style:font-name-asian="Helvetica" style:font-name-complex="Helvetica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ff"/>
    </style:style>
    <style:style style:name="T20" style:family="text">
      <style:text-properties fo:color="#0000ff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21" style:family="text">
      <style:text-properties fo:color="#00b8ff"/>
    </style:style>
    <style:style style:name="T22" style:family="text">
      <style:text-properties fo:color="#00b8ff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23" style:family="text">
      <style:text-properties fo:color="#b84747"/>
    </style:style>
    <style:style style:name="T24" style:family="text">
      <style:text-properties fo:color="#b84747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7">Objectif </text:span>: <text:span text:style-name="T18">Associer conditionnel présent et imparfait pour exprimer une condition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4181508831719783920" text:style-name="Numbering_20_1">
              <text:list-item>
                <text:p text:style-name="P8">Si la condition est exprimée au <text:span text:style-name="T19">présent de l'indicatif</text:span>, le verbe principal sera au <text:span text:style-name="T21">futur simple</text:span>.</text:p>
                <text:p text:style-name="P10"><text:span text:style-name="T1">Exemple</text:span><text:span text:style-name="T2"> :</text:span><text:span text:style-name="T10"> </text:span><text:span text:style-name="T12">Si la météo </text:span><text:span text:style-name="T20">est</text:span><text:span text:style-name="T12"> favorable, nous </text:span><text:span text:style-name="T22">partirons</text:span><text:span text:style-name="T12"> pour une course en montagne</text:span><text:span text:style-name="T11">.</text:span></text:p>
              </text:list-item>
              <text:list-item>
                <text:p text:style-name="P8">Si la condition est exprimée à l'<text:span text:style-name="T16">imparfait</text:span>, le verbe principal sera au <text:span text:style-name="T23">conditionnel présent</text:span>.</text:p>
                <text:p text:style-name="P9"><text:span text:style-name="T14">Exemple</text:span><text:span text:style-name="T13"> :</text:span><text:span text:style-name="T10"> </text:span><text:span text:style-name="T12">Si la météo </text:span><text:span text:style-name="T17">était</text:span><text:span text:style-name="T12"> favorable, nous </text:span><text:span text:style-name="T24">partirions</text:span><text:span text:style-name="T12"> pour une course en montagne</text:span><text:span text:style-name="T11">.</text:span></text:p>
              </text:list-item>
            </text:list>
          </table:table-cell>
        </table:table-row>
      </table:table>
      <text:p text:style-name="P2"><text:span text:style-name="T8">1 – </text:span><text:span text:style-name="T9">Certains verbes sont entre parenthèses. Es-tu capable de les écrire au temps convenable ?</text:span></text:p>
      <text:p text:style-name="P4">Je partirais aux sports d'hiver si je (savoir) …………………… skier.</text:p>
      <text:p text:style-name="P4">Nous partirions en voiture si nous ne (perdre) ……………… pas tant de temps dans les bouchons !</text:p>
      <text:p text:style-name="P4">Il skierait comme un dieu s'il (suivre) …………………… une longue formation.</text:p>
      <text:p text:style-name="P4">Maman se promènerait en calèche si nous l' (accompagner) …………………… !</text:p>
      <text:p text:style-name="P4">Mon frère pratiquerait le hockey si mes parents le lui (permettre) …………………….</text:p>
      <text:p text:style-name="P4">Je ferais de superbes bonshommes de neige si mes amis m'y (aider) <text:s/>…………………….</text:p>
      <text:p text:style-name="P4">Le guide de montagne emmènerait ces touristes si ceux-ci (s'équiper) …………………… </text:p>
      <text:p text:style-name="P4">correctement.</text:p>
      <text:p text:style-name="P4">Il partirait en randonnée plus souvent si le temps le (permettre) <text:s/>…………………….</text:p>
      <text:p text:style-name="P4">Les patineurs s'amuseraient davantage si le vent n'(être) ……………… pas aussi glacial.</text:p>
      <text:p text:style-name="P4">Si ces surfeurs (rester) …………………… <text:s/>sur les pistes, il y aurait moins d'accidents.</text:p>
      <text:p text:style-name="P4">Si tu (savoir) ……………… lire une carte, on ferait du ski de fond dans les forêts ardennaises.</text:p>
      <text:p text:style-name="P4">Si vous (vouloir) …………………… <text:s/>réparer notre luge, nous en profiterions tout de suite.</text:p>
      <text:p text:style-name="P4">Si je (voyager) <text:s/>…………………… <text:s/>dans un pays nordique, j'aimerais voir des chiens de traîneau.</text:p>
      <text:p text:style-name="P4">Si nous (gagner) …………………… <text:s/>au gros lot, on partirait skier dans les Rocheuses !</text:p>
      <text:p text:style-name="P4">Les chutes de neige entraveraient de nouveau les automobilistes si elles (recommencer) </text:p>
      <text:p text:style-name="P4"><text:s/>…………………… cette nuit.</text:p>
      <text:p text:style-name="P7">Corrigé</text:p>
      <text:p text:style-name="P2"><text:span text:style-name="T8">1 – </text:span><text:span text:style-name="T9">Certains verbes sont entre parenthèses. Es-tu capable de les écrire au temps convenable ?</text:span></text:p>
      <text:p text:style-name="P5"><text:span text:style-name="T6">Je partirais aux sports d'hiver si je (savoir) </text:span><text:span text:style-name="T5">savais</text:span><text:span text:style-name="T6"> skier.</text:span></text:p>
      <text:p text:style-name="P4">Nous partirions en voiture si nous ne (perdre) <text:span text:style-name="T3">perdions</text:span> pas tant de temps dans les bouchons !</text:p>
      <text:p text:style-name="P4">Il skierait comme un dieu s'il (suivre) <text:span text:style-name="T3">suivait</text:span> une longue formation.</text:p>
      <text:p text:style-name="P4">Maman se promènerait en calèche si nous l' (accompagner) <text:span text:style-name="T3">accompagnions</text:span> !</text:p>
      <text:p text:style-name="P4">Mon frère pratiquerait le hockey si mes parents le lui (permettre) <text:span text:style-name="T3">permettaient</text:span>.</text:p>
      <text:p text:style-name="P4">Je ferais de superbes bonshommes de neige si mes amis m'y (aider) <text:span text:style-name="T3">aidaient</text:span>.</text:p>
      <text:p text:style-name="P4">Le guide de montagne emmènerait ces touristes si ceux-ci (s'équiper) <text:span text:style-name="T3">s'équipaient</text:span> </text:p>
      <text:p text:style-name="P4">correctement.</text:p>
      <text:p text:style-name="P4">Il partirait en randonnée plus souvent si le temps le (permettre) <text:span text:style-name="T3">permettait</text:span>.</text:p>
      <text:p text:style-name="P4">Les patineurs s'amuseraient davantage si le vent n'(être) <text:span text:style-name="T3">était</text:span> pas aussi glacial.</text:p>
      <text:p text:style-name="P4">Si ces surfeurs (rester) <text:span text:style-name="T3">restaient</text:span> sur les pistes, il y aurait moins d'accidents.</text:p>
      <text:p text:style-name="P4">Si tu (savoir) <text:span text:style-name="T3">savais</text:span> lire une carte, on ferait du ski de fond dans les forêts ardennaises.</text:p>
      <text:p text:style-name="P4">Si vous (vouloir) <text:span text:style-name="T3">vouliez</text:span> réparer notre luge, nous en profiterions tout de suite.</text:p>
      <text:p text:style-name="P4">Si je (voyager) <text:s/><text:span text:style-name="T3">voyageais</text:span> dans un pays nordique, j'aimerais voir des chiens de traîneau.</text:p>
      <text:p text:style-name="P4">Si nous (gagner) <text:span text:style-name="T3">gagnions</text:span> au gros lot, on partirait skier dans les Rocheuses !</text:p>
      <text:p text:style-name="P4">Les chutes de neige entraveraient de nouveau les automobilistes si elles (recommencer) </text:p>
      <text:p text:style-name="P4"><text:span text:style-name="T15"><text:s/></text:span><text:span text:style-name="T4">recommençaient</text:span><text:span text:style-name="T15"> cette nu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éronique Bernard - 19 octobre 2009<text:tab/>Conjugaison 21 – Exprimer une condition -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5:50:44.919229000</meta:creation-date>
    <dc:language>fr-FR</dc:language>
    <meta:editing-cycles>2</meta:editing-cycles>
    <meta:editing-duration>PT14S</meta:editing-duration>
    <meta:initial-creator>Jean-Luc Madoré</meta:initial-creator>
    <dc:date>2017-09-27T15:50:47.089466000</dc:date>
    <dc:creator>Jean-Luc Madoré</dc:creator>
    <meta:document-statistic meta:table-count="1" meta:image-count="0" meta:object-count="0" meta:page-count="2" meta:paragraph-count="45" meta:word-count="510" meta:character-count="3190" meta:non-whitespace-character-count="2709"/>
    <meta:user-defined meta:name="Info 1"/>
    <meta:user-defined meta:name="Info 2"/>
    <meta:user-defined meta:name="Info 3"/>
    <meta:user-defined meta:name="Info 4"/>
  </office:meta>
</office:document-meta>
</file>