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6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0.86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0.86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6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</style:style>
    <style:style style:name="T1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" style:family="text">
      <style:text-properties fo:color="#00ae00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0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3" style:family="text">
      <style:text-properties style:text-position="super 58%"/>
    </style:style>
    <style:style style:name="T14" style:family="text">
      <style:text-properties officeooo:rsid="000571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4">Objectif </text:span>: Utiliser le conditionnel pour exprimer une information non confirmée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8767606274780858844" text:style-name="Numbering_20_1">
              <text:list-item>
                <text:p text:style-name="P8">Le conditionnel est utilisé (entre autres) pour donner une information incertaine, non confirmée, douteuse, pour exprimer une rumeur.</text:p>
                <text:p text:style-name="P9"><text:span text:style-name="T1">Exemple</text:span><text:span text:style-name="T2"> :</text:span><text:span text:style-name="T8"> </text:span><text:span text:style-name="T10">Britney Spears </text:span><text:span text:style-name="T12">se trouverait </text:span><text:span text:style-name="T10">à Liège aujourd’hui. </text:span><text:span text:style-name="T9">(On le dit mais on n'en a pas la certitude.)</text:span></text:p>
              </text:list-item>
            </text:list>
          </table:table-cell>
        </table:table-row>
      </table:table>
      <text:p text:style-name="P2"><text:span text:style-name="T6">1 – Imagine que la rumeur anime notre classe</text:span><text:span text:style-name="T7">…</text:span></text:p>
      <text:p text:style-name="P4">On raconte que les filles de 6<text:span text:style-name="T13">e </text:span>B (regarder) ……………………… toujours les Télé-Tubbies et que quelques-unes (jouer) ……………………… encore avec des Barbies… </text:p>
      <text:p text:style-name="P4">Les garçons ne (être) ……………………… pas en reste : Jérémy (lire) ………………… encore en cachette les aventures de Oui-Oui tandis que Julien et toi (aimer) ……………… toujours les livres de coloriage…</text:p>
      <text:p text:style-name="P4">Au fait, il (paraître) ……………………… que Simon (avoir) ……………………… plus de 1000 cartes à jouer ! Laurie (avoir) ……………………… une armoire remplie de perles et tu (fabriquer) ……………………… chez elle des bijoux pour la princesse Mathilde…</text:p>
      <text:p text:style-name="P4">En plus, tes copines (raconter) ……………………… aussi des tas d'histoires bizarres : elles auraient dit <text:s/>à Marie, qu'à Pâques, j' (aller) ……………………… à Rome avec Aude pour voir les cloches quitter la ville et que tu nous (accompagner) ……………………… peut-être…</text:p>
      <text:p text:style-name="P4">Et j'ai aussi entendu dire que Clara <text:s/>(se raser) ……………………… les cheveux pour sa communion…</text:p>
      <text:p text:style-name="P5">Alors, toutes ces rumeurs m'agacent…<text:span text:style-name="T11"> <text:s text:c="90"/></text:span></text:p>
      <text:p text:style-name="P4">Je me (prendre) ………………... bien pour un membre des « <text:span text:style-name="T5">Experts</text:span> » après tout ! </text:p>
      <text:p text:style-name="P4">Je (faire) ……………………… une enquête et je leur (prouver) ……………………… que toutes ces choses ne sont que de mauvaises histoires. Mais il (falloir) …………………… que tu m'aides ! (Pouvoir) ……………………- tu être mon adjoint ? On (démentir) ……………………… et nous (prouver) ………………… à tous que nous sommes en fait des enfants exceptionnel<text:span text:style-name="T14">s</text:span> ! Les méchantes langues (se taire) ……………………… enfin !</text:p>
      <text:p text:style-name="P7">Corrigé</text:p>
      <text:p text:style-name="P2"><text:span text:style-name="T6">1 – Imagine que la rumeur anime notre classe</text:span><text:span text:style-name="T7">…</text:span></text:p>
      <text:p text:style-name="P4">On raconte que les filles de 6<text:span text:style-name="T13">e </text:span>B <text:span text:style-name="T3">regarderaient</text:span> toujours les Télé-Tubbies et que quelques-unes <text:span text:style-name="T3">joueraient</text:span> encore avec des Barbies… </text:p>
      <text:p text:style-name="P4">Les garçons ne <text:span text:style-name="T3">seraient</text:span> pas en reste : Jérémy <text:span text:style-name="T3">lirait</text:span> encore en cachette les aventures de Oui-Oui tandis que Julien et toi <text:span text:style-name="T3">aimeriez</text:span> toujours les livres de coloriage…</text:p>
      <text:p text:style-name="P4">Au fait, il <text:span text:style-name="T3">paraîtrait</text:span> que Simon <text:span text:style-name="T3">aurait</text:span> plus de 1000 cartes à jouer ! Laurie <text:span text:style-name="T3">aurait</text:span> une armoire remplie de perles et tu <text:span text:style-name="T3">fabriquerais</text:span> chez elle des bijoux pour la princesse Mathilde…</text:p>
      <text:p text:style-name="P4">En plus, tes copines <text:span text:style-name="T3">raconteraient</text:span> aussi des tas d'histoires bizarres : elles auraient dit à Marie, qu'à Pâques, j'<text:span text:style-name="T3">irais</text:span> à Rome avec Aude pour voir les cloches quitter la ville et que tu nous <text:span text:style-name="T3">accompagnerais</text:span> peut-être…</text:p>
      <text:p text:style-name="P4">Et j'ai aussi entendu dire que Clara <text:span text:style-name="T3">se raserait</text:span> les cheveux pour sa communion…</text:p>
      <text:p text:style-name="P5">Alors, toutes ces rumeurs m'agacent…<text:span text:style-name="T11"> <text:s text:c="90"/></text:span></text:p>
      <text:p text:style-name="P4">Je me <text:span text:style-name="T3">prendrais</text:span> bien pour un membre des « <text:span text:style-name="T5">Experts</text:span> » après tout ! </text:p>
      <text:p text:style-name="P4">Je <text:span text:style-name="T3">ferais</text:span> une enquête et je leur <text:span text:style-name="T3">prouverais</text:span> que toutes ces choses ne sont que de mauvaises histoires. Mais il <text:span text:style-name="T3">faudrait</text:span> que tu m'aides ! P<text:span text:style-name="T3">ourrais</text:span>-tu être mon adjoint ?</text:p>
      <text:p text:style-name="P4">On <text:span text:style-name="T3">démentirait</text:span> et nous <text:span text:style-name="T3">prouverions</text:span> à tous que nous sommes en fait des enfants exceptionnel<text:span text:style-name="T14">s</text:span> ! Les méchantes langues <text:span text:style-name="T3">se tairaient</text:span> enfi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éronique Bernard - 19 octobre 2009<text:tab/>Conjugaison 20 – Le conditionnel, temps des rumeurs -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49:54.166093000</meta:creation-date>
    <dc:language>fr-FR</dc:language>
    <meta:editing-cycles>2</meta:editing-cycles>
    <meta:editing-duration>PT29S</meta:editing-duration>
    <meta:initial-creator>Jean-Luc Madoré</meta:initial-creator>
    <dc:date>2017-09-27T15:49:56.524429000</dc:date>
    <dc:creator>Jean-Luc Madoré</dc:creator>
    <meta:document-statistic meta:table-count="1" meta:image-count="0" meta:object-count="0" meta:page-count="2" meta:paragraph-count="26" meta:word-count="511" meta:character-count="3252" meta:non-whitespace-character-count="2576"/>
    <meta:user-defined meta:name="Info 1"/>
    <meta:user-defined meta:name="Info 2"/>
    <meta:user-defined meta:name="Info 3"/>
    <meta:user-defined meta:name="Info 4"/>
  </office:meta>
</office:document-meta>
</file>