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799cm" style:rel-column-width="10791*"/>
    </style:style>
    <style:style style:name="Tableau1.B" style:family="table-column">
      <style:table-column-properties style:column-width="14.201cm" style:rel-column-width="54744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1.25pt solid #000000" fo:border-right="none" fo:border-top="none" fo:border-bottom="none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e94e4"/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-asian="Times1" style:font-name-complex="Times1"/>
    </style:style>
    <style:style style:name="P4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font-size="14pt" fo:language="zxx" fo:country="none" fo:font-weight="bold" style:font-name-asian="Times1" style:font-size-asian="14pt" style:font-weight-asian="bold" style:font-name-complex="Times1" style:font-size-complex="14pt" style:font-weight-complex="bold"/>
    </style:style>
    <style:style style:name="P5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6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7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6.518cm" style:leader-style="dotted" style:leader-text="."/>
          <style:tab-stop style:position="7.851cm"/>
          <style:tab-stop style:position="14.522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8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6.518cm"/>
          <style:tab-stop style:position="7.851cm"/>
          <style:tab-stop style:position="16.011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9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6.518cm"/>
          <style:tab-stop style:position="7.851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0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6.518cm" style:leader-style="dotted" style:leader-text="."/>
          <style:tab-stop style:position="7.851cm"/>
          <style:tab-stop style:position="14.522cm" style:leader-style="dotted" style:leader-text="."/>
        </style:tab-stops>
      </style:paragraph-properties>
      <style:text-properties fo:color="#000000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1" style:family="paragraph" style:parent-style-name="Standard">
      <style:paragraph-properties fo:margin-left="1.489cm" fo:margin-right="0cm" fo:margin-top="0cm" fo:margin-bottom="0cm" loext:contextual-spacing="false" fo:line-height="0.6cm" fo:text-indent="0cm" style:auto-text-indent="false">
        <style:tab-stops>
          <style:tab-stop style:position="6.518cm" style:leader-style="dotted" style:leader-text="."/>
          <style:tab-stop style:position="7.851cm"/>
          <style:tab-stop style:position="14.522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2" style:family="paragraph" style:parent-style-name="ExerciceObjectif">
      <style:paragraph-properties fo:margin-top="0.199cm" fo:margin-bottom="0.199cm" loext:contextual-spacing="false" style:shadow="none"/>
    </style:style>
    <style:style style:name="P13" style:family="paragraph" style:parent-style-name="ExerciceConsigneDebut" style:master-page-name="">
      <loext:graphic-properties draw:fill="none"/>
      <style:paragraph-properties fo:margin-left="0.7cm" fo:margin-right="0cm" fo:margin-top="0.3cm" fo:margin-bottom="0.199cm" loext:contextual-spacing="false" fo:line-height="100%" fo:text-indent="-0.6cm" style:auto-text-indent="false" style:page-number="auto" fo:background-color="transparent">
        <style:tab-stops>
          <style:tab-stop style:position="0.205cm"/>
          <style:tab-stop style:position="2.328cm"/>
        </style:tab-stops>
      </style:paragraph-properties>
    </style:style>
    <style:style style:name="P14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5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1.898cm"/>
        </style:tab-stops>
      </style:paragraph-properties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P16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P17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8.8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1.898cm"/>
          <style:tab-stop style:position="8.8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P21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1.898cm"/>
        </style:tab-stops>
      </style:paragraph-properties>
    </style:style>
    <style:style style:name="P22" style:family="paragraph" style:parent-style-name="Standard" style:list-style-name="Numbering_20_1">
      <style:paragraph-properties fo:margin-left="0.4cm" fo:margin-right="0cm" fo:margin-top="0cm" fo:margin-bottom="0.199cm" loext:contextual-spacing="false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23" style:family="paragraph" style:parent-style-name="Standard" style:list-style-name="Numbering_20_1">
      <style:paragraph-properties fo:margin-left="0.4cm" fo:margin-right="0cm" fo:margin-top="0cm" fo:margin-bottom="0.199cm" loext:contextual-spacing="false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Numbering_20_1">
      <style:paragraph-properties fo:margin-left="0.4cm" fo:margin-right="0cm" fo:margin-top="0cm" fo:margin-bottom="0.199cm" loext:contextual-spacing="false" fo:text-indent="-0.4cm" style:auto-text-indent="false" fo:padding="0cm" fo:border="none" style:shadow="none">
        <style:tab-stops/>
      </style:paragraph-properties>
      <style:text-properties fo:color="#000000"/>
    </style:style>
    <style:style style:name="P25" style:family="paragraph" style:parent-style-name="Standard">
      <style:paragraph-properties fo:margin-left="1.489cm" fo:margin-right="0cm" fo:margin-top="0cm" fo:margin-bottom="0cm" loext:contextual-spacing="false" fo:line-height="0.6cm" fo:text-indent="0cm" style:auto-text-indent="false">
        <style:tab-stops>
          <style:tab-stop style:position="4.438cm"/>
          <style:tab-stop style:position="7.646cm"/>
          <style:tab-stop style:position="11.802cm"/>
        </style:tab-stops>
      </style:paragraph-properties>
      <style:text-properties style:font-name="Times" fo:font-size="12pt" fo:language="zxx" fo:country="none" fo:font-style="normal" style:text-underline-style="none" fo:font-weight="normal" officeooo:paragraph-rsid="001081f5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26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4.438cm"/>
          <style:tab-stop style:position="7.646cm"/>
          <style:tab-stop style:position="11.802cm"/>
        </style:tab-stops>
      </style:paragraph-properties>
      <style:text-properties style:font-name="Times" fo:font-size="12pt" fo:language="zxx" fo:country="none" fo:font-style="normal" style:text-underline-style="none" fo:font-weight="normal" officeooo:paragraph-rsid="001081f5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3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4" style:family="text">
      <style:text-properties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5" style:family="text">
      <style:text-properties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6" style:family="text">
      <style:text-properties fo:color="#00ae00"/>
    </style:style>
    <style:style style:name="T7" style:family="text">
      <style:text-properties fo:color="#00ae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8" style:family="text">
      <style:text-properties fo:color="#00ae00" fo:language="zxx" fo:country="none" style:text-underline-style="none" style:font-name-asian="Tahoma" style:font-name-complex="Tahoma" style:text-scale="100%"/>
    </style:style>
    <style:style style:name="T9" style:family="text">
      <style:text-properties fo:color="#00ae00" style:font-name-asian="Helvetica" style:font-name-complex="Helvetica"/>
    </style:style>
    <style:style style:name="T10" style:family="text">
      <style:text-properties fo:language="zxx" fo:country="none" style:text-underline-style="none" style:font-name-asian="Helvetica" style:font-name-complex="Helvetica" style:text-scale="100%"/>
    </style:style>
    <style:style style:name="T11" style:family="text">
      <style:text-properties fo:language="zxx" fo:country="none" style:text-underline-style="none" style:font-name-asian="Tahoma" style:font-name-complex="Tahoma" style:text-scale="100%"/>
    </style:style>
    <style:style style:name="T12" style:family="text">
      <style:text-properties fo:language="zxx" fo:country="none" style:text-underline-style="none" style:font-name-asian="Times New Roman" style:font-name-complex="Times New Roman" style:text-scale="100%"/>
    </style:style>
    <style:style style:name="T13" style:family="text">
      <style:text-properties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14" style:family="text">
      <style:text-properties fo:language="zxx" fo:country="none" fo:font-style="italic" style:text-underline-style="none" style:font-name-asian="Helvetica" style:font-style-asian="italic" style:font-name-complex="Helvetica" style:font-style-complex="italic" style:text-scale="100%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7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8" style:family="text"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20" style:family="text"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21" style:family="text">
      <style:text-properties fo:color="#000000" style:text-position="super 70%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22" style:family="text">
      <style:text-properties fo:color="#ff0000"/>
    </style:style>
    <style:style style:name="T23" style:family="text">
      <style:text-properties fo:color="#ff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24" style:family="text">
      <style:text-properties fo:color="#ff0000" fo:language="zxx" fo:country="none" style:text-underline-style="none" style:font-name-asian="Tahoma" style:font-name-complex="Tahoma" style:text-scale="100%"/>
    </style:style>
    <style:style style:name="T25" style:family="text">
      <style:text-properties style:text-position="super 70%" fo:language="zxx" fo:country="none" style:text-underline-style="none" style:font-name-asian="Tahoma" style:font-name-complex="Tahoma" style:text-scale="100%"/>
    </style:style>
    <style:style style:name="T26" style:family="text">
      <style:text-properties style:text-position="super 70%" fo:font-size="14pt" fo:language="zxx" fo:country="none" fo:font-weight="bold" style:font-size-asian="14pt" style:font-weight-asian="bold" style:font-size-complex="14pt" style:font-weight-complex="bold"/>
    </style:style>
    <style:style style:name="T27" style:family="text">
      <style:text-properties style:font-name-asian="Helvetica" style:font-name-complex="Helvetica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f4faf" style:font-weight-asian="bold" style:font-weight-complex="bold"/>
    </style:style>
    <style:style style:name="T30" style:family="text">
      <style:text-properties officeooo:rsid="000f4faf"/>
    </style:style>
    <style:style style:name="T31" style:family="text">
      <style:text-properties style:font-name="Times New Roman1" officeooo:rsid="000f4faf"/>
    </style:style>
    <style:style style:name="T32" style:family="text">
      <style:text-properties style:font-name="Times New Roman1" fo:font-weight="bold" officeooo:rsid="000f4faf" style:font-weight-asian="bold" style:font-weight-complex="bold"/>
    </style:style>
    <style:style style:name="T33" style:family="text">
      <style:text-properties officeooo:rsid="001081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ExerciceTitre">Conjugaison</text:p>
      <text:p text:style-name="P12"><text:span text:style-name="T15">Objectif </text:span>: Conjuguer et utiliser le futur simple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Rappels : </text:p>
          </table:table-cell>
          <table:table-cell table:style-name="Tableau1.B1" office:value-type="string">
            <text:list xml:id="list3632236078" text:style-name="Numbering_20_1">
              <text:list-item>
                <text:p text:style-name="P22">Pour conjuguer plus facilement un verbe au futur simple, mets-le mentalement dans une courte phrase commençant par "Demain...".</text:p>
              </text:list-item>
              <text:list-item>
                <text:p text:style-name="P14">En règle générale, le futur simple est formé de l'<text:span text:style-name="T22">infinitif </text:span>suivi des <text:span text:style-name="T6">terminaisons</text:span> ai, as, a, ons, ez, ont.</text:p>
                <text:p text:style-name="P20"><text:span text:style-name="T2">Exemple</text:span><text:span text:style-name="T3"> : </text:span><text:span text:style-name="T19">► </text:span><text:span text:style-name="T20">verbe remercier (1</text:span><text:span text:style-name="T21">er</text:span><text:span text:style-name="T20"> groupe) </text:span><text:span text:style-name="T19">→</text:span><text:span text:style-name="T20"> Demain je </text:span><text:span text:style-name="T23">remercier</text:span><text:span text:style-name="T7">ai</text:span></text:p>
                <text:p text:style-name="P21"><text:span text:style-name="T7"><text:tab/></text:span><text:span text:style-name="T19">► </text:span><text:span text:style-name="T20">verbe noircir (2</text:span><text:span text:style-name="T21">e</text:span><text:span text:style-name="T20"> groupe) </text:span><text:span text:style-name="T19">→</text:span><text:span text:style-name="T20"> Demain je </text:span><text:span text:style-name="T23">noircir</text:span><text:span text:style-name="T7">ai</text:span></text:p>
                <text:p text:style-name="P15">Rappelle-toi que les verbes en "yer" ne conservent leur y que si on entend le son "ill". Sinon la lettre <text:span text:style-name="T31">« </text:span><text:span text:style-name="T28">y </text:span><text:span text:style-name="T32">»</text:span> est remplacée par la lettre <text:span text:style-name="T31">« </text:span><text:span text:style-name="T28">i</text:span> <text:span text:style-name="T31">»</text:span>.</text:p>
                <text:p text:style-name="P24"><text:span text:style-name="T2">Exemple</text:span><text:span text:style-name="T3"> : </text:span><text:span text:style-name="T5">► </text:span><text:span text:style-name="T4">verbe appuyer </text:span><text:span text:style-name="T5">→</text:span><text:span text:style-name="T4"> Demain j</text:span><text:span text:style-name="T23">'appuier</text:span><text:span text:style-name="T7">ai</text:span></text:p>
              </text:list-item>
              <text:list-item>
                <text:p text:style-name="P17"><text:span text:style-name="T10">Lorsqu'il s'agit d'un infinitif du 3</text:span><text:span text:style-name="T25">e</text:span><text:span text:style-name="T11"> groupe terminé par un e, on enlève ce e avant d'ajouter la terminaison.</text:span></text:p>
                <text:p text:style-name="P23"><text:span text:style-name="T13">Exemple</text:span><text:span text:style-name="T14"> : </text:span><text:span text:style-name="T12">► </text:span><text:span text:style-name="T11">verbe atteindre </text:span><text:span text:style-name="T12">→ demain </text:span><text:span text:style-name="T11">j</text:span><text:span text:style-name="T24">'atteindr</text:span><text:span text:style-name="T8">ai</text:span></text:p>
              </text:list-item>
              <text:list-item>
                <text:p text:style-name="P16">Certains verbes souvent utilisés ne suivent pas ces règles : ils sont irréguliers. <text:s/></text:p>
                <text:p text:style-name="P18"><text:span text:style-name="T13">Exemple</text:span><text:span text:style-name="T14"> : </text:span><text:span text:style-name="T12">► pouvoir</text:span><text:span text:style-name="T11"> </text:span><text:span text:style-name="T12">→</text:span><text:span text:style-name="T11"> je pourrai<text:tab/></text:span><text:span text:style-name="T12">► voir</text:span><text:span text:style-name="T11"> </text:span><text:span text:style-name="T12">→</text:span><text:span text:style-name="T11"> je verrai</text:span></text:p>
                <text:p text:style-name="P19"><text:span text:style-name="T11"><text:tab/></text:span><text:span text:style-name="T12">► venir</text:span><text:span text:style-name="T11"> </text:span><text:span text:style-name="T12">→</text:span><text:span text:style-name="T11"> je viendrai<text:tab/></text:span><text:span text:style-name="T12">► faire</text:span><text:span text:style-name="T11"> </text:span><text:span text:style-name="T12">→</text:span><text:span text:style-name="T11"> je ferai</text:span></text:p>
                <text:p text:style-name="P19"><text:span text:style-name="T11"><text:tab/></text:span><text:span text:style-name="T12">► mourir</text:span><text:span text:style-name="T11"> </text:span><text:span text:style-name="T12">→</text:span><text:span text:style-name="T11"> je mourrai<text:tab/></text:span><text:span text:style-name="T12">► courir</text:span><text:span text:style-name="T11"> </text:span><text:span text:style-name="T12">→</text:span><text:span text:style-name="T11"> je courrai</text:span></text:p>
                <text:p text:style-name="P19"><text:span text:style-name="T11"><text:tab/></text:span><text:span text:style-name="T12">► savoir</text:span><text:span text:style-name="T11"> </text:span><text:span text:style-name="T12">→</text:span><text:span text:style-name="T11"> je saurai<text:tab/></text:span></text:p>
              </text:list-item>
            </text:list>
          </table:table-cell>
        </table:table-row>
      </table:table>
      <text:p text:style-name="P13"><text:span text:style-name="T16">1 - Es-tu capable de reconnaître parmi les compléments de temps suivants ceux qui exigent un verbe au futur ?</text:span><text:span text:style-name="T17"> </text:span></text:p>
      <text:p text:style-name="P25">l'été prochain - hier soir - <text:span text:style-name="T33">l</text:span>'an dernie<text:span text:style-name="T33">r - </text:span>dans une semaine - maintenant - samedi prochain - lorsque ce sera l'heure - quand j'avais deux ans - dès que le soleil se couchera</text:p>
      <text:p text:style-name="P3"><text:span text:style-name="T18">2 – Peux-tu écrire les verbes à la 2</text:span><text:span text:style-name="T26">e</text:span><text:span text:style-name="T18"> personne du singulier du futur simple ?</text:span></text:p>
      <text:p text:style-name="P7">pouvoir <text:tab/><text:tab/>venir <text:tab/></text:p>
      <text:p text:style-name="P7">savoir <text:tab/><text:tab/>oublier <text:tab/></text:p>
      <text:p text:style-name="P7">courir <text:tab/><text:tab/>salir <text:tab/></text:p>
      <text:p text:style-name="P4">3 – Te sens-tu capable d'écrire les verbes au futur simple ?</text:p>
      <text:p text:style-name="P11">Je (plier) ……………… mais ne (rompre) ……………… pas.</text:p>
      <text:p text:style-name="P11">C'est moi qui (plier) ……………… les couvertures.</text:p>
      <text:p text:style-name="P11">Tu (appuyer) ……………… sur le bouton de la sonnerie.</text:p>
      <text:p text:style-name="P11">Il (crier) ……………… à fendre l'âme.</text:p>
      <text:p text:style-name="P11">Elle me (supplier) ……………… de l'aider.</text:p>
      <text:p text:style-name="P11">Nous (essayer) ………………… d'être les meilleurs.</text:p>
      <text:p text:style-name="P11">Ils (éternuer) ………………… sans cesse.</text:p>
      <text:p text:style-name="P11">Nous (parvenir) …………………… à la gare à 14 h 15.</text:p>
      <text:p text:style-name="P11">Tu (savoir) ……………… pourquoi Marguerite n'est pas venue.</text:p>
      <text:p text:style-name="P11">Ces meubles vous (être) …………… livrés dans huit jours.</text:p>
      <text:p text:style-name="P5">Corrigé</text:p>
      <text:p text:style-name="P2"><text:span text:style-name="T16">1 - Es-tu capable de reconnaître parmi les compléments de temps suivants ceux qui exigent un verbe au futur ?</text:span><text:span text:style-name="T17"> </text:span></text:p>
      <text:p text:style-name="P26"><text:span text:style-name="T6">l'été prochain - </text:span>hier soir - l'an dernier - <text:span text:style-name="T6">dans une semaine - </text:span>maintenant - <text:span text:style-name="T6">samedi prochain - lorsque ce sera l'heure - </text:span>quand j'avais deux ans - <text:span text:style-name="T6">dès que le soleil se couchera</text:span></text:p>
      <text:p text:style-name="P3"><text:span text:style-name="T18">2 – Peux-tu écrire les verbes à la 2</text:span><text:span text:style-name="T26">e</text:span><text:span text:style-name="T18"> personne du singulier du futur simple ?</text:span></text:p>
      <text:p text:style-name="P8">pouvoir : <text:span text:style-name="T6">tu pourras</text:span><text:tab/>venir : <text:span text:style-name="T6">tu viendras</text:span></text:p>
      <text:p text:style-name="P9">savoir : <text:span text:style-name="T6">tu sauras</text:span><text:tab/>oublier : <text:span text:style-name="T6">tu oublieras</text:span></text:p>
      <text:p text:style-name="P8">courir : <text:span text:style-name="T6">tu courras</text:span><text:tab/>salir : <text:span text:style-name="T6">tu saliras</text:span></text:p>
      <text:p text:style-name="P4">3 – Te sens-tu capable d'écrire les verbes au futur simple ?</text:p>
      <text:p text:style-name="P7">Je <text:span text:style-name="T6">plierai</text:span> mais ne <text:span text:style-name="T6">romprai</text:span> pas.</text:p>
      <text:p text:style-name="P7">C'est moi qui <text:span text:style-name="T6">plierai</text:span> les couvertures.</text:p>
      <text:p text:style-name="P7">Tu <text:span text:style-name="T6">appuieras</text:span> sur le bouton de la sonnerie.</text:p>
      <text:p text:style-name="P7">Il <text:span text:style-name="T6">criera</text:span> à fendre l'âme.</text:p>
      <text:p text:style-name="P7">Elle me <text:span text:style-name="T6">suppliera</text:span> de l'aider.</text:p>
      <text:p text:style-name="P7">Nous <text:span text:style-name="T6">essaierons</text:span> (ou <text:span text:style-name="T6">essayerons</text:span>) d'être les meilleurs.</text:p>
      <text:p text:style-name="P7">Ils <text:span text:style-name="T6">éternueront</text:span> sans cesse.</text:p>
      <text:p text:style-name="P7">Nous <text:span text:style-name="T6">parviendrons</text:span> à la gare à <text:s/>14 h 15.</text:p>
      <text:p text:style-name="P10"><text:span text:style-name="T27">Tu </text:span><text:span text:style-name="T9">sauras</text:span><text:span text:style-name="T27"> pourquoi Marguerite n'est pas venue.</text:span></text:p>
      <text:p text:style-name="P10"><text:span text:style-name="T27">Ces meubles vous </text:span><text:span text:style-name="T9">seront</text:span><text:span text:style-name="T27"> livrés dans huit jou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e94e4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text:tab/>Conjugaison 15 – Futur simple - <text:s/></text:span><text:span text:style-name="MT1"><text:page-number text:select-page="current">2</text:page-number></text:span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6.2.0.0.beta1$MacOSX_X86_64 LibreOffice_project/d1b41307be3f8c19fe6f1938cf056e7ff1eb1d18</meta:generator>
    <meta:creation-date>2017-09-27T15:45:05.984321000</meta:creation-date>
    <dc:language>fr-FR</dc:language>
    <meta:editing-cycles>5</meta:editing-cycles>
    <meta:editing-duration>PT11M13S</meta:editing-duration>
    <meta:initial-creator>Jean-Luc Madoré</meta:initial-creator>
    <dc:date>2019-02-20T16:20:47.639885834</dc:date>
    <meta:document-statistic meta:table-count="1" meta:image-count="0" meta:object-count="0" meta:page-count="2" meta:paragraph-count="52" meta:word-count="530" meta:character-count="2929" meta:non-whitespace-character-count="2424"/>
    <meta:user-defined meta:name="Info 1"/>
    <meta:user-defined meta:name="Info 2"/>
    <meta:user-defined meta:name="Info 3"/>
    <meta:user-defined meta:name="Info 4"/>
  </office:meta>
</office:document-meta>
</file>