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87cm" style:rel-column-width="8431*"/>
    </style:style>
    <style:style style:name="Tableau1.B" style:family="table-column">
      <style:table-column-properties style:column-width="14.813cm" style:rel-column-width="57104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347eb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/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5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6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6.287cm"/>
        </style:tab-stops>
      </style:paragraph-properties>
      <style:text-properties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7" style:family="paragraph" style:parent-style-name="Standard">
      <style:paragraph-properties fo:margin-left="1.489cm" fo:margin-right="0cm" fo:margin-top="0cm" fo:margin-bottom="0cm" loext:contextual-spacing="false" fo:line-height="0.6cm" fo:text-indent="0cm" style:auto-text-indent="false">
        <style:tab-stops>
          <style:tab-stop style:position="6.287cm"/>
        </style:tab-stops>
      </style:paragraph-properties>
      <style:text-properties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8" style:family="paragraph" style:parent-style-name="Standard">
      <style:paragraph-properties fo:margin-left="1.513cm" fo:margin-right="0cm" fo:line-height="150%" fo:text-indent="0cm" style:auto-text-indent="false"/>
      <style:text-properties style:font-name="Times New Roman"/>
    </style:style>
    <style:style style:name="P9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0" style:family="paragraph" style:parent-style-name="ExerciceObjectif">
      <style:paragraph-properties fo:margin-top="0.199cm" fo:margin-bottom="0.199cm" loext:contextual-spacing="false" style:shadow="none"/>
    </style:style>
    <style:style style:name="P11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2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1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" style:family="text">
      <style:text-properties style:font-name="Times New Roman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4" style:family="text">
      <style:text-properties fo:color="#00ae00"/>
    </style:style>
    <style:style style:name="T5" style:family="text">
      <style:text-properties fo:color="#00ae00" style:font-name-asian="Times New Roman" style:font-name-complex="Times New Roman"/>
    </style:style>
    <style:style style:name="T6" style:family="text">
      <style:text-properties fo:color="#00ae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9" style:family="text">
      <style:text-properties fo:font-size="14pt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0" style:family="text"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1" style:family="text">
      <style:text-properties fo:color="#000000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12" style:family="text">
      <style:text-properties fo:color="#000000" style:font-name="Times New Roman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3" style:family="text">
      <style:text-properties fo:color="#000000" style:font-name="Times New Roman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color="#ff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6" style:family="text">
      <style:text-properties fo:color="#ff0000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10"><text:span text:style-name="T7">Objectif </text:span>: Construire et utiliser le plus-que-parfait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Rappel : </text:p>
          </table:table-cell>
          <table:table-cell table:style-name="Tableau1.B1" office:value-type="string">
            <text:list xml:id="list7934467894793469043" text:style-name="Numbering_20_1">
              <text:list-item>
                <text:p text:style-name="P11"><text:span text:style-name="T14">Le plus-que-parfait est un temps composé de l'</text:span><text:span text:style-name="T5">auxiliaire avoir ou être à l'imparfait</text:span><text:span text:style-name="T14"> suivi du </text:span><text:span text:style-name="T16">participe passé</text:span><text:span text:style-name="T14"> du verbe que l'on conjugue.</text:span></text:p>
                <text:p text:style-name="P13"><text:span text:style-name="T2">Exemple</text:span><text:span text:style-name="T3"> : </text:span><text:span text:style-name="T10">► verbe chanter : j'</text:span><text:span text:style-name="T6">avais</text:span><text:span text:style-name="T10"> </text:span><text:span text:style-name="T15">chanté</text:span><text:span text:style-name="T10"> – verbe partir : j'</text:span><text:span text:style-name="T6">étais</text:span><text:span text:style-name="T10"> </text:span><text:span text:style-name="T15">parti</text:span></text:p>
              </text:list-item>
              <text:list-item>
                <text:p text:style-name="P12">C'est un temps du passé qui exprime une action qui était achevée lorsqu'une autre action s'est produite.</text:p>
                <text:p text:style-name="P13"><text:span text:style-name="T12">Exemple</text:span><text:span text:style-name="T13"> : </text:span><text:span text:style-name="T10">► Lorsque le peintre avait préparé son matériel, il s'asseyait devant son chevalet.</text:span></text:p>
                <text:p text:style-name="P13"><text:span text:style-name="T10">Cette phrase signifie que le peintre préparait d'</text:span><text:span text:style-name="T11">abord</text:span><text:span text:style-name="T10"> son matériel et ne s'asseyait devant son chevalet qu'</text:span><text:span text:style-name="T11">ensuite</text:span><text:span text:style-name="T10">. </text:span></text:p>
              </text:list-item>
              <text:list-item>
                <text:p text:style-name="P12">Formation et accord du participe passé : reporte-toi à la fiche "Conjugaison 6".</text:p>
              </text:list-item>
            </text:list>
          </table:table-cell>
        </table:table-row>
      </table:table>
      <text:p text:style-name="P9"><text:span text:style-name="T8">1 – Peux-tu écrire les verbes au plus-que-parfait ?</text:span><text:span text:style-name="T9"> </text:span></text:p>
      <text:p text:style-name="P6">Il (partir) ………………………… de bon matin. Il (suivre) …………… …………… un moment un sentier rocailleux où il (cueillir) …………… …………… quelques digitales. Il (s'arrêter) …………………………… quelques instants à la lisière du bois. Un petit chemin l' (conduire) ………… ……………… ensuite à une clairière.</text:p>
      <text:p text:style-name="P2"><text:span text:style-name="T8">2 - Es-tu capable de choisir entre imparfait et plus-que-parfait ?</text:span><text:span text:style-name="T9"> </text:span></text:p>
      <text:p text:style-name="P7">Gérard rangeait ses livres lorsqu'il (apprendre) ………………………… sa leçon. - Quand un camarade (parler) ………………………… nous devions l'écouter. - Nous pouvions jouer au cerf-volant quand le vent (souffler) ………………………… - Lorsque grand-mère (se reposer) ……………… ……………, nous jouions en silence. - Lorsque la nuit (tomber) …………… …………… nous ne pouvions plus travailler sans éclairage. - Chaque fois qu'il (jouer) ………………………… Enzo trichait. - Lorsqu'il (mémoriser) ………………………… sa poésie, Clément me la récitait. - Pendant qu'il (mémoriser) ………………………… sa poésie, Clément ne supportait pas les cris de sa petite sœur. - Lorsque le mécanicien <text:s/>(achever)………………… ……… la réparation, le client pouvait reprendre son véhicule.</text:p>
      <text:p text:style-name="P2"><text:span text:style-name="T8">3 – Pourrais-tu compléter les phases par un verbe de ton choix au plus-que-parfait ?</text:span><text:span text:style-name="T9"> </text:span></text:p>
      <text:p text:style-name="P6">La pluie ………………………… ; nous pouvions ressortir.</text:p>
      <text:p text:style-name="P6">Nous ………………………… ; nous allions au lit.</text:p>
      <text:p text:style-name="P6">Mon chien ………………………… : il fallait le rechercher.</text:p>
      <text:p text:style-name="P6">Il ………………………… la vaisselle ; je devais l'essuyer.</text:p>
      <text:p text:style-name="P6">Le dernier client ………………………… ; l'épicier fermait son magasin.</text:p>
      <text:p text:style-name="P4">Corrigé</text:p>
      <text:p text:style-name="P3"><text:span text:style-name="T8">1 – Peux-tu écrire les verbes au plus-que-parfait ?</text:span><text:span text:style-name="T9"> </text:span></text:p>
      <text:p text:style-name="P6">Il (partir) <text:span text:style-name="T4">était parti</text:span> de bon matin. Il (suivre) <text:s/><text:span text:style-name="T4">avait suivi</text:span> un moment un sentier rocailleux où il (cueillir) <text:span text:style-name="T4">avait cueilli</text:span> quelques digitales. Il (s'arrêter) <text:span text:style-name="T4">s'était arrêté</text:span> quelques instants à la lisière du bois. Un petit chemin l' (conduire) <text:span text:style-name="T4">avait conduit</text:span> ensuite à une clairière.</text:p>
      <text:p text:style-name="P3"><text:span text:style-name="T8">2 - Es-tu capable de choisir entre imparfait et plus-que-parfait ?</text:span><text:span text:style-name="T9"> </text:span></text:p>
      <text:p text:style-name="P6">Gérard rangeait ses livres lorsqu'il (apprendre) <text:span text:style-name="T4">avait appris</text:span> sa leçon. - Quand un camarade (parler) <text:span text:style-name="T4">parlait,</text:span> nous devions l'écouter. - Nous pouvions jouer au cerf-volant quand le vent (souffler) <text:span text:style-name="T4">soufflait</text:span>. - Lorsque grand-mère (se reposer) <text:span text:style-name="T4">se reposait</text:span>, nous jouions en silence. - Lorsque la nuit (tomber) <text:span text:style-name="T4">était tombée,</text:span> nous ne pouvions plus travailler sans éclairage. - Chaque fois qu'il (jouer) jouait Enzo <text:span text:style-name="T4">trichait</text:span>. - Lorsqu'il (mémoriser) <text:span text:style-name="T4">avait mémorisé</text:span> sa poésie, Clément me la récitait. - Pendant qu'il (mémoriser) <text:span text:style-name="T4">mémorisait</text:span> sa poésie, Clément ne supportait pas les cris de sa petite sœur. - Lorsque le mécanicien (achever) <text:span text:style-name="T4">avait achevé</text:span> la réparation, le client pouvait reprendre son véhicule.</text:p>
      <text:p text:style-name="P3"><text:span text:style-name="T8">3 – Pourrais-tu compléter les phases par un verbe de ton choix au plus-que-parfait ?</text:span><text:span text:style-name="T9"> </text:span></text:p>
      <text:p text:style-name="P8">La pluie <text:span text:style-name="T4">avait cessé</text:span> ; nous pouvions ressortir.</text:p>
      <text:p text:style-name="P8">Nous <text:span text:style-name="T4">nous étions brossé les dents</text:span> ; nous allions au lit.</text:p>
      <text:p text:style-name="P8">Mon chien <text:span text:style-name="T4">avait disparu</text:span> : il fallait le rechercher.</text:p>
      <text:p text:style-name="P8">Il <text:span text:style-name="T4">avait lavé</text:span> la vaisselle ; je devais l'essuyer.</text:p>
      <text:p text:style-name="P8">Le dernier client <text:span text:style-name="T4">était parti</text:span> ; l'épicier fermait son magas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347eb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Conjugaison – Construire et utiliser le plus-que-parfait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9-27T15:43:57.406844000</meta:creation-date>
    <dc:language>fr-FR</dc:language>
    <meta:editing-cycles>2</meta:editing-cycles>
    <meta:editing-duration>PT20S</meta:editing-duration>
    <meta:initial-creator>Jean-Luc Madoré</meta:initial-creator>
    <dc:title>Construire et utiliser le plus-que-parfait</dc:title>
    <dc:date>2017-09-27T15:44:00.417992000</dc:date>
    <dc:creator>Jean-Luc Madoré</dc:creator>
    <meta:document-statistic meta:table-count="1" meta:image-count="0" meta:object-count="0" meta:page-count="2" meta:paragraph-count="31" meta:word-count="574" meta:character-count="3664" meta:non-whitespace-character-count="3106"/>
    <meta:user-defined meta:name="Info 1"/>
    <meta:user-defined meta:name="Info 2"/>
    <meta:user-defined meta:name="Info 3"/>
    <meta:user-defined meta:name="Info 4"/>
  </office:meta>
</office:document-meta>
</file>