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Times" svg:font-family="Times"/>
    <style:font-face style:name="Times-Roman" svg:font-family="Times-Roman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" fo:font-size="10pt" officeooo:paragraph-rsid="00039bcd" style:font-size-asian="10pt" style:font-size-complex="10pt"/>
    </style:style>
    <style:style style:name="P2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>
        <style:tab-stops/>
      </style:paragraph-properties>
    </style:style>
    <style:style style:name="P3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4" style:family="paragraph" style:parent-style-name="Standard">
      <style:paragraph-properties fo:margin-left="1.489cm" fo:margin-right="0cm" fo:line-height="0.642cm" fo:text-align="start" style:justify-single-word="false" fo:text-indent="0cm" style:auto-text-indent="false" style:text-autospace="none">
        <style:tab-stops>
          <style:tab-stop style:position="17.103cm"/>
        </style:tab-stops>
      </style:paragraph-properties>
      <style:text-properties style:use-window-font-color="true" style:text-position="0% 100%" style:font-name="Times-Roman" fo:font-size="12.5pt" fo:font-weight="normal" style:font-name-asian="Times-Roman" style:font-size-asian="12.5pt" style:font-weight-asian="normal" style:font-name-complex="Times-Roman" style:font-size-complex="12.5pt" style:font-weight-complex="normal"/>
    </style:style>
    <style:style style:name="P5" style:family="paragraph" style:parent-style-name="Standard">
      <style:paragraph-properties fo:margin-left="1.489cm" fo:margin-right="0cm" fo:line-height="150%" fo:text-align="start" style:justify-single-word="false" fo:text-indent="0cm" style:auto-text-indent="false" style:text-autospace="none">
        <style:tab-stops>
          <style:tab-stop style:position="17.103cm"/>
        </style:tab-stops>
      </style:paragraph-properties>
      <style:text-properties style:use-window-font-color="true" style:text-position="0% 100%" style:font-name="Times-Roman" fo:font-size="12.5pt" fo:font-weight="normal" style:font-name-asian="Times-Roman" style:font-size-asian="12.5pt" style:font-weight-asian="normal" style:font-name-complex="Times-Roman" style:font-size-complex="12.5pt" style:font-weight-complex="normal"/>
    </style:style>
    <style:style style:name="P6" style:family="paragraph" style:parent-style-name="Standard">
      <style:paragraph-properties fo:margin-left="1.489cm" fo:margin-right="0cm" fo:line-height="0.642cm" fo:text-align="start" style:justify-single-word="false" fo:text-indent="0cm" style:auto-text-indent="false" style:text-autospace="none">
        <style:tab-stops>
          <style:tab-stop style:position="17.103cm"/>
        </style:tab-stops>
      </style:paragraph-properties>
      <style:text-properties style:use-window-font-color="true" style:text-position="0% 100%" style:font-name="Times-Roman" fo:font-size="12pt" fo:language="zxx" fo:country="none" fo:font-style="normal" style:text-underline-style="none" fo:font-weight="normal" style:font-name-asian="Times-Roman" style:font-size-asian="12pt" style:font-style-asian="normal" style:font-weight-asian="normal" style:font-name-complex="Times-Roman" style:font-size-complex="12pt" style:font-style-complex="normal" style:font-weight-complex="normal" style:text-scale="114%"/>
    </style:style>
    <style:style style:name="P7" style:family="paragraph" style:parent-style-name="Standard">
      <style:paragraph-properties fo:margin-left="0cm" fo:margin-right="0cm" fo:line-height="150%" fo:text-align="start" style:justify-single-word="false" fo:text-indent="0cm" style:auto-text-indent="false" fo:break-before="page" style:text-autospace="none">
        <style:tab-stops>
          <style:tab-stop style:position="17.103cm"/>
        </style:tab-stops>
      </style:paragraph-properties>
      <style:text-properties style:use-window-font-color="true" style:text-position="0% 100%" style:font-name="Verdana" fo:font-size="24pt" fo:font-weight="bold" style:font-name-asian="Times-Roman" style:font-size-asian="24pt" style:font-weight-asian="bold" style:font-name-complex="Times-Roman" style:font-size-complex="24pt" style:font-weight-complex="bold"/>
    </style:style>
    <style:style style:name="P8" style:family="paragraph" style:parent-style-name="ExerciceConsigneDebut">
      <style:paragraph-properties fo:margin-left="0.744cm" fo:margin-right="0cm" fo:text-indent="-0.718cm" style:auto-text-indent="false">
        <style:tab-stops/>
      </style:paragraph-properties>
      <style:text-properties style:use-window-font-color="true" style:text-position="0% 100%" style:font-name="Times New Roman1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9" style:family="paragraph" style:parent-style-name="Standard">
      <style:paragraph-properties fo:margin-left="1.489cm" fo:margin-right="0.049cm" fo:margin-top="0cm" fo:margin-bottom="0cm" loext:contextual-spacing="false" fo:line-height="0.66cm" fo:text-indent="0cm" style:auto-text-indent="false">
        <style:tab-stops/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P10" style:family="paragraph" style:parent-style-name="Standard">
      <style:paragraph-properties fo:margin-left="1.489cm" fo:margin-right="0.049cm" fo:margin-top="0cm" fo:margin-bottom="0cm" loext:contextual-spacing="false" fo:line-height="0.66cm" fo:text-align="start" style:justify-single-word="false" fo:text-indent="0cm" style:auto-text-indent="false" style:text-autospace="none">
        <style:tab-stops/>
      </style:paragraph-properties>
      <style:text-properties style:use-window-font-color="true" style:text-position="0% 100%" style:font-name="Times-Roman" fo:font-size="12pt" fo:font-style="normal" style:text-underline-style="none" fo:font-weight="normal" style:font-name-asian="Times-Roman" style:font-size-asian="12pt" style:font-style-asian="normal" style:font-weight-asian="normal" style:font-name-complex="Times-Roman" style:font-size-complex="12pt" style:font-style-complex="normal" style:font-weight-complex="normal" style:text-scale="100%"/>
    </style:style>
    <style:style style:name="P11" style:family="paragraph" style:parent-style-name="Standard">
      <style:paragraph-properties fo:margin-left="1.513cm" fo:margin-right="0cm" fo:line-height="0.642cm" fo:text-align="start" style:justify-single-word="false" fo:text-indent="0cm" style:auto-text-indent="false" style:text-autospace="none">
        <style:tab-stops>
          <style:tab-stop style:position="17.103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margin-left="1.513cm" fo:margin-right="0cm" fo:line-height="0.642cm" fo:text-align="start" style:justify-single-word="false" fo:text-indent="0cm" style:auto-text-indent="false" style:text-autospace="none">
        <style:tab-stops>
          <style:tab-stop style:position="17.103cm"/>
        </style:tab-stops>
      </style:paragraph-properties>
      <style:text-properties style:use-window-font-color="true" style:text-position="0% 100%" style:font-name="Times-Roman" fo:font-size="12pt" fo:font-weight="normal" style:font-name-asian="Times-Roman" style:font-size-asian="12pt" style:font-weight-asian="normal" style:font-name-complex="Times-Roman" style:font-size-complex="12pt" style:font-weight-complex="normal"/>
    </style:style>
    <style:style style:name="P13" style:family="paragraph" style:parent-style-name="Standard">
      <style:paragraph-properties fo:margin-left="1.513cm" fo:margin-right="0.049cm" fo:margin-top="0cm" fo:margin-bottom="0cm" loext:contextual-spacing="false" fo:line-height="0.66cm" fo:text-indent="0cm" style:auto-text-indent="false">
        <style:tab-stops/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P14" style:family="paragraph" style:parent-style-name="Standard">
      <style:paragraph-properties fo:margin-left="1.513cm" fo:margin-right="0.049cm" fo:margin-top="0cm" fo:margin-bottom="0cm" loext:contextual-spacing="false" fo:line-height="0.66cm" fo:text-align="start" style:justify-single-word="false" fo:text-indent="0cm" style:auto-text-indent="false" style:text-autospace="none">
        <style:tab-stops/>
      </style:paragraph-properties>
      <style:text-properties style:use-window-font-color="true" style:text-position="0% 100%" style:font-name="Times-Roman" fo:font-size="12.5pt" fo:language="zxx" fo:country="none" fo:font-style="normal" style:text-underline-style="none" fo:font-weight="normal" style:font-name-asian="Times-Roman" style:font-size-asian="12.5pt" style:font-style-asian="normal" style:font-weight-asian="normal" style:font-name-complex="Times-Roman" style:font-size-complex="12.5pt" style:font-style-complex="normal" style:font-weight-complex="normal" style:text-scale="100%"/>
    </style:style>
    <style:style style:name="P15" style:family="paragraph" style:parent-style-name="Standard">
      <style:paragraph-properties fo:margin-left="1.499cm" fo:margin-right="0cm" fo:line-height="150%" fo:text-align="start" style:justify-single-word="false" fo:text-indent="0cm" style:auto-text-indent="false" style:text-autospace="none">
        <style:tab-stops>
          <style:tab-stop style:position="17.103cm"/>
        </style:tab-stops>
      </style:paragraph-properties>
      <style:text-properties style:use-window-font-color="true" style:text-position="0% 100%" style:font-name="Times-Roman" fo:font-size="12pt" fo:font-weight="normal" style:font-name-asian="Times-Roman" style:font-size-asian="12pt" style:font-weight-asian="normal" style:font-name-complex="Times-Roman" style:font-size-complex="12pt" style:font-weight-complex="normal"/>
    </style:style>
    <style:style style:name="P16" style:family="paragraph" style:parent-style-name="Standard">
      <style:text-properties style:font-name="Verdana" fo:font-size="24pt" fo:font-weight="bold" style:font-size-asian="24pt" style:font-weight-asian="bold" style:font-size-complex="24pt" style:font-weight-complex="bold"/>
    </style:style>
    <style:style style:name="P17" style:family="paragraph" style:parent-style-name="Standard">
      <style:paragraph-properties fo:margin-top="0.3cm" fo:margin-bottom="0.4cm" loext:contextual-spacing="false"/>
      <style:text-properties style:font-name="Verdana" fo:font-weight="bold" style:font-weight-asian="bold" style:font-weight-complex="bold"/>
    </style:style>
    <style:style style:name="T1" style:family="text">
      <style:text-properties style:text-position="44% 70%"/>
    </style:style>
    <style:style style:name="T2" style:family="text">
      <style:text-properties style:use-window-font-color="true" style:font-name="Times-Roman" fo:font-weight="normal" style:font-name-asian="Times-Roman" style:font-weight-asian="normal" style:font-name-complex="Times-Roman" style:font-weight-complex="normal"/>
    </style:style>
    <style:style style:name="T3" style:family="text">
      <style:text-properties style:use-window-font-color="true" style:text-position="44% 100%" style:font-name="Times-Roman" fo:font-weight="normal" style:font-name-asian="Times-Roman" style:font-weight-asian="normal" style:font-name-complex="Times-Roman" style:font-weight-complex="normal"/>
    </style:style>
    <style:style style:name="T4" style:family="text">
      <style:text-properties style:use-window-font-color="true" style:text-position="0% 100%" style:font-name="Times-Roman" fo:font-weight="normal" style:font-name-asian="Times-Roman" style:font-weight-asian="normal" style:font-name-complex="Times-Roman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background-color="#ffff00" loext:char-shading-value="0"/>
    </style:style>
    <style:style style:name="T7" style:family="text">
      <style:text-properties fo:color="#00ae00"/>
    </style:style>
    <style:style style:name="T8" style:family="text">
      <style:text-properties fo:color="#00ae00" style:font-name="Times-Roman" fo:font-weight="normal" style:font-name-asian="Times-Roman" style:font-weight-asian="normal" style:font-name-complex="Times-Roman" style:font-weight-complex="normal"/>
    </style:style>
    <style:style style:name="T9" style:family="text">
      <style:text-properties fo:color="#00ae00" style:text-position="0% 100%" style:font-name="Times-Roman" fo:font-weight="normal" style:font-name-asian="Times-Roman" style:font-weight-asian="normal" style:font-name-complex="Times-Roman" style:font-weight-complex="normal"/>
    </style:style>
    <style:style style:name="T10" style:family="text">
      <style:text-properties fo:color="#000000"/>
    </style:style>
    <style:style style:name="T11" style:family="text">
      <style:text-properties officeooo:rsid="0004ccd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Conjugaison</text:p>
      <text:p text:style-name="P17">Objectif : Employer le passé simple et l'imparfait</text:p>
      <text:p text:style-name="P2">1 - Encadre les verbes à l'imparfait. Souligne ceux au passé simple. </text:p>
      <text:p text:style-name="P4">Il accéléra à fond, rejoignit la 307 et la dépassa aisément. À l'extrémité d'une ligne droite, il vit dans son rétroviseur la 307 qui revenait sur lui. Il descendit à 100. La 307 réapparut, beaucoup plus proche, puis les dépassa. Il la laissa disparaître. <text:s/>Il savait que bientôt la nationale allait s'engager sur trente kilomètres de virages et de côtes. Voilà le terrain qu'il attendait.</text:p>
      <text:p text:style-name="P2">2 - Choisis le temps convenable : imparfait ou passé simple.</text:p>
      <text:p text:style-name="P5">Tous les soirs, notre écureuil (regagner) .............................. <text:s/>sa cage et y dormait roulé en boule. Mais, un soir, il ne (revenir) .............................. <text:s/>pas.</text:p>
      <text:p text:style-name="P5">Pendant que tu (répondre) …............................ au téléphone, quelqu'un (frapper) …............................. brutalement à la porte. </text:p>
      <text:p text:style-name="P2">3 - Complète en écrivant les verbes au passé simple.</text:p>
      <text:p text:style-name="P15">Je (manger) .......................... en dix minutes.</text:p>
      <text:p text:style-name="P15">Ce matin-là, il (prendre) <text:s/>........... du café au lait.</text:p>
      <text:p text:style-name="P15">Elle (revenir) ...................... <text:s/>aussitôt.</text:p>
      <text:p text:style-name="P15">L'ailier gauche (marquer) …................. un but à la 79e minute.</text:p>
      <text:p text:style-name="P15">Paul et moi (gagner) .......................... <text:s/>la partie.</text:p>
      <text:p text:style-name="P15">Il (falloir) …................ <text:s/>recommencer.</text:p>
      <text:p text:style-name="P15">Alfred Nobel (vivre) .......................... <text:s/>au 19<text:span text:style-name="T1">e</text:span> siècle. </text:p>
      <text:p text:style-name="P15">On (graver) …........…..... leurs noms sur le monument. </text:p>
      <text:p text:style-name="P3">4 – Écris les verbes entre parenthèses aux temps convenables.</text:p>
      <text:p text:style-name="P9">Comme l'autoroute était dégagée et que la visibilité (être) ............................... bonne, Jean (rouler) ......................... très vite mais, malheureusement, il ne s'en (soucier) …............... guère. Soudain, il (voir) ............................... <text:s/>grandir dans son rétroviseur la silhouette de deux motards. C' (être) ........................... <text:s/>la police de la route ! <text:s/></text:p>
      <text:p text:style-name="P9">Il (ralentir) ............................... Les policiers lui (faire) ............................... signe de se ranger sur le bas-côté.</text:p>
      <text:p text:style-name="P10">« Montrez-moi les papiers du véhicule et votre permis de conduire », (dire) …......... <text:s/>l'un d'eux. Jean lui (tendre) ............................... les papiers demandés. </text:p>
      <text:p text:style-name="P7">Corrigé</text:p>
      <text:p text:style-name="ExerciceConsigneDebut">1 - Encadre les verbes à l'imparfait. Souligne ceux au passé simple. </text:p>
      <text:p text:style-name="P4">Il <text:span text:style-name="T5">accéléra</text:span> à fond, rejoignit la 307 et la <text:span text:style-name="T5">dépassa</text:span> aisément. À l'extrémité d'une ligne droite, il <text:span text:style-name="T5">vit</text:span> dans son rétroviseur la 307 qui <text:span text:style-name="T6">revenait</text:span> sur lui. Il <text:span text:style-name="T5">descendit</text:span> à 100. La 307 <text:span text:style-name="T5">réapparut</text:span>, beaucoup plus proche, puis les <text:span text:style-name="T5">dépassa</text:span>. Il la <text:span text:style-name="T5">laissa</text:span> disparaître. <text:s/>Il <text:span text:style-name="T6">savait</text:span> que bientôt la nationale <text:span text:style-name="T6">allait</text:span> s'engager sur trente kilomètres de virages et de côtes. Voilà le terrain qu'il <text:span text:style-name="T6">attendait</text:span>.</text:p>
      <text:p text:style-name="P8">2 - Choisis pour chacun des verbes le temps convenable : imparfait ou passé simple.</text:p>
      <text:p text:style-name="P6">Tous les soirs, notre écureuil regagnait sa cage et y <text:span text:style-name="T7">dormait</text:span> roulé en boule. Mais, un soir, il ne revint pas.</text:p>
      <text:p text:style-name="P6">Pendant que tu répondais au téléphone, quelqu'un frappa brutalement à la porte.</text:p>
      <text:p text:style-name="ExerciceConsigneDebut">3 - Complète en écrivant les verbes au passé simple.</text:p>
      <text:p text:style-name="P11"><text:span text:style-name="T2">Je </text:span><text:span text:style-name="T8">mangeai</text:span><text:span text:style-name="T2"> en dix minutes.</text:span></text:p>
      <text:p text:style-name="P11"><text:span text:style-name="T2">Ce matin-là, il </text:span><text:span text:style-name="T8">prit</text:span><text:span text:style-name="T2"> du café au lait.</text:span></text:p>
      <text:p text:style-name="P11"><text:span text:style-name="T2">Elle </text:span><text:span text:style-name="T8">revint</text:span><text:span text:style-name="T2"> aussitôt.</text:span></text:p>
      <text:p text:style-name="P11"><text:span text:style-name="T2">L'ailier gauche </text:span><text:span text:style-name="T8">marqua</text:span><text:span text:style-name="T2"> un but à la 79e </text:span><text:span text:style-name="T4">minute.</text:span></text:p>
      <text:p text:style-name="P12">Paul et moi gagnâmes la partie.</text:p>
      <text:p text:style-name="P11"><text:span text:style-name="T4">Il </text:span><text:span text:style-name="T9">fallut</text:span><text:span text:style-name="T4"> recommencer.</text:span></text:p>
      <text:p text:style-name="P11"><text:span text:style-name="T4">Alfred Nobel vécut au 19</text:span><text:span text:style-name="T3">e</text:span><text:span text:style-name="T4"> siècle.</text:span></text:p>
      <text:p text:style-name="P11"><text:span text:style-name="T4">On </text:span><text:span text:style-name="T9">grava</text:span><text:span text:style-name="T4"> leurs noms sur le monument. </text:span></text:p>
      <text:p text:style-name="P3">5 – Écris les verbes entre parenthèses aux temps convenables.</text:p>
      <text:p text:style-name="P13">Comme l'autoroute <text:span text:style-name="T10">était</text:span> dégagée et que la visibilité <text:span text:style-name="T7">était</text:span> bonne, Jean <text:span text:style-name="T7">roulait</text:span> très vite mais, malheureusement, il ne s'en <text:span text:style-name="T7">souciait</text:span> guère. Soudain, il vit grandir dans son rétroviseur la silhouette de deux motards. <text:span text:style-name="T7">C'était</text:span> la police de la route! Il <text:span text:style-name="T7">ralentit</text:span>. Les policiers lui <text:span text:style-name="T7">firent</text:span> signe de se ranger sur le bas-côté.</text:p>
      <text:p text:style-name="P14">« Montrez-moi les papiers du véhicule et votre permis de conduire », <text:span text:style-name="T7">dit</text:span> l'un d'eux. Jean lui <text:span text:style-name="T7">tendit</text:span> les papiers demandés. 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Times" svg:font-family="Times"/>
    <style:font-face style:name="Times-Roman" svg:font-family="Times-Roman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" fo:font-family="Time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Frame_20_contents" style:display-name="Frame contents" style:family="paragraph" style:parent-style-name="Text_20_body" style:class="extra"/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" fo:font-size="10pt" officeooo:paragraph-rsid="00039bcd" style:font-size-asian="10pt" style:font-size-complex="10pt"/>
    </style:style>
    <style:style style:name="MT1" style:family="text"/>
    <style:style style:name="MT2" style:family="text">
      <style:text-properties officeooo:rsid="0004ccda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Jean-Luc Madoré – <text:a xlink:type="simple" xlink:href="http://www.cheminsfaisant.fr/" text:style-name="Internet_20_link" text:visited-style-name="Visited_20_Internet_20_Link"><text:span text:style-name="Internet_20_link">CheminS faisant.fr</text:span></text:a><text:tab/>Conjugaison – Employer passé simple et <text:span text:style-name="MT2">i</text:span>mparfait - <text:s/><text:page-number text:select-page="current">0</text:page-number><text:s/>/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Jean-Luc Madoré</meta:initial-creator>
    <meta:creation-date>2017-09-27T15:42:50.621626000</meta:creation-date>
    <meta:editing-cycles>3</meta:editing-cycles>
    <meta:editing-duration>PT29S</meta:editing-duration>
    <meta:generator>LibreOffice/6.4.2.2$MacOSX_X86_64 LibreOffice_project/4e471d8c02c9c90f512f7f9ead8875b57fcb1ec3</meta:generator>
    <dc:date>2020-04-26T17:59:01.521054862</dc:date>
    <meta:document-statistic meta:table-count="0" meta:image-count="0" meta:object-count="0" meta:page-count="2" meta:paragraph-count="39" meta:word-count="571" meta:character-count="3804" meta:non-whitespace-character-count="3245"/>
    <meta:user-defined meta:name="Info 1"/>
    <meta:user-defined meta:name="Info 2"/>
    <meta:user-defined meta:name="Info 3"/>
    <meta:user-defined meta:name="Info 4"/>
  </office:meta>
</office:document-meta>
</file>