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 style:text-autospace="none">
        <style:tab-stops>
          <style:tab-stop style:position="1.822cm"/>
          <style:tab-stop style:position="4.387cm" style:leader-style="dotted" style:leader-text="."/>
          <style:tab-stop style:position="5.182cm"/>
          <style:tab-stop style:position="7.029cm"/>
          <style:tab-stop style:position="9.775cm" style:leader-style="dotted" style:leader-text="."/>
          <style:tab-stop style:position="10.673cm"/>
          <style:tab-stop style:position="12.905cm"/>
          <style:tab-stop style:position="15.651cm" style:leader-style="dotted" style:leader-text="."/>
        </style:tab-stops>
      </style:paragraph-properties>
      <style:text-properties style:use-window-font-color="true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2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 style:text-autospace="none">
        <style:tab-stops>
          <style:tab-stop style:position="0.975cm"/>
          <style:tab-stop style:position="5.953cm"/>
          <style:tab-stop style:position="10.751cm" style:leader-style="dotted" style:leader-text="."/>
        </style:tab-stops>
      </style:paragraph-properties>
      <style:text-properties style:use-window-font-color="true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3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 style:text-autospace="none">
        <style:tab-stops>
          <style:tab-stop style:position="0.975cm"/>
          <style:tab-stop style:position="5.953cm"/>
        </style:tab-stops>
      </style:paragraph-properties>
      <style:text-properties style:use-window-font-color="true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4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 style:text-autospace="none">
        <style:tab-stops>
          <style:tab-stop style:position="1.822cm"/>
          <style:tab-stop style:position="5.182cm"/>
          <style:tab-stop style:position="7.029cm"/>
          <style:tab-stop style:position="10.673cm"/>
          <style:tab-stop style:position="12.905cm"/>
        </style:tab-stops>
      </style:paragraph-properties>
      <style:text-properties style:use-window-font-color="true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5" style:family="paragraph" style:parent-style-name="ExerciceConsigneDebut">
      <style:paragraph-properties fo:margin-top="0.4cm" fo:margin-bottom="0.3cm" loext:contextual-spacing="false"/>
    </style:style>
    <style:style style:name="P6" style:family="paragraph" style:parent-style-name="ExerciceTitre">
      <style:paragraph-properties fo:break-before="page"/>
    </style:style>
    <style:style style:name="P7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357f3"/>
    </style:style>
    <style:style style:name="P8" style:family="paragraph" style:parent-style-name="ExerciceTitre" style:master-page-name="Standard">
      <style:paragraph-properties style:page-number="auto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ae00" style:font-name-asian="Helvetica" style:font-name-complex="Helvetica" style:text-scale="100%"/>
    </style:style>
    <style:style style:name="T4" style:family="text">
      <style:text-properties style:font-name-asian="Helvetica" style:font-name-complex="Helvetica" style:text-scale="100%"/>
    </style:style>
    <style:style style:name="T5" style:family="text">
      <style:text-properties fo:language="zxx" fo:country="none" fo:font-style="normal" style:text-underline-style="none" fo:font-weight="bold" style:font-style-asian="normal" style:font-weight-asian="bold" style:font-style-complex="normal" style:font-weight-complex="bold" style:text-scale="100%"/>
    </style:style>
    <style:style style:name="T6" style:family="text">
      <style:text-properties style:use-window-font-color="true" style:font-name="Helvetica-Bold" fo:font-size="12.5pt" fo:language="zxx" fo:country="none" fo:font-style="normal" style:text-underline-style="none" fo:font-weight="bold" style:font-name-asian="Helvetica-Bold" style:font-size-asian="12.5pt" style:font-style-asian="normal" style:font-weight-asian="bold" style:font-name-complex="Helvetica-Bold" style:font-size-complex="12.5pt" style:font-style-complex="normal" style:font-weight-complex="bold" style:text-scale="117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alcul</text:p>
      <text:p text:style-name="ExerciceObjectif">Objectif : S'entraîner au calcul mental et écrit</text:p>
      <text:p text:style-name="P5"><text:span text:style-name="T5">1 - Je suis capable de calculer mentalement</text:span><text:span text:style-name="T6">.</text:span></text:p>
      <text:p text:style-name="P1">65 + 30 <text:tab/>= <text:tab/> <text:tab/>42 + 29 <text:tab/>= <text:tab/><text:tab/>135 + 23 <text:tab/>= <text:tab/></text:p>
      <text:p text:style-name="P1">27 + 19 <text:tab/>= <text:tab/><text:tab/>73 + 18 <text:tab/>= <text:tab/><text:tab/>490 – 300<text:tab/>= .<text:tab/></text:p>
      <text:p text:style-name="P1">57 - 29 <text:tab/>= <text:tab/><text:tab/>88 - 51 <text:tab/>= <text:tab/><text:tab/>148 - 40 <text:tab/>= .<text:tab/></text:p>
      <text:p text:style-name="P1">52 - 11 <text:tab/>= .<text:tab/><text:tab/>81 + 49 <text:tab/>= <text:tab/><text:tab/>395 - 11 <text:tab/>= <text:tab/></text:p>
      <text:p text:style-name="P1">43 + 27 <text:tab/>= <text:tab/><text:tab/>43 + 56 <text:tab/>= <text:tab/><text:tab/>265 - 59 <text:tab/>= <text:tab/></text:p>
      <text:p text:style-name="P5">2 – Je suis capable de poser et effectuer les opérations suivantes.</text:p>
      <text:p text:style-name="P2">A - <text:tab/>6544 +18 + 546 + 3 <text:tab/>= <text:tab/></text:p>
      <text:p text:style-name="P2">B - <text:tab/>62041 - 8370 <text:tab/>= <text:s/><text:tab/></text:p>
      <text:p text:style-name="P2">C – <text:tab/>658 X 863 <text:tab/>= <text:tab/></text:p>
      <text:p text:style-name="P2">D - <text:tab/>2345 X 506 <text:tab/>= <text:tab/></text:p>
      <text:p text:style-name="P2">E – <text:tab/>7800 X 230 <text:tab/>= <text:tab/></text:p>
      <text:p text:style-name="P2">F - <text:tab/>56,4 + 387 + 247,89 <text:tab/>= <text:tab/></text:p>
      <text:p text:style-name="P2">G - <text:tab/>8512 - 648,26 <text:tab/>= <text:tab/></text:p>
      <text:p text:style-name="P2">H - <text:tab/>654 X 5,6 <text:tab/>= <text:tab/></text:p>
      <text:p text:style-name="P2">I - <text:tab/>7248 : 6 <text:tab/>= <text:tab/></text:p>
      <text:p text:style-name="P2">J - <text:tab/>20928 : 32 <text:tab/>= <text:tab/></text:p>
      <text:p text:style-name="P6">Corrigé</text:p>
      <text:p text:style-name="P5"><text:span text:style-name="T5">1 - Je suis capable de calculer mentalement</text:span><text:span text:style-name="T6">.</text:span></text:p>
      <text:p text:style-name="P4">65 + 30 <text:tab/>= <text:span text:style-name="T2">95</text:span><text:tab/> 42 + 29 <text:tab/>= <text:span text:style-name="T2">71</text:span><text:tab/>135 + 23 <text:tab/>= <text:span text:style-name="T2">158</text:span></text:p>
      <text:p text:style-name="P4">27 + 19 <text:tab/>= <text:span text:style-name="T2">46</text:span><text:tab/>73 + 18 <text:tab/>= <text:span text:style-name="T2">91</text:span><text:tab/>490 – 300<text:tab/>= <text:span text:style-name="T2">190</text:span></text:p>
      <text:p text:style-name="P4">57 - 29 <text:tab/>= <text:span text:style-name="T2">28</text:span><text:tab/>88 - 51 <text:tab/>= <text:span text:style-name="T2">37</text:span><text:tab/>148 - 40 <text:tab/>= <text:span text:style-name="T2">108</text:span></text:p>
      <text:p text:style-name="P4">52 - 11 <text:tab/>= <text:span text:style-name="T2">41</text:span><text:tab/>81 + 49 <text:tab/>= <text:span text:style-name="T2">130</text:span><text:tab/>395 - 11 <text:tab/>= <text:span text:style-name="T2">384</text:span></text:p>
      <text:p text:style-name="P4">43 + 27 <text:tab/>= <text:span text:style-name="T2">70</text:span><text:tab/>43 + 56 <text:tab/>= <text:span text:style-name="T2">99</text:span><text:tab/>265 - 59 <text:tab/>= <text:span text:style-name="T2">206</text:span></text:p>
      <text:p text:style-name="P5">2 – Je suis capable de poser et effectuer les opérations suivantes.</text:p>
      <text:p text:style-name="P3">A - <text:tab/>6544 +18 + 546 + 3 <text:tab/>= <text:span text:style-name="T2">7 111</text:span></text:p>
      <text:p text:style-name="P3">B - <text:tab/>62041 - 8370 <text:tab/>= <text:span text:style-name="T2">53 671</text:span><text:tab/></text:p>
      <text:p text:style-name="P3">C – <text:tab/>658 X 863 <text:tab/>= <text:span text:style-name="T2">567 854</text:span><text:tab/></text:p>
      <text:p text:style-name="P3">D - <text:tab/>2345 X 506 <text:tab/>= <text:span text:style-name="T2">1 186 570</text:span></text:p>
      <text:p text:style-name="P3">E – <text:tab/>7800 X 230 <text:tab/>= <text:span text:style-name="T2">1 794 000</text:span></text:p>
      <text:p text:style-name="P3">F - <text:tab/>56,4 + 387 + 247,89 <text:tab/>= <text:span text:style-name="T2">691,29</text:span></text:p>
      <text:p text:style-name="P3">G - <text:tab/>8512 - 648,26 <text:tab/>= <text:span text:style-name="T2">7 863,74</text:span></text:p>
      <text:p text:style-name="P3">H - <text:tab/>654 X 5,6 <text:tab/>= <text:span text:style-name="T2">3 662,4</text:span></text:p>
      <text:p text:style-name="P3">I - <text:tab/>7248 : 6 <text:tab/>= <text:span text:style-name="T2">1 208</text:span><text:tab/></text:p>
      <text:p text:style-name="P3"><text:span text:style-name="T4">J - <text:tab/>20928 : 32 <text:tab/>= <text:s/></text:span><text:span text:style-name="T3">65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Indice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357f3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- 30 septembre 2008<text:tab/>Calcul – calcul mental <text:s/>- 4 opération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8-11-01T15:53:07</meta:creation-date>
    <dc:language>fr-FR</dc:language>
    <meta:editing-cycles>8</meta:editing-cycles>
    <meta:editing-duration>PT53M38S</meta:editing-duration>
    <meta:initial-creator>Jean-Luc Madoré</meta:initial-creator>
    <dc:date>2017-04-24T18:29:10.828734000</dc:date>
    <dc:creator>Jean-Luc Madoré</dc:creator>
    <meta:printed-by>Jean-Luc Madoré</meta:printed-by>
    <meta:print-date>2009-01-10T22:29:37</meta:print-date>
    <meta:document-statistic meta:table-count="0" meta:image-count="0" meta:object-count="0" meta:page-count="2" meta:paragraph-count="38" meta:word-count="348" meta:character-count="1300" meta:non-whitespace-character-count="855"/>
    <meta:user-defined meta:name="Info 1"/>
    <meta:user-defined meta:name="Info 2"/>
    <meta:user-defined meta:name="Info 3"/>
    <meta:user-defined meta:name="Info 4"/>
  </office:meta>
</office:document-meta>
</file>