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Geneva" svg:font-family="Geneva" style:font-family-generic="swiss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32cm" table:align="right"/>
    </style:style>
    <style:style style:name="Tableau1.A" style:family="table-column">
      <style:table-column-properties style:column-width="3.591cm"/>
    </style:style>
    <style:style style:name="Tableau1.B" style:family="table-column">
      <style:table-column-properties style:column-width="4.233cm"/>
    </style:style>
    <style:style style:name="Tableau1.C" style:family="table-column">
      <style:table-column-properties style:column-width="4.26cm"/>
    </style:style>
    <style:style style:name="Tableau1.D" style:family="table-column">
      <style:table-column-properties style:column-width="4.24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332cm" table:align="right"/>
    </style:style>
    <style:style style:name="Tableau2.A" style:family="table-column">
      <style:table-column-properties style:column-width="3.591cm"/>
    </style:style>
    <style:style style:name="Tableau2.B" style:family="table-column">
      <style:table-column-properties style:column-width="4.233cm"/>
    </style:style>
    <style:style style:name="Tableau2.C" style:family="table-column">
      <style:table-column-properties style:column-width="4.26cm"/>
    </style:style>
    <style:style style:name="Tableau2.D" style:family="table-column">
      <style:table-column-properties style:column-width="4.24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use-window-font-color="true" style:font-name="Times" fo:font-size="12pt" style:font-name-asian="Geneva" style:font-size-asian="12pt" style:font-name-complex="Geneva" style:font-size-complex="12pt"/>
    </style:style>
    <style:style style:name="P2" style:family="paragraph" style:parent-style-name="Standard">
      <style:paragraph-properties style:text-autospace="none"/>
      <style:text-properties style:use-window-font-color="true" style:font-name="Geneva" fo:font-size="9pt" style:font-name-asian="Geneva" style:font-size-asian="9pt" style:font-name-complex="Geneva" style:font-size-complex="9pt"/>
    </style:style>
    <style:style style:name="P3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 style:text-autospace="none">
        <style:tab-stops>
          <style:tab-stop style:position="2.976cm"/>
          <style:tab-stop style:position="8.056cm"/>
          <style:tab-stop style:position="11.545cm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4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 style:text-autospace="none">
        <style:tab-stops>
          <style:tab-stop style:position="3.156cm"/>
          <style:tab-stop style:position="7.389cm"/>
          <style:tab-stop style:position="13.213cm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5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 style:text-autospace="none">
        <style:tab-stops>
          <style:tab-stop style:position="3.156cm"/>
          <style:tab-stop style:position="7.389cm"/>
          <style:tab-stop style:position="13.213cm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17%"/>
    </style:style>
    <style:style style:name="P6" style:family="paragraph" style:parent-style-name="ExerciceConsigneDebut">
      <style:paragraph-properties fo:margin-top="0.4cm" fo:margin-bottom="0.3cm" loext:contextual-spacing="false"/>
    </style:style>
    <style:style style:name="P7" style:family="paragraph" style:parent-style-name="ExerciceConsigneDebut">
      <style:paragraph-properties fo:margin-top="0.4cm" fo:margin-bottom="0.3cm" loext:contextual-spacing="false"/>
      <style:text-properties fo:language="zxx" fo:country="none" fo:font-style="normal" style:text-underline-style="none" fo:font-weight="bold" style:font-style-asian="normal" style:font-weight-asian="bold" style:font-style-complex="normal" style:font-weight-complex="bold" style:text-scale="100%"/>
    </style:style>
    <style:style style:name="P8" style:family="paragraph" style:parent-style-name="ExerciceConsigneDebut">
      <style:paragraph-properties fo:margin-left="0.642cm" fo:margin-right="0cm" fo:margin-top="0.4cm" fo:margin-bottom="0.3cm" loext:contextual-spacing="false" fo:text-indent="-0.642cm" style:auto-text-indent="false">
        <style:tab-stops/>
      </style:paragraph-properties>
    </style:style>
    <style:style style:name="P9" style:family="paragraph" style:parent-style-name="Table_20_Contents">
      <style:text-properties style:font-name="Times" fo:font-size="12pt" style:font-name-asian="Geneva" style:font-size-asian="12pt" style:font-name-complex="Geneva" style:font-size-complex="12pt"/>
    </style:style>
    <style:style style:name="P10" style:family="paragraph" style:parent-style-name="Table_20_Contents">
      <style:text-properties fo:color="#00ae00" style:font-name="Times" fo:font-size="12pt" style:font-name-asian="Geneva" style:font-size-asian="12pt" style:font-name-complex="Geneva" style:font-size-complex="12pt"/>
    </style:style>
    <style:style style:name="P11" style:family="paragraph" style:parent-style-name="ExerciceTitre">
      <style:paragraph-properties fo:break-before="page"/>
    </style:style>
    <style:style style:name="P12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0b1c1"/>
    </style:style>
    <style:style style:name="P13" style:family="paragraph" style:parent-style-name="ExerciceTitre" style:master-page-name="Standard">
      <style:paragraph-properties style:page-number="auto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lcul</text:p>
      <text:p text:style-name="ExerciceObjectif">Objectif : Révision de fin d'année</text:p>
      <text:p text:style-name="P7">1 - Je suis capable de calculer mentalement</text:p>
      <text:p text:style-name="P3">4,3 : 10 <text:tab/>= <text:tab/>6,8 : 20 <text:tab/>=</text:p>
      <text:p text:style-name="P3">28 X 1/2 <text:tab/>= <text:tab/>48 X 0,5 <text:tab/>=</text:p>
      <text:p text:style-name="P3">120 X 1/4 <text:tab/>= <text:tab/>35 X 1/5 <text:tab/>=</text:p>
      <text:p text:style-name="P3">48 x 0,25 <text:tab/>= <text:tab/>8 X 3/4 <text:tab/>=</text:p>
      <text:p text:style-name="P3">80 : 5 <text:tab/>= <text:tab/>14 X 2/7 <text:tab/>=</text:p>
      <text:p text:style-name="P3">15 X 1/10 <text:tab/>= <text:tab/>750 X 1/1000 <text:tab/>=</text:p>
      <text:p text:style-name="P3">4,8 X 5 <text:tab/>= <text:tab/>34,2 : 5 <text:tab/>=</text:p>
      <text:p text:style-name="P3">36 X 3/4 <text:tab/>= <text:tab/>24 X 0,25 <text:tab/>=</text:p>
      <text:p text:style-name="P3">65,8 : 1000 <text:tab/>= <text:tab/>30 X 1/2 <text:tab/>=</text:p>
      <text:p text:style-name="P3">16 X 3/4 <text:tab/>= <text:tab/>13,1 : 5 <text:tab/>=</text:p>
      <text:p text:style-name="P8">2 - Voici des renseignements concernant 3 rectangles. Je suis capable d’ajouter les éléments manquant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Longueur</text:p>
          </table:table-cell>
          <table:table-cell table:style-name="Tableau1.A1" office:value-type="string">
            <text:p text:style-name="P1">3 m</text:p>
          </table:table-cell>
          <table:table-cell table:style-name="Tableau1.A1" office:value-type="string">
            <text:p text:style-name="P9">6 cm</text:p>
          </table:table-cell>
          <table:table-cell table:style-name="Tableau1.D1" office:value-type="string">
            <text:p text:style-name="P9">5 m</text:p>
          </table:table-cell>
        </table:table-row>
        <table:table-row>
          <table:table-cell table:style-name="Tableau1.A2" office:value-type="string">
            <text:p text:style-name="P1">Largeur</text:p>
          </table:table-cell>
          <table:table-cell table:style-name="Tableau1.A2" office:value-type="string">
            <text:p text:style-name="P9">2 m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">Périmètr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>14 m</text:p>
          </table:table-cell>
        </table:table-row>
        <table:table-row>
          <table:table-cell table:style-name="Tableau1.A2" office:value-type="string">
            <text:p text:style-name="P1">Air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24 cm<text:span text:style-name="T3">2</text:span></text:p>
          </table:table-cell>
          <table:table-cell table:style-name="Tableau1.D2" office:value-type="string">
            <text:p text:style-name="P9"/>
          </table:table-cell>
        </table:table-row>
      </table:table>
      <text:p text:style-name="P2"/>
      <text:p text:style-name="P6">3 - Je suis capable d’effectuer des opérations sur les durées.</text:p>
      <text:p text:style-name="P4">3 h 12 min + 53 min + 2 h 45 min <text:tab/>=</text:p>
      <text:p text:style-name="P4">14 h - 6 h 37 min <text:tab/>=</text:p>
      <text:p text:style-name="P4">4 h 32 min 10 s - 35 min 3 s <text:tab/>=</text:p>
      <text:p text:style-name="P4">3 h 20 min X 4 <text:tab/><text:tab/>=</text:p>
      <text:p text:style-name="P6">4 - Je suis capable d’effectuer les opérations suivantes.</text:p>
      <text:p text:style-name="P4">65 + 231,8 + 564 + 12,36 + 8 <text:tab/>=</text:p>
      <text:p text:style-name="P4">36,52 X 638 <text:tab/><text:tab/>=</text:p>
      <text:p text:style-name="P4">2575,6 : 47 (quotient exact) <text:tab/>=</text:p>
      <text:p text:style-name="P4"/>
      <text:p text:style-name="P11">Corrigé</text:p>
      <text:p text:style-name="P7">1 - Je suis capable de calculer mentalement</text:p>
      <text:p text:style-name="P3">4,3 : 10 <text:tab/>= <text:span text:style-name="T2">0,43</text:span><text:tab/>6,8 : 20 <text:tab/>= <text:span text:style-name="T2">0,34</text:span></text:p>
      <text:p text:style-name="P3">28 X 1/2 <text:tab/>= <text:span text:style-name="T2">14</text:span><text:tab/>48 X 0,5 <text:tab/>= <text:span text:style-name="T2">24</text:span></text:p>
      <text:p text:style-name="P3">120 X 1/4 <text:tab/>= <text:span text:style-name="T2">30</text:span><text:tab/>35 X 1/5 <text:tab/>= <text:span text:style-name="T2">7</text:span></text:p>
      <text:p text:style-name="P3">48 x 0,25 <text:tab/>= <text:span text:style-name="T2">12</text:span><text:tab/>8 X 3/4 <text:tab/>= <text:span text:style-name="T2">6</text:span></text:p>
      <text:p text:style-name="P3">80 : 5 <text:tab/>= <text:span text:style-name="T2">16</text:span><text:tab/>14 X 2/7 <text:tab/>= <text:span text:style-name="T2">4</text:span></text:p>
      <text:p text:style-name="P3">15 X 1/10 <text:tab/>= <text:span text:style-name="T2">1,5</text:span><text:tab/>750 X 1/1000 <text:tab/>= <text:span text:style-name="T2">0,750</text:span></text:p>
      <text:p text:style-name="P3">4,8 X 5 <text:tab/>= <text:span text:style-name="T2">24</text:span><text:tab/>34,2 : 5 <text:tab/>= <text:span text:style-name="T2">6,84</text:span></text:p>
      <text:p text:style-name="P3">36 X 3/4 <text:tab/>= <text:span text:style-name="T2">27</text:span><text:tab/>24 X 0,25 <text:tab/>= <text:span text:style-name="T2">6</text:span></text:p>
      <text:p text:style-name="P3">65,8 : 1000 <text:tab/>= <text:span text:style-name="T2">0,0</text:span> <text:span text:style-name="T2">658</text:span><text:tab/>30 X 1/2 <text:tab/>= <text:span text:style-name="T2">15</text:span> </text:p>
      <text:p text:style-name="P3">16 X 3/4 <text:tab/>= <text:span text:style-name="T2">12</text:span><text:tab/>13,1 : 5 <text:tab/>= <text:span text:style-name="T2">2,62</text:span></text:p>
      <text:p text:style-name="P8">2 - Voici des renseignements concernant 3 rectangles. Je suis capable d’ajouter les éléments manquant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Longueur</text:p>
          </table:table-cell>
          <table:table-cell table:style-name="Tableau2.A1" office:value-type="string">
            <text:p text:style-name="P1">3 m</text:p>
          </table:table-cell>
          <table:table-cell table:style-name="Tableau2.A1" office:value-type="string">
            <text:p text:style-name="P9">6 cm</text:p>
          </table:table-cell>
          <table:table-cell table:style-name="Tableau2.D1" office:value-type="string">
            <text:p text:style-name="P9">5 m</text:p>
          </table:table-cell>
        </table:table-row>
        <table:table-row>
          <table:table-cell table:style-name="Tableau2.A2" office:value-type="string">
            <text:p text:style-name="P1">Largeur</text:p>
          </table:table-cell>
          <table:table-cell table:style-name="Tableau2.A2" office:value-type="string">
            <text:p text:style-name="P9">2 m</text:p>
          </table:table-cell>
          <table:table-cell table:style-name="Tableau2.A2" office:value-type="string">
            <text:p text:style-name="P10">4 cm</text:p>
          </table:table-cell>
          <table:table-cell table:style-name="Tableau2.D2" office:value-type="string">
            <text:p text:style-name="P10">2 m</text:p>
          </table:table-cell>
        </table:table-row>
        <table:table-row>
          <table:table-cell table:style-name="Tableau2.A2" office:value-type="string">
            <text:p text:style-name="P1">Périmètre</text:p>
          </table:table-cell>
          <table:table-cell table:style-name="Tableau2.A2" office:value-type="string">
            <text:p text:style-name="P10">10 m</text:p>
          </table:table-cell>
          <table:table-cell table:style-name="Tableau2.A2" office:value-type="string">
            <text:p text:style-name="P10">20 cm</text:p>
          </table:table-cell>
          <table:table-cell table:style-name="Tableau2.D2" office:value-type="string">
            <text:p text:style-name="P9">14 m</text:p>
          </table:table-cell>
        </table:table-row>
        <table:table-row>
          <table:table-cell table:style-name="Tableau2.A2" office:value-type="string">
            <text:p text:style-name="P1">Aire</text:p>
          </table:table-cell>
          <table:table-cell table:style-name="Tableau2.A2" office:value-type="string">
            <text:p text:style-name="P10">6 m<text:span text:style-name="T3">2</text:span></text:p>
          </table:table-cell>
          <table:table-cell table:style-name="Tableau2.A2" office:value-type="string">
            <text:p text:style-name="P9">24 cm<text:span text:style-name="T3">2</text:span></text:p>
          </table:table-cell>
          <table:table-cell table:style-name="Tableau2.D2" office:value-type="string">
            <text:p text:style-name="P10">10 m<text:span text:style-name="T3">2</text:span></text:p>
          </table:table-cell>
        </table:table-row>
      </table:table>
      <text:p text:style-name="P2"/>
      <text:p text:style-name="P6">3 - Je suis capable d’effectuer des opérations sur les durées.</text:p>
      <text:p text:style-name="P4">3 h 12 min + 53 min + 2 h 45 min <text:tab/>= <text:span text:style-name="T2">6 h 50 min</text:span></text:p>
      <text:p text:style-name="P4">14 h - 6 h 37 min <text:tab/>= <text:span text:style-name="T2">7 h 23 min</text:span></text:p>
      <text:p text:style-name="P4">4 h 32 min 10 s - 35 min 3 s <text:tab/>= <text:span text:style-name="T2">3 h 57 min 7 s</text:span></text:p>
      <text:p text:style-name="P4">3 h 20 min X 4 <text:tab/><text:tab/>= <text:span text:style-name="T2">13 h 20 min</text:span></text:p>
      <text:p text:style-name="P6">4 - Je suis capable d’effectuer les opérations suivantes.</text:p>
      <text:p text:style-name="P4">65 + 231,8 + 564 + 12,36 + 8 <text:tab/>= <text:span text:style-name="T2">881,16</text:span></text:p>
      <text:p text:style-name="P4">36,52 X 638 <text:tab/><text:tab/>= <text:span text:style-name="T2">23 299,76</text:span></text:p>
      <text:p text:style-name="P4">2575,6 : 47 (quotient exact) <text:tab/>= <text:span text:style-name="T2">54,8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Geneva" svg:font-family="Geneva" style:font-family-generic="swiss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0b1c1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- 30 septembre 2008<text:tab/>Calcul – Révision de fin d'année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11-01T15:53:07</meta:creation-date>
    <dc:language>fr-FR</dc:language>
    <meta:editing-cycles>5</meta:editing-cycles>
    <meta:editing-duration>PT2M33S</meta:editing-duration>
    <meta:initial-creator>Jean-Luc Madoré</meta:initial-creator>
    <dc:date>2017-04-24T18:28:35.627976000</dc:date>
    <dc:creator>Jean-Luc Madoré</dc:creator>
    <meta:printed-by>Jean-Luc Madoré</meta:printed-by>
    <meta:print-date>2009-01-10T22:03:14</meta:print-date>
    <meta:document-statistic meta:table-count="2" meta:image-count="0" meta:object-count="0" meta:page-count="2" meta:paragraph-count="72" meta:word-count="478" meta:character-count="1794" meta:non-whitespace-character-count="1315"/>
    <meta:user-defined meta:name="Info 1"/>
    <meta:user-defined meta:name="Info 2"/>
    <meta:user-defined meta:name="Info 3"/>
    <meta:user-defined meta:name="Info 4"/>
  </office:meta>
</office:document-meta>
</file>